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E0000281B000017E1ED9A3206266F74C2.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ucida Sans Typewriter" svg:font-family="'Lucida Sans Typewriter'"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318cm" fo:margin-right="0cm" fo:text-align="end" style:justify-single-word="false" fo:text-indent="0cm" style:auto-text-indent="false"/>
    </style:style>
    <style:style style:name="P2" style:family="paragraph" style:parent-style-name="Footer">
      <style:paragraph-properties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27cm"/>
        </style:tab-stops>
      </style:paragraph-properties>
    </style:style>
    <style:style style:name="P5" style:family="paragraph" style:parent-style-name="Standard">
      <style:paragraph-properties style:line-height-at-least="0.353cm" fo:text-align="center" style:justify-single-word="false">
        <style:tab-stops>
          <style:tab-stop style:position="2.558cm"/>
          <style:tab-stop style:position="12.247cm"/>
        </style:tab-stops>
      </style:paragraph-properties>
    </style:style>
    <style:style style:name="P6" style:family="paragraph" style:parent-style-name="Standard">
      <style:paragraph-properties style:line-height-at-least="0.353cm" fo:text-align="justify" style:justify-single-word="false">
        <style:tab-stops>
          <style:tab-stop style:position="2.558cm"/>
          <style:tab-stop style:position="12.247cm"/>
        </style:tab-stops>
      </style:paragraph-properties>
    </style:style>
    <style:style style:name="P7" style:family="paragraph" style:parent-style-name="Standard">
      <style:paragraph-properties style:line-height-at-least="0.353cm" fo:text-align="justify" style:justify-single-word="false">
        <style:tab-stops>
          <style:tab-stop style:position="2.558cm"/>
          <style:tab-stop style:position="12.247cm"/>
        </style:tab-stops>
      </style:paragraph-properties>
      <style:text-properties style:font-name="Arial" fo:font-size="10pt" fo:font-weight="bold" style:font-size-asian="10pt" style:font-weight-asian="bold" style:font-name-complex="Arial1" style:font-size-complex="10pt" style:font-weight-complex="bold"/>
    </style:style>
    <style:style style:name="P8" style:family="paragraph" style:parent-style-name="Standard">
      <style:paragraph-properties style:line-height-at-least="0.353cm">
        <style:tab-stops>
          <style:tab-stop style:position="2.558cm"/>
          <style:tab-stop style:position="12.247cm"/>
        </style:tab-stops>
      </style:paragraph-properties>
      <style:text-properties style:font-name="Arial" fo:font-size="10pt" fo:font-weight="bold" style:font-size-asian="10pt" style:font-weight-asian="bold" style:font-name-complex="Arial1" style:font-size-complex="10pt" style:font-weight-complex="bold"/>
    </style:style>
    <style:style style:name="P9" style:family="paragraph" style:parent-style-name="Standard">
      <style:paragraph-properties fo:text-align="justify" style:justify-single-word="false"/>
      <style:text-properties style:font-name="Arial" fo:font-size="10pt" fo:font-weight="bold" style:font-size-asian="10pt" style:font-weight-asian="bold" style:font-name-complex="Arial1" style:font-size-complex="10pt" style:font-weight-complex="bold"/>
    </style:style>
    <style:style style:name="P10" style:family="paragraph" style:parent-style-name="Standard">
      <style:paragraph-properties style:line-height-at-least="0.353cm">
        <style:tab-stops>
          <style:tab-stop style:position="2.558cm"/>
          <style:tab-stop style:position="12.247cm"/>
        </style:tab-stops>
      </style:paragraph-properties>
      <style:text-properties style:font-name="Arial"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11" style:family="paragraph" style:parent-style-name="Standard">
      <style:paragraph-properties style:line-height-at-least="0.353cm" fo:text-align="center" style:justify-single-word="false">
        <style:tab-stops>
          <style:tab-stop style:position="2.558cm"/>
          <style:tab-stop style:position="12.247cm"/>
        </style:tab-stops>
      </style:paragraph-properties>
      <style:text-properties style:font-name="Arial"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12" style:family="paragraph" style:parent-style-name="Standard">
      <style:paragraph-properties style:line-height-at-least="0.353cm" fo:text-align="justify" style:justify-single-word="false">
        <style:tab-stops>
          <style:tab-stop style:position="2.558cm"/>
          <style:tab-stop style:position="12.247cm"/>
        </style:tab-stops>
      </style:paragraph-properties>
      <style:text-properties style:font-name="Arial" fo:font-size="10pt" style:font-size-asian="10pt" style:font-name-complex="Arial1" style:font-size-complex="10pt"/>
    </style:style>
    <style:style style:name="P13" style:family="paragraph" style:parent-style-name="Standard">
      <style:text-properties style:font-name="Arial" fo:font-size="10pt" style:font-size-asian="10pt" style:font-name-complex="Arial1" style:font-size-complex="10pt" style:font-weight-complex="bold"/>
    </style:style>
    <style:style style:name="P14" style:family="paragraph" style:parent-style-name="Standard">
      <style:paragraph-properties fo:text-align="justify" style:justify-single-word="false"/>
      <style:text-properties style:font-name="Arial" fo:font-size="10pt" style:font-size-asian="10pt" style:font-name-complex="Arial1" style:font-size-complex="10pt" style:font-weight-complex="bold"/>
    </style:style>
    <style:style style:name="P15" style:family="paragraph" style:parent-style-name="Standard">
      <style:paragraph-properties style:line-height-at-least="0.353cm" fo:text-align="justify" style:justify-single-word="false"/>
      <style:text-properties style:font-name="Arial" fo:font-size="10pt" style:font-size-asian="10pt" style:font-name-complex="Arial1" style:font-size-complex="10pt" style:font-weight-complex="bold"/>
    </style:style>
    <style:style style:name="P16" style:family="paragraph" style:parent-style-name="Standard">
      <style:paragraph-properties style:line-height-at-least="0.353cm" fo:text-align="justify" style:justify-single-word="false">
        <style:tab-stops>
          <style:tab-stop style:position="2.558cm"/>
          <style:tab-stop style:position="12.247cm"/>
        </style:tab-stops>
      </style:paragraph-properties>
      <style:text-properties style:font-name="Arial" fo:font-size="10.5pt" style:font-size-asian="10.5pt" style:font-name-complex="Arial1" style:font-size-complex="10.5pt"/>
    </style:style>
    <style:style style:name="P17" style:family="paragraph" style:parent-style-name="Standard">
      <style:paragraph-properties fo:text-align="justify" style:justify-single-word="false"/>
      <style:text-properties fo:font-size="10pt" style:font-size-asian="10pt" style:font-size-complex="10pt"/>
    </style:style>
    <style:style style:name="P18" style:family="paragraph" style:parent-style-name="Standard">
      <style:paragraph-properties style:line-height-at-least="0.353cm" fo:text-align="justify" style:justify-single-word="false">
        <style:tab-stops>
          <style:tab-stop style:position="2.558cm"/>
          <style:tab-stop style:position="12.247cm"/>
        </style:tab-stops>
      </style:paragraph-properties>
      <style:text-properties fo:color="#000000" style:font-name="Arial" fo:font-size="10pt" style:font-size-asian="10pt" style:font-name-complex="Arial1" style:font-size-complex="10pt"/>
    </style:style>
    <style:style style:name="P19" style:family="paragraph" style:parent-style-name="Table_20_Contents">
      <style:paragraph-properties fo:text-align="justify" style:justify-single-word="false"/>
      <style:text-properties style:font-name="Arial" fo:font-size="10pt" fo:font-weight="bold" style:font-size-asian="10pt" style:font-weight-asian="bold" style:font-name-complex="Arial1" style:font-size-complex="10pt" style:font-weight-complex="bold"/>
    </style:style>
    <style:style style:name="P20" style:family="paragraph" style:parent-style-name="Table_20_Contents">
      <style:paragraph-properties fo:text-align="justify" style:justify-single-word="false"/>
      <style:text-properties style:font-name="Arial" fo:font-size="10pt" style:font-size-asian="10pt" style:font-name-complex="Arial1" style:font-size-complex="10pt"/>
    </style:style>
    <style:style style:name="P21" style:family="paragraph" style:parent-style-name="Table_20_Contents">
      <style:text-properties fo:color="#000000" style:font-name="Arial" fo:font-size="10pt" style:font-size-asian="10pt" style:font-name-complex="Arial1" style:font-size-complex="10pt"/>
    </style:style>
    <style:style style:name="P22" style:family="paragraph" style:parent-style-name="Table_20_Contents">
      <style:paragraph-properties fo:text-align="justify" style:justify-single-word="false"/>
      <style:text-properties fo:color="#000000" style:font-name="Arial" fo:font-size="10pt" style:font-size-asian="10pt" style:font-name-complex="Arial1" style:font-size-complex="10pt"/>
    </style:style>
    <style:style style:name="P23" style:family="paragraph" style:parent-style-name="Table_20_Contents">
      <style:paragraph-properties fo:text-align="justify" style:justify-single-word="false"/>
      <style:text-properties fo:color="#000000" style:font-name="Arial" fo:font-size="10pt" fo:font-weight="bold" style:font-size-asian="10pt" style:font-weight-asian="bold" style:font-name-complex="Arial1" style:font-size-complex="10pt" style:font-weight-complex="bold"/>
    </style:style>
    <style:style style:name="P24" style:family="paragraph" style:parent-style-name="Table_20_Contents">
      <style:text-properties fo:color="#0000ff" style:font-name="Arial" fo:font-size="10pt" style:text-underline-style="solid" style:text-underline-width="auto" style:text-underline-color="font-color" style:font-size-asian="10pt" style:font-name-complex="Arial1" style:font-size-complex="10pt"/>
    </style:style>
    <style:style style:name="P25" style:family="paragraph" style:parent-style-name="Standard">
      <style:paragraph-properties fo:margin-left="0cm" fo:margin-right="0cm" fo:text-align="justify" style:justify-single-word="false" fo:text-indent="1.931cm" style:auto-text-indent="false"/>
      <style:text-properties style:font-name="Arial" fo:font-size="10pt" style:font-size-asian="10pt" style:font-name-complex="Arial1" style:font-size-complex="10pt" style:font-weight-complex="bold"/>
    </style:style>
    <style:style style:name="P26" style:family="paragraph" style:parent-style-name="Standard">
      <style:paragraph-properties fo:margin-left="0cm" fo:margin-right="0cm" fo:text-align="justify" style:justify-single-word="false" fo:text-indent="1.905cm" style:auto-text-indent="false"/>
      <style:text-properties style:font-name="Arial" fo:font-size="10pt" style:font-size-asian="10pt" style:font-name-complex="Arial1" style:font-size-complex="10pt" style:font-weight-complex="bold"/>
    </style:style>
    <style:style style:name="P27" style:family="paragraph" style:parent-style-name="Table_20_Heading">
      <style:text-properties style:font-name="Arial" fo:font-size="10pt" style:font-size-asian="10pt" style:font-name-complex="Arial1" style:font-size-complex="10pt"/>
    </style:style>
    <style:style style:name="P28" style:family="paragraph" style:parent-style-name="Standard">
      <style:paragraph-properties style:line-height-at-least="0.353cm" fo:text-align="justify" style:justify-single-word="false">
        <style:tab-stops>
          <style:tab-stop style:position="2.558cm"/>
          <style:tab-stop style:position="12.247cm"/>
        </style:tab-stops>
      </style:paragraph-properties>
      <style:text-properties style:font-name="Arial"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29" style:family="paragraph" style:parent-style-name="Standard" style:master-page-name="Standard">
      <style:paragraph-properties fo:text-align="justify" style:justify-single-word="false" style:page-number="auto">
        <style:tab-stops>
          <style:tab-stop style:position="1.27cm"/>
        </style:tab-stops>
      </style:paragraph-properties>
    </style:style>
    <style:style style:name="T1" style:family="text">
      <style:text-properties fo:font-size="7.5pt" fo:font-style="italic" style:font-size-asian="7.5pt" style:font-style-asian="italic" style:font-size-complex="7.5pt" style:font-style-complex="italic"/>
    </style:style>
    <style:style style:name="T2" style:family="text">
      <style:text-properties style:font-name="Arial" fo:font-size="10pt" style:text-underline-style="solid" style:text-underline-width="auto" style:text-underline-color="font-color" fo:font-weight="bold" style:font-name-asian="Lucida Sans Unicode" style:font-size-asian="10pt" style:font-weight-asian="bold" style:font-name-complex="Arial1" style:font-size-complex="10pt" style:font-weight-complex="bold"/>
    </style:style>
    <style:style style:name="T3"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T4" style:family="text">
      <style:text-properties style:font-name="Arial" fo:font-size="10pt" style:text-underline-style="solid" style:text-underline-width="auto" style:text-underline-color="font-color" style:font-size-asian="10pt" style:font-name-complex="Arial1" style:font-size-complex="10pt"/>
    </style:style>
    <style:style style:name="T5" style:family="text">
      <style:text-properties style:font-name="Arial" fo:font-size="10pt" style:text-underline-style="solid" style:text-underline-width="auto" style:text-underline-color="font-color" officeooo:rsid="00000fc4" style:font-size-asian="10p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Lucida Sans Unicode"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officeooo:rsid="00000fc4" style:font-size-asian="10pt" style:font-name-complex="Arial1" style:font-size-complex="10pt"/>
    </style:style>
    <style:style style:name="T12" style:family="text">
      <style:text-properties style:font-name="Arial" fo:font-size="10pt" officeooo:rsid="00008606" style:font-size-asian="10pt" style:font-name-complex="Arial1" style:font-size-complex="10pt"/>
    </style:style>
    <style:style style:name="T13" style:family="text">
      <style:text-properties style:font-name="Arial" fo:font-size="10pt" officeooo:rsid="0000ee25" style:font-size-asian="10pt" style:font-name-complex="Arial1" style:font-size-complex="10pt"/>
    </style:style>
    <style:style style:name="T14" style:family="text">
      <style:text-properties style:font-name="Arial" fo:font-size="10pt" style:font-name-asian="Lucida Sans Unicode" style:font-size-asian="10pt"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fo:font-weight="normal" officeooo:rsid="0000ee25" style:font-size-asian="10pt" style:font-weight-asian="normal" style:font-name-complex="Arial1" style:font-size-complex="10pt" style:font-weight-complex="normal"/>
    </style:style>
    <style:style style:name="T17" style:family="text">
      <style:text-properties style:font-name="Times New Roman" fo:font-weight="bold" style:font-weight-asian="bold" style:font-name-complex="Times New Roman1" style:font-size-complex="10.5pt" style:font-weight-complex="bold"/>
    </style:style>
    <style:style style:name="T18" style:family="text">
      <style:text-properties fo:color="#000000" style:font-name="Arial" fo:font-size="10pt" style:font-size-asian="10pt" style:font-name-complex="Arial1" style:font-size-complex="10pt"/>
    </style:style>
    <style:style style:name="T19" style:family="text">
      <style:text-properties fo:color="#000000" style:font-name="Arial" fo:font-size="10pt" style:font-size-asian="10pt" style:font-name-complex="Arial1" style:font-size-complex="10pt" style:font-weight-complex="bold"/>
    </style:style>
    <style:style style:name="T20" style:family="text">
      <style:text-properties fo:color="#000000" style:font-name="Arial" fo:font-size="10pt" fo:font-weight="bold" style:font-size-asian="10pt" style:font-weight-asian="bold" style:font-name-complex="Arial1" style:font-size-complex="10pt" style:font-weight-complex="bold"/>
    </style:style>
    <style:style style:name="T21" style:family="text">
      <style:text-properties fo:color="#000000" style:font-name="Arial" fo:font-size="10pt" style:text-underline-style="solid" style:text-underline-width="auto" style:text-underline-color="font-color" style:font-size-asian="10pt" style:font-name-complex="Arial1" style:font-size-complex="10pt"/>
    </style:style>
    <style:style style:name="T22" style:family="text">
      <style:text-properties fo:color="#000000" style:font-name="Arial" fo:font-size="10pt" style:text-underline-style="solid" style:text-underline-width="auto" style:text-underline-color="font-color" style:font-size-asian="10pt" style:font-name-complex="Arial1" style:font-size-complex="10pt" style:font-weight-complex="bold"/>
    </style:style>
    <style:style style:name="T23" style:family="text">
      <style:text-properties fo:color="#0000ff" style:font-name="Arial" fo:font-size="10pt" style:font-size-asian="10pt" style:font-name-complex="Arial1" style:font-size-complex="10pt"/>
    </style:style>
    <style:style style:name="T24" style:family="text">
      <style:text-properties fo:color="#0066cc" style:font-name="Arial" fo:font-size="10pt" style:font-size-asian="10pt" style:font-name-complex="Arial1" style:font-size-complex="10pt"/>
    </style:style>
    <style:style style:name="T25" style:family="text">
      <style:text-properties fo:color="#c5000b" style:font-name="Arial" fo:font-size="10pt" style:font-size-asian="10pt" style:font-name-complex="Arial1" style:font-size-complex="10pt"/>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text:p>
      <text:p text:style-name="P5"><text:span text:style-name="HTML_20_Typewriter"><text:span text:style-name="T2">2ª REUNIÃO ORDINÁRIA DO FÓRUM CEARENSE DE COMBATE AOS IMPACTOS DO USO DE AGROTÓXICOS - FCCA</text:span></text:span></text:p>
      <text:p text:style-name="P5"/>
      <text:p text:style-name="P11">MEMÓRIA DE REUNIÃO</text:p>
      <text:p text:style-name="P6"/>
      <text:p text:style-name="P6"><text:a xlink:type="simple" xlink:href="data:01" text:style-name="Internet_20_link" text:visited-style-name="Visited_20_Internet_20_Link"><text:span text:style-name="Internet_20_link"><text:span text:style-name="T7">DATA: </text:span></text:span></text:a><text:span text:style-name="T9">28</text:span><text:span text:style-name="T7"> </text:span><text:span text:style-name="T9">de março de 2016 (segunda-feira).</text:span></text:p>
      <text:p text:style-name="P6"><text:span text:style-name="T7">HORÁRIO: </text:span><text:span text:style-name="T9">9h</text:span><text:span text:style-name="T7">.</text:span></text:p>
      <text:p text:style-name="P6"><text:span text:style-name="T7">LOCAL: Auditório da Escola Superior do Ministério Público</text:span><text:span text:style-name="HTML_20_Typewriter"><text:span text:style-name="T14">.</text:span></text:span></text:p>
      <text:p text:style-name="P6"><text:span text:style-name="T7">ENDEREÇO:</text:span><text:span text:style-name="T9"> </text:span><text:span text:style-name="HTML_20_Typewriter"><text:span text:style-name="T14"><text:s/>Rua Assunção, 1200, José Bonifácio – Fortaleza/CE</text:span></text:span><text:span text:style-name="HTML_20_Typewriter"><text:span text:style-name="T8">.</text:span></text:span></text:p>
      <text:p text:style-name="P7"/>
      <text:p text:style-name="P28"/>
      <text:p text:style-name="Standard"><text:span text:style-name="T3">I</text:span><text:span text:style-name="T10">) </text:span><text:span text:style-name="T7">PAUTA:</text:span></text:p>
      <text:p text:style-name="P14"/>
      <text:p text:style-name="P14">I – Abertura da Sessão e Verificação do “quorum”.</text:p>
      <text:p text:style-name="P13"/>
      <text:p text:style-name="P13">II – Ordem do dia:</text:p>
      <text:p text:style-name="P14"/>
      <text:p text:style-name="P25">1. <text:s/>Aprovação da memória de reunião da 1ª Reunião Ordinária, realizada no dia 07 de março de 2016;</text:p>
      <text:p text:style-name="P14"/>
      <text:p text:style-name="P26">2. <text:s text:c="2"/>Análise da Minuta do Projeto de Lei sobre Agrotóxicos, elaborado pela Secretaria do Meio Ambiente – SEMA.</text:p>
      <text:p text:style-name="P14"/>
      <text:p text:style-name="P14"/>
      <text:p text:style-name="P14">III – Palavra facultada.</text:p>
      <text:p text:style-name="P14"/>
      <text:p text:style-name="P15">IV – Encerramento.</text:p>
      <text:p text:style-name="P9"/>
      <text:p text:style-name="P9"><text:soft-page-break/></text:p>
      <text:p text:style-name="P9"/>
      <text:p text:style-name="P9">II) SÍNTESE DOS PRINCIPAIS ASSUNTOS ABORDADOS:</text:p>
      <text:p text:style-name="P4"/>
      <text:p text:style-name="P3"><text:span text:style-name="T17">(</text:span><text:span text:style-name="T7">Dra. Jacqueline/MPCE) </text:span><text:span text:style-name="T10"><text:s text:c="2"/>Iniciou os trabalhos colocando em votação a inclusão da FAFIDAM como instituição integrante do Fórum, o que foi acatado por todos. Em seguida, propôs metodologia de trabalho a ser seguida durante a discussão e votação das propostas de alteração ao projeto de lei sobre agrotóxicos, consistente na concessão de palavra por ordem de inscrição, de modo que cada inscrito disponha de 3 min. para expor seu entendimento. Justificou a proposição deste método como forma de organização das discussões. Ademais, ponderou que as alterações aprovadas não devem ser retomadas nas reuniões seguintes, sob pena de comprometimento no avanço dos trabalhos. Todos os presentes aceitaram a metodologia proposta, assim como também o não retorno à discussão das alterações já aprovadas. Ao final, o FCCA proporá um texto de lei o qual será <text:s/>encaminhado à SEMA e, em seguida, a apreciação pela Assembleia Legislativa. </text:span></text:p>
      <text:p text:style-name="P3"/>
      <text:p text:style-name="P3"><text:span text:style-name="T7">(Renato Roseno/AL/CE) <text:s/></text:span><text:span text:style-name="T10">I</text:span><text:span text:style-name="T9">nformou que as reuniões do Fórum não possuem caráter deliberativo, por isso caberia como método aprovar os consensos e, aquilo que não for consenso, que seja submetido a votação, com registro das proposições divergentes suscitadas no debate. Essa metodologia se faz importante porque, em sendo considerado que essa minuta ainda será apreciada pela SEMA e pela Procuradoria Geral do Estado (PGE), ela possibilitará que tais órgãos do Governo tenham acesso às justificativas que fundamentaram o voto de cada instituição, assim como também as diferentes proposições e encaminhamentos por elas sugeridas. Assim, aquilo que tiver um consenso, anota-se como consenso. Aquilo que tiver divergências, anotam-se as posições divergentes, até porque o registro das justificativas e proposições, a título de <text:s/>memória, não traz nenhuma problema, uma vez que não se está lançando um projeto de <text:s/>Lei, mas apenas uma proposta de minuta, a qual irá passar por outros níveis de deliberação, tais como: SEMA, PGE, Casa Civil e a Assembleia Legislativa. A segunda questão é que o Fórum tem que ter conhecimento que a competência nessa matéria é concorrente, portanto podemos instituir dispositivos dentro da competência do Estado que não estão legislados a nível federal.</text:span></text:p>
      <text:p text:style-name="P3"/>
      <text:p text:style-name="P3"><text:span text:style-name="T7">(Dra Jacqueline/ MP/CE)</text:span><text:span text:style-name="T9"> Reafirmou que a metodologia de trabalho irá registrar os dissensos até porque esse trabalho irá resultar em uma proposta e nessa proposta devem ir todas essas considerações que enriqueceram o debate. </text:span></text:p>
      <text:p text:style-name="P3"/>
      <text:p text:style-name="P3"><text:span text:style-name="T7">(Viviane/ SEMA)</text:span><text:span text:style-name="T9"> Destacou que essa é uma proposta e que deve abrir debate para <text:s/>se tomar conhecimento das sugestões de outras Instituições. Particularmente, entende, enquanto Secretaria do Meio Ambiente, que quando o Fórum solicitou a apreciação da proposta foi com a finalidade de dar uma contribuição para esta Secretaria. Assim, não vê nenhum problema ao registro dos diferentes entendimentos</text:span></text:p>
      <text:p text:style-name="P3"/>
      <text:p text:style-name="P3"><text:soft-page-break/><text:span text:style-name="T7">(Dra Jacqueline)</text:span><text:span text:style-name="T9"> Informou que a intenção do Fórum é avançar naquilo que já foi realizado. Em relação ao artigo 1º, questionou se houve consenso ou dissenso. Todos os membros se pronunciaram pelo consenso do referido artigo.</text:span></text:p>
      <text:p text:style-name="P3"/>
      <text:p text:style-name="P3"><text:span text:style-name="T7">(Cesar/CSFrutas) </text:span><text:span text:style-name="T9">Sugeriu a inclusão de uma referência ao Decreto Federal nº4.074 de 4 de janeiro de 2002 no artigo 2º do Projeto de Lei. </text:span><text:span text:style-name="T4">Foi colocada em votação e aprovada por unanimidade.</text:span></text:p>
      <text:p text:style-name="P3"/>
      <text:p text:style-name="P3"><text:span text:style-name="T7">(Renato Roseno/AL/CE)</text:span><text:span text:style-name="T9"> Sugeriu a inclusão de uma referência ao Programa Nacional de Redução de Agrotóxicos PRONARA – no art. 2º do projeto de Lei. </text:span><text:span text:style-name="T4">Foi colocada em votação e aprovada por unanimidade.</text:span></text:p>
      <text:p text:style-name="P3"/>
      <text:p text:style-name="P3"><text:span text:style-name="T7">(Jacqueline Faustino/ MPCE) </text:span><text:span text:style-name="T9">Em seguida, foi dada a continuidade da leitura da proposta do novo texto do art. 3º, conforme proposição elaborado pela FIOCRUZ. </text:span></text:p>
      <text:p text:style-name="P3"/>
      <text:p text:style-name="P3"><text:span text:style-name="T7">(Marlos/ EMBRAPA)</text:span><text:span text:style-name="T9"> Pediu a palavra e sustentou que os estimuladores e inibidores de crescimento não podem ser discutidos como agrotóxicos, uma vez que se essas substâncias forem consideradas como <text:s/>substâncias “afins”, haverá uma outra classificação. Assim, propôs que seja suprimido da proposta da FIOCRUZ, a possibilidade de que esses estimuladores e inibidores de crescimento sejam enquadrados na definição de “afins”. Igual questionamento foi suscitado pela CSFrutal (Cesar) <text:s text:c="4"/></text:span></text:p>
      <text:p text:style-name="P3"/>
      <text:p text:style-name="P3"><text:span text:style-name="T7">(Dra Jacqueline )</text:span><text:span text:style-name="T9"> Em atenção à preocupação da EMBRAPA, ressaltou que o tratamento disponibilizado pela proposta da FIOCRUZ a tais substâncias, não irá resultar em uma nova classificação. Na verdade, o que se pretende é que a legislação estadual seja mais clara, vez que o texto original proposto pela SEMA não o é.</text:span></text:p>
      <text:p text:style-name="P3"/>
      <text:p text:style-name="P3"><text:span text:style-name="T7">(Diego/ Cáritas) <text:s/></text:span><text:span text:style-name="T9">Destacou que concorda com o exposto pela Dra. Jacqueline, uma vez que, ainda que não houvesse essa previsão na norma federal, ainda assim, a Lei Estadual poderia sim deixar mais claro alguns pontos que foram apenas suscitados de forma geral pela legislação federal. Todavia, este não é o caso, uma vez que o texto proposto pela FIOCRUZ está exatamente igual ao artigo 1º, inciso IV, do Decreto Federal nº 4.074/2002. Assim, não está entendendo o porquê essa discussão, uma vez que a FIOCRUZ apenas está trazendo para a legislação estadual algo que já está pacificado no âmbito federal. <text:s/>Portanto, não há qualquer motivo a justificar essa discussão.</text:span></text:p>
      <text:p text:style-name="P3"/>
      <text:p text:style-name="P3"><text:span text:style-name="T7">(Daniel/ADAGRI)</text:span><text:span text:style-name="T9"> Esclareceu que isto foi suscitado porque na discussão anterior, coordenada pela SEMA, as definições dos termos agrotóxicos e afins foram separadas, embora no <text:s/>Decreto Federal, em seu artigo 1º, inc. IV, essas definições encontrem-se juntas (“agrotóxicos e afins”). </text:span></text:p>
      <text:p text:style-name="P3"><text:soft-page-break/></text:p>
      <text:p text:style-name="P3"><text:span text:style-name="T7">(Renato Roseno/ALCE)</text:span><text:span text:style-name="T9"> Em face do esclarecimento do representante do Cáritas, sugeriu, como técnica legislativa, que fosse feita uma remissão ao Decreto Federal, ou seja, inserir no final do texto do artigo 3º, inc. I, logo após a palavra inibidores de crescimento, <text:s/>o seguinte: “conforme texto constante no Decreto Federal nº 4.074/2002”. </text:span></text:p>
      <text:p text:style-name="P3"/>
      <text:p text:style-name="P3"><text:span text:style-name="T7">(Dra Jacqueline) </text:span><text:span text:style-name="T9">Sugeriu que os membros fizessem uma inscrição para que cada um manifestasse sua <text:s/>opinião com relação as propostas a serem inseridas no texto.</text:span></text:p>
      <text:p text:style-name="P3"/>
      <text:p text:style-name="P3"><text:span text:style-name="T7">(Viviane/SEMA)</text:span><text:span text:style-name="T9"> Destacou que diante das discussões promovidas pelas instituições, é importante registrar os consensos e os dissensos.</text:span></text:p>
      <text:p text:style-name="P3"/>
      <text:p text:style-name="P3"><text:span text:style-name="T7">(Cesar/CSFrutas)</text:span><text:span text:style-name="T9"> Informou que suscitou a discussão em virtude de um equívoco (erro seu) em relação ao art. 3º, em virtude de ter lembrado das discussões nas reuniões anteriores no qual existia um item “b” em que estava a proposta da FIOCRUZ, em azul, e os membros na reunião decidiram eliminar o item “b” e colocar tudo junto no item “a”, de maneira que a definição ficou correta.</text:span></text:p>
      <text:p text:style-name="P3"/>
      <text:p text:style-name="P3"><text:span text:style-name="T7">(Renato Roseno/AL/CE) </text:span><text:span text:style-name="T9">Com relação ao método para condução das discussões do Fórum, destacou que este não possui uma instância vinculativa com o Ministério Público, de sorte que todas as <text:s/>Entidades participantes possuem uma autonomia institucional. Salientou que o método deve ser sempre de busca de consensos progressivos. Se chegar o momento em que não se estabeleça um consenso, anotam-se as posições acumuladas até então. Isso porque tais Instituições que possuem caráter vinculante como a PGE, a SEMA e a Assembleia Legislativa irão receber esses distintos aportes. Isso é de extrema importância no momento em que a SEMA for fazer as análises dessas propostas.</text:span></text:p>
      <text:p text:style-name="P3"/>
      <text:p text:style-name="P3"><text:span text:style-name="T7">(Dra. Jacqueline)</text:span><text:span text:style-name="T9"> Destacou que o objetivo de registrar o posicionamento de cada Entidade, é deixar claro que ela não perde sua autonomia. Assim, aonde não existir consenso, a proposta será submetida à votação. Uma vez aprovado ou rejeitado o texto, esse resultado passará a constituir a proposta do FCCA, destacando-se, individualmente, o posicionamento das Entidades contrárias a alteração da proposta original da SEMA.</text:span></text:p>
      <text:p text:style-name="P3"/>
      <text:p text:style-name="P3"><text:span text:style-name="T7">(Aline/FIOCRUZ)</text:span><text:span text:style-name="T9"> Concordou com a proposta feita pelo Deputado Renato Roseno, mas esclareceu a necessidade de que, quando houver os dissensos, estes sejam amparados em argumentos técnicos. Sugeriu também a inclusão da palavra “afim”, no art. 3º, inc. I , além de manter a proposta da FIOCRUZ, em azul. Uma outra sugestão seria incluir, ainda nesse item de agrotóxicos e afins, a redação que estava proposta somente para “afins”, prevista no inc. II. As justificativas técnicas, seriam duas: a primeira seria em razão do Estado poder legislar, incluindo textos que não estão dispostos na lei federal. A segunda </text:span><text:soft-page-break/><text:span text:style-name="T9">justificativa seria em razão desses produtos serem fabricados com os mesmos ingredientes ativos dos agrotóxicos, e serem utilizados não somente em ambientes rurais, mas também em ambientes urbanos. Lembrou a necessidade de se legislar sobre essa questão, pois existem herbicidas perigosíssimos para a saúde humana <text:s/>os quais são utilizados, por exemplo em capina química. Destacou que a ANVISA já recomendou que não sejam utilizados agrotóxicos de <text:s/>uso não agrícola em capina química, porém isso é utilizado no país inteiro.</text:span></text:p>
      <text:p text:style-name="P3"/>
      <text:p text:style-name="P3"><text:span text:style-name="T7">(Dra Jacqueline/MPCE)</text:span><text:span text:style-name="T9"> Abriu para discussão a proposta da FIOCRUZ (Aline), com a sugestão de união dos incisos I e II (art. 3º), ora discutidos.</text:span></text:p>
      <text:p text:style-name="P3"/>
      <text:p text:style-name="P3">Se inscreveram para comentar essa proposta o representante da Câmara Setorial de Frutas (César), bem como a representante da SEMA (Viviane); </text:p>
      <text:p text:style-name="P3"/>
      <text:p text:style-name="P3"><text:span text:style-name="T7">(César/ CSFrutas)</text:span><text:span text:style-name="T9"> Destacou que não se pode emitir receituário agronômico para domossanitário. Ressaltou também que há uma legislação específica sobre domossanitários. Apesar de serem substâncias semelhantes, os quantitativos são diferentes, as doses são diferentes, a forma de utilização é diferente. Destacou que compreende a preocupação da FIOCRUZ (Aline) com a saúde, mas ressaltou que seja encontrada outra maneira de proteger a saúde sem criar um problema no texto legal.</text:span></text:p>
      <text:p text:style-name="P3"/>
      <text:p text:style-name="P3"><text:span text:style-name="T7">(Viviane/SEMA) </text:span><text:span text:style-name="T9">Destacou que o texto da SEMA foi amplamente discutido em um grupo de trabalho no qual estavam pres</text:span><text:bookmark text:name="_GoBack"/><text:span text:style-name="T9">entes representantes da SESA. Naquele grupo o Cesar (CSFrutas) alertou sobre a dificuldade de operacionalização das fiscalizações dos “afins”, e que, ademais, eles estão previstos em uma legislação específica de saúde. Por esta razão, naquele grupo, foi sugerida a retirada dos “afins” da lei estadual, uma vez que o Estado do Ceará deve elaborar uma lei que apresente condições para cobrar, monitorar e avaliar. Esta foi a razão pela qual <text:s/>se pensou no sentido de que a Lei Estadual do Ceará se limitasse exclusivamente aos agrotóxicos. Naquele grupo, as representantes da SESA eram as mesmas que estão aqui hoje e, por esta razão, considera <text:s/>importante que elas se manifestem, uma vez que na discussão anterior, elas concordaram com a exclusão.</text:span></text:p>
      <text:p text:style-name="P3"/>
      <text:p text:style-name="P3"><text:span text:style-name="T7">(Ângela/SESA)</text:span><text:span text:style-name="T9"> No que se refere aos domossanitários afirma que já existe uma lei federal de competência da ANVISA. A ANVISA <text:s/>possui legislações específicas para registro daquele produto. Porém, destacou que os esclarecimentos sobre os “afins” que ora se defende a inclusão na legislação estadual seriam importantes para aquelas pessoas que não têm conhecimento sobre o assunto, além de conferir um maior respaldo para a fiscalização a cargo da Vigilância Sanitária do Estado. Esclareceu que por ocasião da discussão proposta pela SEMA, a SESA concordou com essa exclusão porque a todo tempo foi dito que a lei iria <text:s/>se limitar tão somente aos agrotóxicos. Todavia, se existe a possibilidade de que esse texto de lei seja ampliado de modo a fazer previsão aos domossanitários, isso será apoiado pelas representantes da SESA, uma vez que essa inclusão somente trará ganhos à sociedade.</text:span></text:p>
      <text:p text:style-name="P3"><text:soft-page-break/></text:p>
      <text:p text:style-name="P3"><text:span text:style-name="T7">(Aline/FIOCRUZ) </text:span><text:span text:style-name="T9">Destacou que, do ponto de vista legal, há o precedente de uma lei estadual de Pernambuco, de 2005, que regula o transporte, o armazenamento o uso e aplicação de agrotóxico, a qual traz os produtos fitossanitários, domossanitários, usuários de ambientes urbanos, domiciliares. Do ponto de vista técnico, é possível que a lei estadual traga essa previsão sim, vez que isso não dificulta o que já se faz de fiscalização. Ratificou a posição da SESA/NUVIS, no sentido que é necessário abordar a questão dos agrotóxicos o máximo possível. Assim, se estamos tratando de uma lei de Agrotóxicos há a obrigação moral de que sejam tratados os agrotóxicos agrícolas e não agrícolas, uma vez que este tipo de agrotóxico é produzido a partir de um ingrediente ativo do agrotóxico agrícola, que é o produto que desencadeia o mecanismo de ação tóxica. Destacou que não existe uma legislação que trate especificamente dos agrotóxicos de uso não agrícola. O que existe, falando sobre o tema relativo à capina técnica, é apenas uma recomendação da ANVISA. Assim, é extremamente importante a criação de uma lei nesse sentido.</text:span><text:span text:style-name="T24"> </text:span></text:p>
      <text:p text:style-name="P3"/>
      <text:p text:style-name="P3"><text:span text:style-name="T7">(Shirley/MAPA) </text:span><text:span text:style-name="T9">Destacou não considerar como afins os domossanitários. O agrotóxico é utilizado para uso agrícola. O não agrícola vai cair na legislação da ANVISA, no qual se enquadraria os domossanitários. Se colocar os domossanitários em uma legislação de agrotóxicos, cuja lei federal já prevê, poderia afrontar a questão das competências. Destacou que em uma viagem para Pernambuco, percebeu que a fiscalização que eles fazem é sobre tudo, enquanto aqui no Estado do Ceará as fiscalizações são compartimentadas. </text:span></text:p>
      <text:p text:style-name="P3"><text:s/></text:p>
      <text:p text:style-name="P3"><text:span text:style-name="T7">(Erildo/Instituto Frutal)</text:span><text:span text:style-name="T9"> Destacou se preocupar com a possibilidade de que se esteja agregando algo que foje à nossa competência. Ressaltou que há que ter um respeito muito grande de um grupo de técnicos que se debruçaram no tema durante cinco anos e avançaram na temática dos agrotóxicos. Destacou que o setor do agronegócio teve sérios prejuízos tendo em vista a publicação de uma matéria informando que o Ceará é um dos maiores consumidores de defensivos agrícolas no Brasil, quando na verdade o Ceará se enquadra em 27º colocado. Salientou que é necessário que se valorize as discussões.</text:span></text:p>
      <text:p text:style-name="P3"/>
      <text:p text:style-name="P3"><text:span text:style-name="T6">(Dr.Jacqueline/MPCE)</text:span><text:span text:style-name="T9"> Ponderou que as discussões sejam afetas tão somente às alterações legais sob análise.</text:span></text:p>
      <text:p text:style-name="P3"/>
      <text:p text:style-name="P3"><text:span text:style-name="T7">(Auri/DECON) </text:span><text:span text:style-name="T9">Informou que a cadeia de produção é imensa. O agrotóxico, embora se enquadre na produção primária, repercute diretamente no final dessa cadeia, uma vez que, no final de tudo o consumidor é quem sofrerá o maior impacto. Destacou que embora a saúde do trabalhador deva ser fortemente protegida, é necessário que essa proteção também se propague para as demais fases da cadeia, de modo que ela chegue até o consumidor. Assim, este Fórum precisa se conscientizar de que não é possível discutir a questão do agrotóxico, sem que o consumidor também seja incluído nesta discussão. Ora, se o direito do consumidor não for considerado, então não fará nenhum sentido a criação e manutenção de um “Fórum Cearense” para discutir os efeitos do consumo do agrotóxico, com </text:span><text:soft-page-break/><text:span text:style-name="T9">a participação do DECON e dos demais órgãos voltados para o consumo. Assim, ressalta ser <text:s/>importante que todos percebam que esse Fórum Cearense também foi criado para analisar a perspectiva do “consumo” do agrotóxico, e, por esta razão, não pode excluir a perspectiva do consumidor desta discussão.</text:span></text:p>
      <text:p text:style-name="P3"/>
      <text:p text:style-name="P3"><text:span text:style-name="T7">(Diego/Cáritas) <text:s/></text:span><text:span text:style-name="T9">Destacou que é necessário esclarecimentos de algumas questões. Há um erro legal e <text:s/>técnico quando se fala em agrotóxicos de uso rural. O agrotóxico pode ser usado com mais intensidade na zona rural, porém, não se exaure nela, uma vez que o seu uso também se estende à zona urbana. É <text:s/>importante realizar um debate que não feche os olhos a essa questão. É preciso compreender que não se pode ignorar a existência de herbicida no campo sendo utilizado na zona urbana. Ressalta-se, como exemplo, os produtores de hortifruti na zona urbana, em especial, da Região Metropolitana. <text:s/>Será que eles não usam agrotóxicos? Alguém aqui dúvida disso? Assim, é muito importante que não haja distorção nesse debate, tentando passar uma ideia errada de que os agrotóxicos somente são usados no campo, quando isto não é verdade. Então, esclarecido isto, é necessário que seja considerado o cenário real que demonstra que ele é usado tanto no campo quanto na zona urbana. Ademais, como se não bastasse o seu uso nos cultivos de hortifruti, temos que considerar que ele também se faz presente na zona urbana através de outras formas. Vejam, como exemplo, o caso de Maracanaú, onde há a presença da NUFARM, que fabrica agrotóxicos e está localizada na Região Metropolitana de Fortaleza. Destacou que, do ponto de vista legal, <text:s/>o Decreto Federal que regulamenta a Lei Federal, em seu art. 1º, inc. IV, fala (em uma parte do seu texto) em “ambientes urbanos, hídricos e industriais”, não se limitando em nenhum momento a ambientes rurais. Por outro lado, outra questão muito importante a ser destacada se refere à compreensão do termo “afins”, uma vez que nem a Lei e nem o Decreto esgotam a definição de “afins”. É como dito pela representante do DECON, ele não está presente apenas no campo, sendo reconhecido por todos que ele também está presente em outras fases da cadeia de produção. </text:span></text:p>
      <text:p text:style-name="P3"/>
      <text:p text:style-name="P3"><text:span text:style-name="T7">(Cesar/CS Frutas)</text:span><text:span text:style-name="T9"> <text:s/>Destacou que os produtos não agrícolas, como o glifosato, são registrados no IBAMA. Ressaltou </text:span><text:span text:style-name="T11">que não há necessidade da lei ora em discussão entrar nesse mérito porque</text:span><text:span text:style-name="T9"> o uso indevido de agrotóxicos deverá ser considerado crime. </text:span><text:span text:style-name="T11">Ninguém discorda de que isto é crime, conforme previsto na Lei de Crimes Ambientais (Lei nº 9.605/98). </text:span><text:span text:style-name="T18">Por conseguinte, sugeriu fazer uma referência à Lei de Crimes Ambientais (Lei nº 9.605/98), no art. 2º do Projeto de Lei sobre agrotóxicos. <text:s/></text:span></text:p>
      <text:p text:style-name="P3"/>
      <text:p text:style-name="P3"><text:span text:style-name="T7">(Daniel/ADAGRI)</text:span><text:span text:style-name="T9"> Salientou </text:span><text:span text:style-name="T11">ser verdade quando se diz que a</text:span><text:span text:style-name="T9"> agricultura em ambientes urbanos utiliza agrotóxicos. </text:span><text:span text:style-name="T11">Alias, esclarece que já presenciou até pessoas utilizando produtos veterinários, uma vez <text:s text:c="2"/>que a compra destes são feitas sem receituário agronômico, e uma vez que não existe nenhum controle na venda destes artefatos. Todavia, d</text:span><text:span text:style-name="T9">estacou sua preocupação no sentido da ADAGRI passar a realizar fiscalizações nesses ambientes urbanos, de maneira que a competência de tal Instituição se estenderia para esses casos. </text:span></text:p>
      <text:p text:style-name="P3"/>
      <text:p text:style-name="P3"><text:span text:style-name="T7">(Renato Roseno/ALCE)</text:span><text:span text:style-name="T9"> Esclareceu a distinção entre competência administrativa e competência legiferante e destacou que a Constituição Federal prevê a existência de tais competências. A </text:span><text:soft-page-break/><text:span text:style-name="T9">competência da ADAGRI, por exemplo, será constituída a partir dos marcos legais desta Agência, assim como nas demais Instituições. Mencionou que as competências administrativas e legislativas não se confundem. Citou a questão do direito do consumidor e do direito ambiental se cruzarem diversas vezes na legislação, porém destacou que cada um desses ramos possuem suas particularidades. Esclareceu que respeitadas as competências administrativas, o que nos interessa, com base na Constituição Federal, é a proteção ao meio ambiente, a proteção à saúde pública, a regulação das atividades econômicas com potencial impactante, seja no solo, nos mananciais hídricos, na vida humana. Destacou que é necessário um marco legal para regular as cinco fases da atividade econômica, quais sejam: produção, <text:s/>armazenamento, fracionamento, distribuição e uso. Ademais explanou que, de acordo com o art. 3º, inc. I da proposta do Fórum, o termo “finalidade” não está relacionado a questão do território. O que define a questão do território é a competência administrativa. No que se refere ao termo afinidade, o que a define é a finalidade para cada caso relacionada à questão da zona urbana e da zona rural, facilitando, assim, o trabalho das representantes da Vigilância Sanitária e resguardando as competências administrativas que a Instituição já possui.</text:span></text:p>
      <text:p text:style-name="P3"/>
      <text:p text:style-name="P3"><text:span text:style-name="T7">(Diego/Cáritas)</text:span><text:span text:style-name="T9"> Diante dos esclarecimentos de Renato Roseno, </text:span><text:span text:style-name="T11">expressou sua preocupação para que não se tente</text:span><text:span text:style-name="T9"> anular a lei em razão d</text:span><text:span text:style-name="T11">a discussão acerca da definição d</text:span><text:span text:style-name="T9">e algumas competências administrativas.</text:span></text:p>
      <text:p text:style-name="P3"/>
      <text:p text:style-name="P3"><text:span text:style-name="T7">(Marlos/EMBRAPA)</text:span><text:span text:style-name="T9"> Na oportunidade, informou </text:span><text:span text:style-name="T11">não existir motivos para que essa discussão seja aprofundada agora, uma vez </text:span><text:span text:style-name="T9">que o Capítulo IV do projeto de lei trata </text:span><text:span text:style-name="T11">especificamente acerca </text:span><text:span text:style-name="T9">das competências </text:span><text:span text:style-name="T11">administrativas </text:span><text:span text:style-name="T9">de cada Instituição. </text:span><text:span text:style-name="T11">Assim, c</text:span><text:span text:style-name="T9">aso haja algum</text:span><text:span text:style-name="T11">a modificação</text:span><text:span text:style-name="T9"> das atribuições das Entidades, estas deverão ser discutidas em momento oportuno, </text:span><text:span text:style-name="T11">ou seja, no momento em que passarmos a discutir o citado Capítulo IV</text:span><text:span text:style-name="T9">.</text:span></text:p>
      <text:p text:style-name="P3"/>
      <text:p text:style-name="P3"><text:span text:style-name="T7">(Renato Roseno/ALCE) </text:span><text:span text:style-name="T9">Destacou a importância da </text:span><text:span text:style-name="T11">questão</text:span><text:span text:style-name="T9"> colocada anteriormente pelo César, representante da CS de Frutas, </text:span><text:span text:style-name="T11">no sentido de que o uso indevido de agrotóxico constitui crime. Assim, propôs</text:span><text:span text:style-name="T9"> a inserção d</text:span><text:span text:style-name="T11">e um</text:span><text:span text:style-name="T9">a </text:span><text:span text:style-name="T5">referência à </text:span><text:span text:style-name="T4">Lei de Crimes Ambientais (Lei nº 9.605/98), no art. 2º do Projeto de Lei sobre Agrotóxicos, </text:span><text:span text:style-name="T5">o que foi da concordância de todos</text:span><text:span text:style-name="T11">. </text:span></text:p>
      <text:p text:style-name="P3"/>
      <text:p text:style-name="P3"><text:span text:style-name="T7">(Dra. Jacqueline/MPCE)</text:span><text:span text:style-name="T9"> Fez um pequeno resumo do que foi discutido até o momento, informando que há dois posicionamentos, a saber:</text:span></text:p>
      <text:p text:style-name="P3"/>
      <text:p text:style-name="P3"><text:span text:style-name="T9">1º) Posicionamento da </text:span><text:span text:style-name="T4">SEMA, Instituto Frutal, Câmara Setorial de Frutas</text:span><text:span text:style-name="T9">, no sentido de que a legislação estadual deve se limitar à abordagem dos agrotóxicos na percepção agronômica, uma vez que a inclusão de outras percepções poder</text:span><text:span text:style-name="T11">á</text:span><text:span text:style-name="T9"> dificultar o trabalho da fiscalização. Assim, a preocupação com a saúde, </text:span><text:span text:style-name="T11">embora seja algo importante, deve ser discutida em outra instância e</text:span><text:span text:style-name="T9"> tratada em outra lei, e não no projeto de lei </text:span><text:span text:style-name="T12">ora </text:span><text:span text:style-name="T9">em discussão;</text:span></text:p>
      <text:p text:style-name="P3"/>
      <text:p text:style-name="P3"><text:soft-page-break/><text:span text:style-name="T9">2º) Posicionamento do </text:span><text:span text:style-name="T4">DECON, FIOCRUZ, Assembleia Legislativa e Cáritas</text:span><text:span text:style-name="T9">, no sentido de que a legislação também deverá abordar percepções que transcendem a agronômica, incluindo também a saúde das pessoas que poderão ser expostas aos agrotóxicos, inclusive do consumidor, sendo este o motivo de existência deste Fórum, e uma vez que esta inclusão não vai dificultar a fiscalização, </text:span><text:span text:style-name="T11">face à exist</text:span><text:span text:style-name="T12">ê</text:span><text:span text:style-name="T11">ncia de um Capitulo específico que trata </text:span><text:span text:style-name="T12">sobre as atribuições administrativas de cada instituição.</text:span><text:span text:style-name="T11"> </text:span></text:p>
      <text:p text:style-name="P3"/>
      <text:p text:style-name="P3"><text:span text:style-name="T7">(Dra Jacqueline/MPCE) </text:span><text:span text:style-name="T9">Antes de iniciar a votação esclarecemos que o CAOMACE também defende o 2º posicionamento, uma vez que os operadores do <text:s/>Direito são sabedores da possibilidade de que uma única lei aborde </text:span><text:span text:style-name="T12">varias perspectivas da mesm</text:span><text:span text:style-name="T9">a questão, não decorrendo qualquer problema quanto a isto. Todavia, antes de iniciar a votação, faremos um intervalo de 15 min.</text:span></text:p>
      <text:p text:style-name="P3"/>
      <text:p text:style-name="P3">Intervalo</text:p>
      <text:p text:style-name="P3"/>
      <text:p text:style-name="P3"><text:span text:style-name="T7">(Francisco Paes/EMATERCE)</text:span><text:span text:style-name="T9"> Antes de iniciar a votação, informou que a EMATERCE ainda não formalizou sua indicação como suplente, embora ele sempre compareça </text:span><text:span text:style-name="T13">à</text:span><text:span text:style-name="T9">s reuniões como <text:s/>representante do citado órgão.</text:span></text:p>
      <text:p text:style-name="P3"/>
      <text:p text:style-name="P3"><text:span text:style-name="T7">(Dra. Jacqueline/ MPCE) </text:span><text:span text:style-name="T9">Pediu aos presentes para deliberar se havia qualquer objeção a que o voto de Francisco Paes, como representante da EMATERCE, assim como também ao voto dos representantes das instituições integrantes do FCCA, que ainda não renovaram a indicação de titular e suplente para o ano de 2016, fossem computados.</text:span></text:p>
      <text:p text:style-name="P3"/>
      <text:p text:style-name="P3"><text:span text:style-name="T7">(Renato Roseno/ALCE) </text:span><text:span text:style-name="T9">Foi dito que não há objeção em relação ao voto de Francisco Paes e nem ao voto dos integrantes das Instituições que ainda estão formalizando as indicações, uma vez que todos são sabedores <text:s/>que essas pessoas realmente estão representando seus respectivos órgãos, o que foi concordado por unanimidade de todos. </text:span></text:p>
      <text:p text:style-name="P3"/>
      <text:p text:style-name="P3"><text:span text:style-name="T20">(Dra. Jacqueline/MPCE) </text:span><text:span text:style-name="T18">Submeteu à votação a proposta da FIOCRUZ e do MPCE, pertinente ao art. 3º</text:span><text:span text:style-name="T21">, inciso I.</text:span></text:p>
      <text:p text:style-name="P3"/>
      <text:p text:style-name="P3"><text:span text:style-name="T21">Instituições favoráveis a manuteção do texto proposto pela SEMA</text:span><text:span text:style-name="T18">: </text:span><text:span text:style-name="T20">CS Frutas; EMATERCE; MAPA; ADAGRI; Instituto Frutal; SEMA.</text:span></text:p>
      <text:p text:style-name="P3"/>
      <text:p text:style-name="P3"><text:soft-page-break/><text:span text:style-name="T21">Instituições favoráveis a substituição do texto da SEMA, pelo texto proposto pala FIOCRUZ e MPCE</text:span><text:span text:style-name="T18">: </text:span><text:span text:style-name="T20">SEMACE; ALCE; CÁRITAS; EMBRAPA; CREA/CE; UNILAB; FIOCRUZ; DECON; SESA/NUVIS; CAOMACE/MPCE.</text:span></text:p>
      <text:p text:style-name="P3"/>
      <text:p text:style-name="P3"><text:span text:style-name="T20">06 VOTOS</text:span><text:span text:style-name="T18"> – Texto SEMA</text:span></text:p>
      <text:p text:style-name="P3"><text:span text:style-name="T20">10 VOTOS</text:span><text:span text:style-name="T18"> – Texto FIOCRUZ/MPCE</text:span></text:p>
      <text:p text:style-name="P3"/>
      <text:p text:style-name="P3">APRECE ausente à votação</text:p>
      <text:p text:style-name="P3"/>
      <text:p text:style-name="P3"><text:span text:style-name="T7">(Dra. Jacqueline/MPCE)</text:span><text:span text:style-name="T9"> Em seguida, abriu as inscrições para discussões pertinentes ao inciso VIII do art. 3º. Foram inscritos: César, representante do CS Frutas; Aline, representante da FIOCRUZ; <text:s/>Viviane, representante da SEMA e Dep. Renato Roseno, representante da Assembleia Legislativa</text:span></text:p>
      <text:p text:style-name="P3"/>
      <text:p text:style-name="P3"><text:span text:style-name="T7">(Dra. Jacqueline/MPCE) </text:span><text:span text:style-name="T10">Antes de conceder a palavra aos inscritos, informou</text:span><text:span text:style-name="T9"> que a Rede Nacional dos Advogados e Advogadas Populares – RENAP, tinha solicitado no ano passado a participação no Fórum, porém não foi submetido a aprovação, motivo pelo qual a instituição, </text:span><text:span text:style-name="T13">embora esteja presente,</text:span><text:span text:style-name="T9"> não </text:span><text:span text:style-name="T13">votará nas questões ora discutidas</text:span><text:span text:style-name="T9">. Na próxima reunião salientou que submeterá a aprovação dessa instituição no início da reunião, de modo que, logo em seguida po</text:span><text:span text:style-name="T13">ssa participar das discussões</text:span><text:span text:style-name="T9">. </text:span></text:p>
      <text:p text:style-name="P3"/>
      <text:p text:style-name="P3"><text:span text:style-name="T7">(Cesar/CSFrutas)</text:span><text:span text:style-name="T9"> Informou que controladores de pragas urbanas são desinfestantes domossanitários, <text:s/>que estão previstos em lei federal, não sendo, portanto, considerados agrotóxicos. Dessa forma, reafirmou que este dispositivo não deveria estar inserido neste artigo, tendo em vista se referir à matéria estranha ao que </text:span><text:span text:style-name="T13">ora é</text:span><text:span text:style-name="T9"> discutido. </text:span></text:p>
      <text:p text:style-name="P3"/>
      <text:p text:style-name="P3"><text:span text:style-name="T7">(Aline/ FIOCRUZ) </text:span><text:span text:style-name="T9">Ressaltou que como a maioria dos membros do Fórum optou pela inclusão dos produtos utilizados para o controle de pragas, não somente na atividade da agricultura, </text:span><text:span text:style-name="T13">faz-se necessário </text:span><text:span text:style-name="T9"><text:s/>que esse item permane</text:span><text:span text:style-name="T13">ça</text:span><text:span text:style-name="T9"> no projeto de lei, uma vez que tais produtos são fabricados e produzidos com ingredientes ativos de agrotóxicos, causando, portanto, os mesmo danos.</text:span></text:p>
      <text:p text:style-name="P3"/>
      <text:p text:style-name="P3"><text:span text:style-name="T7">(Viviane/ SEMA)</text:span><text:span text:style-name="T9"> Salientou que como foi definido “afins” no começo da lei, não haveria a necessidade de se acrescentar mais </text:span><text:span text:style-name="T13">outro </text:span><text:span text:style-name="T9">item definindo um outro produto que é “afim”.</text:span></text:p>
      <text:p text:style-name="P3"/>
      <text:p text:style-name="P3"><text:span text:style-name="T7">(Cesar/CS Frutas)</text:span><text:span text:style-name="T9"> Informou que a produção de domossanitários deverá estar prevista na legislação da Vigilância Sanitária, em virtude de possuir um procedimento diferente. Ademais, destacou a inviabilidade </text:span><text:soft-page-break/><text:span text:style-name="T9">do cadastramento de todos os domossanitários regularizados e comercializados no Brasil, para que possam ser comercializados no Estado do Ceará, em virtude da falta de estrutura dos órgãos fiscalizadores, que, atualmente, não conseguem nem mesmo cadastrar os agrotóxicos em si, o que dirá os 20.000 ou mais domossanitários existentes. Em decorrência desse fato, a legislação se tornará impraticável. </text:span></text:p>
      <text:p text:style-name="P3"/>
      <text:p text:style-name="P3"><text:span text:style-name="T7">(Renato Roseno/ALCE) </text:span><text:span text:style-name="T9">Destacou a importância do “caput” do art. 3º apresentar conceitos em virtude da <text:s/>necessidade de se ter uma coerência na estrutura da lei que está sendo criada. </text:span><text:span text:style-name="T13">Ressaltou que u</text:span><text:span text:style-name="T9">ma legislação dessa envergadura precisa de uma abertura conceitual. Daí a importância dos incisos <text:s/>que esclarecem o “caput” , sem prejuízo do Decreto Regulamentador. </text:span></text:p>
      <text:p text:style-name="P3"/>
      <text:p text:style-name="P3"><text:span text:style-name="T7">(Dra. Jacqueline/MPCE) </text:span><text:span text:style-name="T9">Submeteu à votação a proposta da FIOCRUZ e do MPCE, no sentido de incluir o <text:s/>inciso, VIII ao art. 3º.</text:span></text:p>
      <text:p text:style-name="P3"><text:span text:style-name="T21">Instituições favoráveis a manutenção do texto original da SEMA</text:span><text:span text:style-name="T18">: </text:span><text:span text:style-name="T20">CS Frutas; EMATERCE; MAPA; CREA/CE; ADAGRI; Instituto Frutal; SEMA.</text:span></text:p>
      <text:p text:style-name="P3"><text:span text:style-name="T21">Instituições favoráveis a alteração, conforme texto proposto pala FIOCRUZ e MPCE</text:span><text:span text:style-name="T18">: </text:span><text:span text:style-name="T20">SEMACE; ALCE; CÁRITAS; EMBRAPA; UNILAB; FIOCRUZ; DECON; SESA/NUVIS; CAOMACE/MPCE.</text:span></text:p>
      <text:p text:style-name="P3"><text:span text:style-name="T20">07 VOTOS</text:span><text:span text:style-name="T18"> – Texto SEMA</text:span></text:p>
      <text:p text:style-name="P3"><text:span text:style-name="T20">09 VOTOS</text:span><text:span text:style-name="T18"> – Texto FIOCRUZ/MPCE</text:span></text:p>
      <text:p text:style-name="P3"/>
      <text:p text:style-name="P3">APRECE ausente à aprovação.</text:p>
      <text:p text:style-name="P3"/>
      <text:p text:style-name="P3"><text:span text:style-name="T7">(Renato Roseno/MPCE)</text:span><text:span text:style-name="T9"> Com relação ao texto do inc. IX, do art. 3º, fez a seguinte observação: substituir a palavra “técnico”, que se refere a um servidor, pela denominação “instituições”, </text:span><text:span text:style-name="T13">uma vez</text:span><text:span text:style-name="T9"> </text:span><text:span text:style-name="T13">que</text:span><text:span text:style-name="T9"> a pessoa que realiza <text:s/>a fiscalização ou a inspeção </text:span><text:span text:style-name="T13">não a</text:span><text:span text:style-name="T9">g</text:span><text:span text:style-name="T13">e</text:span><text:span text:style-name="T9"> em nome </text:span><text:span text:style-name="T13">próprio, mas sim em nome </text:span><text:span text:style-name="T9">d</text:span><text:span text:style-name="T13">a</text:span><text:span text:style-name="T9"> Instituição </text:span><text:span text:style-name="T13">que representa</text:span><text:span text:style-name="T25">.</text:span></text:p>
      <text:p text:style-name="P3"/>
      <text:p text:style-name="P3"><text:span text:style-name="T7">(Wlauber/CREA/CE) </text:span><text:span text:style-name="T9">Discordou da sugestão do Deputado Renato Roseno referente a substituição da palavra “técnicos” por “Instituições”, no inciso que trata sobre a inspeção (inc. IX, art. 3º). Em relação ao inc. X do art. 3º, que se refere à fiscalização, concordou pela permanência do texto original, proposto pelo MPCE.</text:span></text:p>
      <text:p text:style-name="P3"/>
      <text:p text:style-name="P3"><text:span text:style-name="T7">(Renato Roseno/ALCE) </text:span><text:span text:style-name="T16">Reafirmou</text:span><text:span text:style-name="T9"> que, fisicamente, essas fiscalizações e inspeções são realizadas por um técnico, porém a pessoa não vai em nome próprio e sim representando a Instituição. Isso decorre do poder de polícia. Um privado, uma associação civil, por exemplo, não podem realizar tais procedimentos.</text:span></text:p>
      <text:p text:style-name="P3"><text:soft-page-break/></text:p>
      <text:p text:style-name="P3"><text:span text:style-name="T7">(Dra. Jacqueline/MPCE)</text:span><text:span text:style-name="T9"> Ressaltou que será colocado para votação duas propostas: a inclusão <text:s/>dos incs. IX e X do art. 3º, elaborado pelo Ministério Público, que está destacado com o texto em azul e a proposta do Deputado Renato Roseno, </text:span><text:span text:style-name="T13">no sentido de</text:span><text:span text:style-name="T9"> alterar a palavra “técnicos especializados” por “</text:span><text:span text:style-name="T19">Instituições especializadas</text:span><text:span text:style-name="T9">”, prevista no inc.IX do art. 3º, </text:span><text:span text:style-name="T13">resultando daí uma</text:span><text:span text:style-name="T9"> despe</text:span><text:span text:style-name="T13">rsonalização</text:span><text:span text:style-name="T9"> </text:span><text:span text:style-name="T13">do agente </text:span><text:span text:style-name="T9">que está fazendo essa inspeção.</text:span></text:p>
      <text:p text:style-name="P3"/>
      <text:p text:style-name="P3"><text:span text:style-name="T7"><text:s/>(Dra. Jacqueline/MPCE) </text:span><text:span text:style-name="T9">Submeteu à votação a proposta do MPCE, no sentido de incluir os <text:s/>incisos, IX e X ao art. 3º.</text:span></text:p>
      <text:p text:style-name="P3"/>
      <text:p text:style-name="P3"><text:span text:style-name="T21">Instituições favoráveis pela inclusão do inciso IX e X, proposto pelo MPCE: </text:span><text:span text:style-name="T20">CS Frutas; EMATERCE; MAPA; SEMACE; AL/CE; EMBRAPA; CREA/CE; UNILAB; ADAGRI; FIOCRUZ; Instituto Frutal; SEMA; DECON; SESA/NUVIS; CAOMACE.</text:span></text:p>
      <text:p text:style-name="P3"/>
      <text:p text:style-name="P3">Houve unanimidade pela inclusão dos incisos IX e X da lei.</text:p>
      <text:p text:style-name="P3"/>
      <text:p text:style-name="P3">CÁRITAS e APRECE não estavam presentes no momento das votações.</text:p>
      <text:p text:style-name="P3"/>
      <text:p text:style-name="P3"><text:span text:style-name="T20">(Dra. Jacqueline/MPCE) </text:span><text:span text:style-name="T19">Agora, uma vez aprovada a inclusão dos incisos IX e X, passemos a votar <text:s/>a modificação do seu texto, conforme proposto por Renato Roseno (substituição do termo “técnico especializado” por “instituições especializadas, no âmbito de suas competências”):</text:span></text:p>
      <text:p text:style-name="P3"/>
      <text:p text:style-name="P3"><text:span text:style-name="T20">(Dra. Jacqueline/MPCE)</text:span><text:span text:style-name="T18"> Submeteu a votação pela <text:s/>alteração do termo “técnico especializado” para “</text:span><text:span text:style-name="T19">instituições especializadas, no âmbito de suas competências</text:span><text:span text:style-name="T18">”: </text:span></text:p>
      <text:p text:style-name="P3"/>
      <text:p text:style-name="P3"><text:span text:style-name="T21">Instituições favoráveis pela alteração do termo “técnicos especializados” para “</text:span><text:span text:style-name="T22">instituições especializadas, no âmbito de suas competências</text:span><text:span text:style-name="T21">”:</text:span><text:span text:style-name="T18"> </text:span><text:span text:style-name="T20">CS Frutas; EMATERCE; MAPA; SEMACE; AL/CE; EMBRAPA; UNILAB; ADAGRI; FIOCRUZ; Instituto Frutal; SEMA; DECON; SESA/NUVIS/ CAOMACE. </text:span></text:p>
      <text:p text:style-name="P3"/>
      <text:p text:style-name="P3"><text:span text:style-name="T21">Instituição contrária a alteração: </text:span><text:span text:style-name="T20">CREA/CE</text:span></text:p>
      <text:p text:style-name="P3"/>
      <text:p text:style-name="P3"><text:soft-page-break/>CÁRITAS e APRECE não estavam presentes no momento das votações. </text:p>
      <text:p text:style-name="P3"/>
      <text:p text:style-name="P3"><text:span text:style-name="T20">(Dra. Jacqueline/ MPCE)</text:span><text:span text:style-name="T18"> Lembrou que em respeito a metodologia de trabalho aprovada por todos os presentes <text:s/>na próxima reunião, a discussão <text:s/>seguirá adiante, não sendo mais possível o retorno no âmbito deste FCCA dos artigos, cujos textos já foram aprovados <text:s/>na reunião desta manhã. Assim, a 3ª Reunião Ordinária prosseguirá com a discussão a partir do § 1º, do art. 3º.</text:span></text:p>
      <text:p text:style-name="P3"/>
      <text:p text:style-name="P3">Houve unanimidade na manutenção dessa metodologia. Todos os presentes manisfestaram seu “acordo”.</text:p>
      <text:p text:style-name="P3"/>
      <text:p text:style-name="P3"><text:span text:style-name="T20">(Dra Jacqueline/MPCE) </text:span><text:span text:style-name="T18">Agradeceu a presença de todos e encerrou os trabalhos.</text:span></text:p>
      <text:p text:style-name="P9"/>
      <text:p text:style-name="P9">III) DOCUMENTO ANEXO:</text:p>
      <text:p text:style-name="P17"/>
      <text:p text:style-name="P3"><text:span text:style-name="HTML_20_Typewriter"><text:span text:style-name="T15">– </text:span></text:span><text:span text:style-name="HTML_20_Typewriter"><text:span text:style-name="T14">Lista de presença (28/03/2016)</text:spa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ucida Sans Typewriter" svg:font-family="'Lucida Sans Typewriter'"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text-align="justify" style:justify-single-word="false"/>
      <style:text-properties style:font-name="Bookman Old Style" fo:font-family="'Bookman Old Style'" style:font-family-generic="roman" style:font-pitch="variable" style:font-name-complex="Bookman Old Style1" style:font-family-complex="'Bookman Old Style'" style:font-family-generic-complex="system" style:font-pitch-complex="variabl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default-outline-level="" style:class="text">
      <style:paragraph-properties fo:margin-left="3.493cm" fo:margin-right="0cm" fo:text-indent="0cm" style:auto-text-indent="false" fo:keep-with-next="always"/>
      <style:text-properties style:font-name="Courier New" fo:font-family="'Courier New'" style:font-family-generic="roman" style:font-pitch="variable" fo:font-size="13pt" fo:font-weight="bold" style:font-size-asian="13pt" style:font-weight-asian="bold" style:font-name-complex="Courier New1" style:font-family-complex="'Courier New'" style:font-family-generic-complex="system" style:font-pitch-complex="variable" style:font-size-complex="13pt" style:font-weight-complex="bold"/>
    </style:style>
    <style:style style:name="Heading_20_2" style:display-name="Heading 2" style:family="paragraph" style:parent-style-name="Standard" style:default-outline-level=""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default-outline-level="" style:class="text">
      <style:paragraph-properties fo:margin-left="3cm" fo:margin-right="0cm" fo:text-indent="0cm" style:auto-text-indent="false" fo:keep-with-next="always"/>
      <style:text-properties style:font-name="Courier New" fo:font-family="'Courier New'" style:font-family-generic="roman" style:font-pitch="variable" fo:font-size="14pt" fo:font-weight="bold" style:font-size-asian="14pt" style:font-weight-asian="bold" style:font-name-complex="Courier New1" style:font-family-complex="'Courier New'" style:font-family-generic-complex="system" style:font-pitch-complex="variable" style:font-size-complex="14pt" style:font-weight-complex="bold"/>
    </style:style>
    <style:style style:name="Heading_20_4" style:display-name="Heading 4" style:family="paragraph" style:parent-style-name="Standard" style:default-outline-level="" style:class="text">
      <style:paragraph-properties fo:text-align="justify" style:justify-single-word="false" fo:keep-with-next="always"/>
      <style:text-properties fo:font-size="11pt" fo:font-weight="bold" style:font-size-asian="11pt" style:font-weight-asian="bold" style:font-size-complex="11pt" style:font-weight-complex="bold"/>
    </style:style>
    <style:style style:name="Heading_20_5" style:display-name="Heading 5" style:family="paragraph" style:parent-style-name="Standard" style:default-outline-level="" style:class="text">
      <style:paragraph-properties fo:margin-left="3.752cm" fo:margin-right="0cm" fo:text-indent="0cm" style:auto-text-indent="false" fo:keep-with-next="always"/>
      <style:text-properties style:font-name="Courier New" fo:font-family="'Courier New'" style:font-family-generic="roman" style:font-pitch="variable" fo:font-size="13pt" style:text-underline-style="solid" style:text-underline-width="auto" style:text-underline-color="font-color" fo:font-weight="bold" style:font-size-asian="13pt" style:font-weight-asian="bold" style:font-name-complex="Courier New1" style:font-family-complex="'Courier New'" style:font-family-generic-complex="system" style:font-pitch-complex="variable" style:font-size-complex="13pt" style:font-weight-complex="bold"/>
    </style:style>
    <style:style style:name="Heading_20_6" style:display-name="Heading 6" style:family="paragraph" style:parent-style-name="Standard" style:default-outline-level="" style:class="text">
      <style:paragraph-properties fo:margin-left="0cm" fo:margin-right="0.09cm" fo:text-align="center" style:justify-single-word="false" fo:text-indent="0cm" style:auto-text-indent="false" fo:keep-with-next="always"/>
      <style:text-properties fo:font-size="11pt" fo:font-weight="bold" style:font-name-asian="Arial Unicode MS" style:font-family-asian="'Arial Unicode MS'" style:font-family-generic-asian="system" style:font-pitch-asian="variable" style:font-size-asian="11pt" style:font-weight-asian="bold"/>
    </style:style>
    <style:style style:name="Heading_20_7" style:display-name="Heading 7" style:family="paragraph" style:parent-style-name="Standard" style:default-outline-level="" style:class="text">
      <style:paragraph-properties fo:margin-left="0cm" fo:margin-right="0.09cm" fo:text-align="justify" style:justify-single-word="false" fo:text-indent="0cm" style:auto-text-indent="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8" style:display-name="Heading 8" style:family="paragraph" style:parent-style-name="Standard" style:default-outline-level="" style:class="text">
      <style:paragraph-properties fo:keep-with-next="always"/>
      <style:text-properties fo:font-weight="bold" style:font-weight-asian="bold" style:font-weight-complex="bold"/>
    </style:style>
    <style:style style:name="Heading_20_9" style:display-name="Heading 9" style:family="paragraph" style:parent-style-name="Standard" style:default-outline-level="" style:class="text">
      <style:paragraph-properties fo:text-align="center" style:justify-single-word="false" fo:keep-with-next="always"/>
      <style:text-properties style:font-name="Arial" fo:font-family="Arial" style:font-family-generic="roman" style:font-pitch="variable" fo:font-style="italic" style:font-style-asian="italic" style:font-name-complex="Arial1" style:font-family-complex="Arial" style:font-family-generic-complex="system" style:font-pitch-complex="variable" style:font-style-complex="italic" style:font-weight-complex="bold"/>
    </style:style>
    <style:style style:name="Title" style:family="paragraph" style:parent-style-name="Standard" style:default-outline-level="" style:class="chapter">
      <style:paragraph-properties fo:margin-top="0.423cm" fo:margin-bottom="0.212cm" loext:contextual-spacing="false" fo:text-align="start" style:justify-single-word="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ítulo4"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ítulo3"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ítulo2"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ítulo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Capítulo"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Legenda2"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Legenda1" style:family="paragraph" style:parent-style-name="Standard" style:default-outline-level="">
      <style:paragraph-properties fo:text-align="center" style:justify-single-word="false"/>
      <style:text-properties style:font-name="Arial" fo:font-family="Arial" style:font-family-generic="roman" style:font-pitch="variable" fo:font-style="italic" fo:font-weight="bold" style:font-style-asian="italic" style:font-weight-asian="bold" style:font-name-complex="Arial1" style:font-family-complex="Arial" style:font-family-generic-complex="system" style:font-pitch-complex="variable"/>
    </style:style>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fo:padding="0cm" fo:border="0.26pt solid #000001">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default-outline-level="" style:class="text">
      <style:paragraph-properties fo:margin-left="3cm" fo:margin-right="0cm" fo:text-align="justify" style:justify-single-word="false" fo:text-indent="0cm" style:auto-text-indent="false"/>
      <style:text-properties style:font-name="Courier New" fo:font-family="'Courier New'" style:font-family-generic="roman" style:font-pitch="variable" fo:font-size="14pt" style:font-size-asian="14pt" style:font-name-complex="Courier New1" style:font-family-complex="'Courier New'" style:font-family-generic-complex="system" style:font-pitch-complex="variable" style:font-size-complex="14pt"/>
    </style:style>
    <style:style style:name="Recuo_20_de_20_corpo_20_de_20_texto_20_31" style:display-name="Recuo de corpo de texto 31" style:family="paragraph" style:parent-style-name="Standard" style:default-outline-level="">
      <style:paragraph-properties fo:margin-left="0cm" fo:margin-right="0cm" fo:text-align="justify" style:justify-single-word="false" fo:text-indent="3.501cm" style:auto-text-indent="false"/>
      <style:text-properties style:font-name="Courier New" fo:font-family="'Courier New'" style:font-family-generic="roman" style:font-pitch="variable" fo:font-size="14pt" style:font-size-asian="14pt" style:font-name-complex="Courier New1" style:font-family-complex="'Courier New'" style:font-family-generic-complex="system" style:font-pitch-complex="variable" style:font-size-complex="14pt"/>
    </style:style>
    <style:style style:name="Recuo_20_de_20_corpo_20_de_20_texto_20_21" style:display-name="Recuo de corpo de texto 21" style:family="paragraph" style:parent-style-name="Standard" style:default-outline-level="">
      <style:paragraph-properties fo:margin-left="0cm" fo:margin-right="0cm" fo:text-align="justify" style:justify-single-word="false" fo:text-indent="3.752cm" style:auto-text-indent="false"/>
      <style:text-properties style:font-name="Courier New" fo:font-family="'Courier New'" style:font-family-generic="roman" style:font-pitch="variable" fo:font-size="14pt" style:font-size-asian="14pt" style:font-name-complex="Courier New1" style:font-family-complex="'Courier New'" style:font-family-generic-complex="system" style:font-pitch-complex="variable" style:font-size-complex="14pt"/>
    </style:style>
    <style:style style:name="Corpo_20_de_20_texto_20_21" style:display-name="Corpo de texto 21" style:family="paragraph" style:parent-style-name="Standard" style:default-outline-level="">
      <style:text-properties fo:font-size="11.5pt" style:font-size-asian="11.5pt" style:font-size-complex="10pt"/>
    </style:style>
    <style:style style:name="Frame_20_contents" style:display-name="Frame contents" style:family="paragraph" style:parent-style-name="Text_20_body" style:default-outline-level="" style:class="extra"/>
    <style:style style:name="Conteúdo_20_de_20_quadro" style:display-name="Conteúdo de quadro" style:family="paragraph" style:parent-style-name="Text_20_body" style:default-outline-level=""/>
    <style:style style:name="Conteúdo_20_de_20_tabela" style:display-name="Conteúdo de tabela" style:family="paragraph" style:parent-style-name="Standard" style:default-outline-level="">
      <style:paragraph-properties text:number-lines="false" text:line-number="0"/>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Conteúdo_20_de_20_tabela" style:default-outline-level="" style:class="extra">
      <style:paragraph-properties fo:text-align="center" style:justify-single-word="false"/>
      <style:text-properties fo:font-weight="bold" style:font-weight-asian="bold" style:font-weight-complex="bold"/>
    </style:style>
    <style:style style:name="Horizontal_20_Line" style:display-name="Horizontal Line" style:family="paragraph" style:parent-style-name="Standard" style:default-outline-level="" style:class="html">
      <style:paragraph-properties fo:margin-top="0cm" fo:margin-bottom="0.499cm" loext: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10pt" style:font-name-asian="Lucida Sans Unicode" style:font-family-asian="'Lucida Sans Unicode'" style:font-family-generic-asian="system" style:font-pitch-asian="variable" style:font-size-asian="10pt" style:font-name-complex="OpenSymbol" style:font-family-complex="OpenSymbol" style:font-family-generic-complex="system" style:font-pitch-complex="variable" style:font-size-complex="10pt"/>
    </style:style>
    <style:style style:name="Fonte_20_parág._20_padrão6" style:display-name="Fonte parág. padrão6" style:family="text"/>
    <style:style style:name="Fonte_20_parág._20_padrão5" style:display-name="Fonte parág. padrão5" style:family="text"/>
    <style:style style:name="WW8Num3z0" style:family="text">
      <style:text-properties style:font-name="Wingdings" fo:font-family="Wingdings" style:font-family-generic="roman" style:font-pitch="variable" fo:font-size="10pt" style:font-size-asian="10pt" style:font-name-complex="OpenSymbol" style:font-family-complex="OpenSymbol" style:font-family-generic-complex="system" style:font-pitch-complex="variable" style:font-size-complex="10pt"/>
    </style:style>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4z0" style:family="text">
      <style:text-properties style:font-name="Wingdings" fo:font-family="Wingdings" style:font-family-generic="roman" style:font-pitch="variable" fo:font-size="10pt" style:font-size-asian="10pt" style:font-name-complex="OpenSymbol" style:font-family-complex="OpenSymbol" style:font-family-generic-complex="system" style:font-pitch-complex="variable" style:font-size-complex="10pt"/>
    </style:style>
    <style:style style:name="Absatz-Standardschriftart" style:family="text"/>
    <style:style style:name="Fonte_20_parág._20_padrão4" style:display-name="Fonte parág. padrão4"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 style:family="text"/>
    <style:style style:name="Fonte_20_parág._20_padrão2" style:display-name="Fonte parág. padrão2" style:family="text"/>
    <style:style style:name="WW-Fonte_20_parág._20_padrão" style:display-name="WW-Fonte parág. padrão" style:family="text"/>
    <style:style style:name="Fonte_20_parág._20_padrão1" style:display-name="Fonte parág. padrão1" style:family="text"/>
    <style:style style:name="WW-Fonte_20_parág._20_padrão1" style:display-name="WW-Fonte parág. padrão1" style:family="text"/>
    <style:style style:name="WW-Absatz-Standardschriftart111111111111111111111111111111111111111111111111111111111111111111111111111111" style:family="text"/>
    <style:style style:name="WW-Fonte_20_parág._20_padrão11" style:display-name="WW-Fonte parág. padrão11" style:family="text"/>
    <style:style style:name="Internet_20_link" style:display-name="Internet link" style:family="text" style:parent-style-name="WW-Fonte_20_parág._20_padrão11">
      <style:text-properties fo:color="#000000" style:text-line-through-style="none" style:text-line-through-type="none" fo:language="zxx" fo:country="none" style:text-underline-style="none" style:language-asian="zxx" style:country-asian="none" style:language-complex="zxx" style:country-complex="none"/>
    </style:style>
    <style:style style:name="style501" style:family="text" style:parent-style-name="WW-Fonte_20_parág._20_padrão11">
      <style:text-properties fo:color="#000000"/>
    </style:style>
    <style:style style:name="FollowedHyperlink" style:family="text" style:parent-style-name="Fonte_20_parág._20_padrão1">
      <style:text-properties fo:color="#800080" style:text-underline-style="solid" style:text-underline-width="auto" style:text-underline-color="font-color"/>
    </style:style>
    <style:style style:name="Strong_20_Emphasis" style:display-name="Strong Emphasis" style:family="text" style:parent-style-name="Fonte_20_parág._20_padrão3">
      <style:text-properties fo:font-weight="bold" style:font-weight-asian="bold" style:font-weight-complex="bold"/>
    </style:style>
    <style:style style:name="HTML_20_Typewriter" style:display-name="HTML Typewriter" style:family="text">
      <style:text-properties fo:color="#000000" style:font-name="Lucida Sans Typewriter" fo:font-family="'Lucida Sans Typewriter'" style:font-family-generic="roman" style:font-pitch="variable" fo:font-size="12pt" style:font-name-asian="Times New Roman1" style:font-family-asian="'Times New Roman'" style:font-family-generic-asian="system" style:font-pitch-asian="variable" style:font-size-asian="12pt" style:font-name-complex="Courier New1" style:font-family-complex="'Courier New'" style:font-family-generic-complex="system" style:font-pitch-complex="variable" style:font-size-complex="12pt"/>
    </style:style>
    <style:style style:name="WW8Num5z0" style:family="text">
      <style:text-properties style:font-name="Wingdings" fo:font-family="Wingdings" style:font-family-generic="roman" style:font-pitch="variable" fo:font-size="10pt" style:font-size-asian="10pt" style:font-name-complex="OpenSymbol" style:font-family-complex="OpenSymbol" style:font-family-generic-complex="system" style:font-pitch-complex="variable" style:font-size-complex="10pt"/>
    </style:style>
    <style:style style:name="ListLabel_20_1" style:display-name="ListLabel 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318cm" fo:margin-right="0cm" fo:text-align="end" style:justify-single-word="false" fo:text-indent="0cm" style:auto-text-indent="false"/>
    </style:style>
    <style:style style:name="MP2" style:family="paragraph" style:parent-style-name="Footer">
      <style:paragraph-properties fo:text-align="justify" style:justify-single-word="false"/>
    </style:style>
    <style:style style:name="MT1" style:family="text">
      <style:text-properties fo:font-size="7.5pt" fo:font-style="italic" style:font-size-asian="7.5pt" style:font-style-asian="italic" style:font-size-complex="7.5pt" style:font-style-complex="italic"/>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2.221cm" fo:margin-bottom="1.577cm" fo:margin-left="3cm" fo:margin-right="1.503cm" style:writing-mode="lr-tb" style:layout-grid-color="#c0c0c0" style:layout-grid-lines="3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431cm" fo:margin-left="0cm" fo:margin-right="0cm" fo:margin-bottom="2.33cm" style:dynamic-spacing="true"/>
      </style:header-style>
      <style:footer-style>
        <style:header-footer-properties fo:min-height="0.859cm" fo:margin-left="0cm" fo:margin-right="0cm" fo:margin-top="0.758cm" style:dynamic-spacing="true"/>
      </style:footer-style>
    </style:page-layout>
  </office:automatic-styles>
  <office:master-styles>
    <style:master-page style:name="Standard" style:page-layout-name="Mpm1">
      <style:header>
        <text:p text:style-name="MP1"><text:line-break/> <text:s text:c="125"/><text:line-break/><text:line-break/> <text:s text:c="136"/><draw:frame draw:style-name="Mfr1" draw:name="Picture" text:anchor-type="char" svg:x="4.299cm" svg:y="-0.342cm" svg:width="6.969cm" svg:height="2.18cm" draw:z-index="12"><draw:image xlink:href="Pictures/2000000E0000281B000017E1ED9A3206266F74C2.wmf" xlink:type="simple" xlink:show="embed" xlink:actuate="onLoad"/></draw:frame></text:p>
      </style:header>
      <style:footer>
        <text:p text:style-name="MP2"><text:span text:style-name="MT1">Centro de Apoio Operacional de Proteção à Ecologia, Meio Ambiente, Urbanismo, Paisagismo e Defesa do Patrimônio Histórico, Artístico e Cultural <text:s/>– CAOMACE/MPCE <text:s/>- Rua 25 de Março, nº 280, 2º andar , Centro, Fortaleza /CE <text:s/>- 60.060-120 <text:s/>- Fone: (85) 3452.4513 <text:s/>- E-mail:</text:span><text:a xlink:type="simple" xlink:href="mailto:caomace@mp.ce.gov.br" text:style-name="Internet_20_link" text:visited-style-name="Visited_20_Internet_20_Link"><text:span text:style-name="Internet_20_link"><text:span text:style-name="MT1">caomace@mp.ce.gov.br</text:span></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8T14:15:00</meta:creation-date>
    <meta:initial-creator>Jacqueline Faustino</meta:initial-creator>
    <meta:print-date>2016-04-16T03:05:00</meta:print-date>
    <dc:date>2016-07-01T14:07:26.169000000</dc:date>
    <meta:editing-cycles>14</meta:editing-cycles>
    <dc:title>PROCESSO Nº 01394068-6:</dc:title>
    <meta:editing-duration>PT3H43M20S</meta:editing-duration>
    <meta:generator>LibreOffice/5.1.3.2$Windows_x86 LibreOffice_project/644e4637d1d8544fd9f56425bd6cec110e49301b</meta:generator>
    <meta:document-statistic meta:table-count="0" meta:image-count="1" meta:object-count="0" meta:page-count="13" meta:paragraph-count="99" meta:word-count="4620" meta:character-count="30212" meta:non-whitespace-character-count="25321"/>
    <meta:template xlink:type="simple" xlink:actuate="onRequest" xlink:title="Normal" xlink:href=""/>
  </office:meta>
</office:document-meta>
</file>