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8000000B1C77C41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49ce5" officeooo:paragraph-rsid="00049ce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b093a" officeooo:paragraph-rsid="000b093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0e6834" officeooo:paragraph-rsid="000e6834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05ed97" officeooo:paragraph-rsid="0005ed97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0e6834" officeooo:paragraph-rsid="000e6834" style:font-weight-asian="bol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05ed97" officeooo:paragraph-rsid="00049ce5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0e6834" officeooo:paragraph-rsid="000e6834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rsid="00049ce5" officeooo:paragraph-rsid="00049ce5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5" style:family="paragraph" style:parent-style-name="Standard" style:master-page-name="">
      <loext:graphic-properties draw:fill="none"/>
      <style:paragraph-properties fo:margin-left="-0.9cm" fo:margin-right="4.399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style:font-size-asian="11pt" style:font-weight-asian="bold" style:font-name-complex="Times New Roma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paragraph-rsid="0011ab39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rsid="00049ce5" officeooo:paragraph-rsid="000f17c9" style:font-size-asian="9pt" style:font-weight-asian="normal" style:font-name-complex="Times New Roman" style:font-size-complex="9pt" style:font-weight-complex="normal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6834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49ce5" style:font-name-complex="Arial"/>
    </style:style>
    <style:style style:name="T6" style:family="text">
      <style:text-properties officeooo:rsid="000e6834" style:font-name-complex="Arial"/>
    </style:style>
    <style:style style:name="T7" style:family="text">
      <style:text-properties officeooo:rsid="000ea786" style:font-name-complex="Arial"/>
    </style:style>
    <style:style style:name="T8" style:family="text">
      <style:text-properties officeooo:rsid="0002a771"/>
    </style:style>
    <style:style style:name="T9" style:family="text">
      <style:text-properties officeooo:rsid="0008aec7"/>
    </style:style>
    <style:style style:name="T10" style:family="text">
      <style:text-properties officeooo:rsid="000c4c94"/>
    </style:style>
    <style:style style:name="T11" style:family="text">
      <style:text-properties officeooo:rsid="000e6834"/>
    </style:style>
    <style:style style:name="T12" style:family="text">
      <style:text-properties fo:font-weight="bold" officeooo:rsid="000e6834" style:font-weight-asian="bold" style:font-name-complex="Arial" style:font-weight-complex="bold"/>
    </style:style>
    <style:style style:name="T13" style:family="text">
      <style:text-properties fo:font-weight="bold" officeooo:rsid="000ea786" style:font-weight-asian="bold" style:font-name-complex="Arial" style:font-weight-complex="bold"/>
    </style:style>
    <style:style style:name="T14" style:family="text">
      <style:text-properties fo:font-weight="bold" officeooo:rsid="0011ab39" style:font-weight-asian="bold" style:font-name-complex="Arial" style:font-weight-complex="bold"/>
    </style:style>
    <style:style style:name="T15" style:family="text">
      <style:text-properties fo:font-weight="bold" officeooo:rsid="00128b4a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officeooo:rsid="000e6834" style:font-name-complex="Arial"/>
    </style:style>
    <style:style style:name="T17" style:family="text">
      <style:text-properties officeooo:rsid="000f17c9"/>
    </style:style>
    <style:style style:name="T18" style:family="text">
      <style:text-properties officeooo:rsid="001452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emorando nº 0<text:span text:style-name="T17">94</text:span>/2016-CAODPP/PGJ/CE<text:tab/>Fortaleza, 2<text:span text:style-name="T17">8 </text:span>de <text:span text:style-name="T8">setembro</text:span> de 2016.</text:p>
      <text:p text:style-name="P3"/>
      <text:p text:style-name="P3"/>
      <text:p text:style-name="P3"/>
      <text:p text:style-name="P3">A Sua <text:span text:style-name="T9">Senhoria</text:span>, o Senhor.</text:p>
      <text:p text:style-name="P8">Sr. <text:span text:style-name="T10">Ricardo Rocha Lustosa</text:span></text:p>
      <text:p text:style-name="P5"><text:span text:style-name="T10">Secretário de </text:span>Administra<text:span text:style-name="T10">ção</text:span></text:p>
      <text:p text:style-name="P6"/>
      <text:p text:style-name="P10"/>
      <text:p text:style-name="P10"/>
      <text:p text:style-name="P2"><text:span text:style-name="T3">Assunto</text:span><text:span text:style-name="T1">: </text:span><text:span text:style-name="T2">Devolução de Material Permanente</text:span></text:p>
      <text:p text:style-name="P10"/>
      <text:p text:style-name="P10"/>
      <text:p text:style-name="P10"/>
      <text:p text:style-name="P10"/>
      <text:p text:style-name="P10">Senhor <text:span text:style-name="T11">Secretário</text:span>,</text:p>
      <text:p text:style-name="P10"/>
      <text:p text:style-name="P10"/>
      <text:p text:style-name="P10"/>
      <text:p text:style-name="P10"/>
      <text:p text:style-name="P16"><text:span text:style-name="T6">De ordem do Excelentíssimo Coordenador do Centro de Apoio Operacional da Defesa do Patrimônio Público </text:span><text:span text:style-name="T4">e da Moralidade Administrativa, </text:span><text:span text:style-name="T6">Dr. Breno Rangel Nunes da Costa, </text:span><text:span text:style-name="T4"><text:s/></text:span><text:span text:style-name="T6">vimos</text:span><text:span text:style-name="T4">, por meio deste, </text:span><text:span text:style-name="T16">devolver</text:span><text:span text:style-name="T4"> </text:span><text:span text:style-name="T6">a</text:span><text:span text:style-name="T4"> Vossa </text:span><text:span text:style-name="T5">Senhoria </text:span><text:span text:style-name="T12">1(um) </text:span><text:span text:style-name="T14">NOTEBOOK LENOVO SL500 15,4 CORE 2 DUO T5870, 1GB RAM, 160GB HD, DVDRW, número de série L1BBYZ6 </text:span><text:span text:style-name="T13">(tombo </text:span><text:span text:style-name="T14">nº 23829</text:span><text:span text:style-name="T13">), </text:span><text:span text:style-name="T15">bem como 1 (uma Pasta, Cabo de força e Mouse</text:span><text:span text:style-name="T13"> </text:span><text:span text:style-name="T6">que tem como </text:span><text:span text:style-name="T7">u</text:span><text:span text:style-name="T6">nidade </text:span><text:span text:style-name="T7">a</text:span><text:span text:style-name="T6">dministrativa </text:span><text:span text:style-name="T7">responsável </text:span><text:span text:style-name="T6">o CAO de Defesa do Patrimônio Público.</text:span></text:p>
      <text:p text:style-name="P12"><text:span text:style-name="T6">P</text:span><text:span text:style-name="T4">ortanto, solicitamos a devida baixa do material na citada </text:span><text:span text:style-name="T7">u</text:span><text:span text:style-name="T4">nidade </text:span><text:span text:style-name="T7">a</text:span><text:span text:style-name="T4">dministrativa.</text:span></text:p>
      <text:p text:style-name="P11"/>
      <text:p text:style-name="P10">Atenciosamente,</text:p>
      <text:p text:style-name="P3"/>
      <text:p text:style-name="P3"/>
      <text:p text:style-name="P3"/>
      <text:p text:style-name="P9">Hargos José Moreira de Oliveira</text:p>
      <text:p text:style-name="P7">Apoio Administrativo</text:p>
      <text:p text:style-name="P4">CAOD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 style:master-page-name="">
      <loext:graphic-properties draw:fill="none"/>
      <style:paragraph-properties fo:margin-left="-0.9cm" fo:margin-right="4.399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style:font-size-asian="11pt" style:font-weight-asian="bold" style:font-name-complex="Times New Roman" style:font-weight-complex="bold" fo:hyphenate="false" fo:hyphenation-remain-char-count="2" fo:hyphenation-push-char-count="2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MP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rsid="00049ce5" officeooo:paragraph-rsid="000f17c9" style:font-size-asian="9pt" style:font-weight-asian="normal" style:font-name-complex="Times New Roman" style:font-size-complex="9pt" style:font-weight-complex="normal"/>
    </style:style>
    <style:style style:name="MP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rsid="00049ce5" officeooo:paragraph-rsid="00049ce5" style:font-size-asian="9pt" style:font-weight-asian="normal" style:font-name-complex="Times New Roman" style:font-size-complex="9pt" style:font-weight-complex="normal"/>
    </style:style>
    <style:style style:name="MT1" style:family="text">
      <style:text-properties officeooo:rsid="001452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1.376cm" svg:y="-1.005cm" svg:width="17.623cm" svg:height="2.512cm" draw:z-index="0"><draw:image xlink:href="Pictures/10000201000004D8000000B1C77C41AC.png" xlink:type="simple" xlink:show="embed" xlink:actuate="onLoad"/></draw:frame></text:p>
        <text:h text:style-name="MP2" text:outline-level="1">CENTRO DE APOIO OPERACIONAL DA DEFESA DO PATRIMÔNIO PÚBLICO E DA MORALIDADE ADMINISTRATIVA - <text:span text:style-name="MT1">CAODPP</text:span></text:h>
        <text:h text:style-name="MP3" text:outline-level="1"/>
        <text:h text:style-name="MP4" text:outline-level="1"/>
      </style:header>
      <style:footer>
        <text:h text:style-name="MP5" text:outline-level="1">Centro de Apoio Operacional da Defesa do Patrimônio Público e da Moralidade Administrativa - CAODPP</text:h>
        <text:h text:style-name="MP6" text:outline-level="1">Rua Assunção, 1242 – José Bonifácio – Fortaleza – Ceará – Fone/Fax: (85) 3265 1136 / 3265 1928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2-11T10:50:00</meta:creation-date>
    <dc:date>2016-09-28T11:26:09.449000000</dc:date>
    <meta:print-date>2016-09-28T11:23:11.265000000</meta:print-date>
    <meta:editing-cycles>25</meta:editing-cycles>
    <meta:editing-duration>PT1H17M54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5" meta:word-count="169" meta:character-count="1119" meta:non-whitespace-character-count="960"/>
  </office:meta>
</office:document-meta>
</file>