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8000000B1C77C41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b093a" officeooo:paragraph-rsid="000d9e55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d9e55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0d9e55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d9e55" style:font-weight-asian="bold" style:font-name-complex="Ari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049ce5" officeooo:paragraph-rsid="00049ce5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d9e55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paragraph-rsid="00049ce5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0d9e55" officeooo:paragraph-rsid="000d9e55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0d9e55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049ce5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d9e55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49ce5" style:font-name-complex="Arial"/>
    </style:style>
    <style:style style:name="T6" style:family="text">
      <style:text-properties officeooo:rsid="0007670f" style:font-name-complex="Arial"/>
    </style:style>
    <style:style style:name="T7" style:family="text">
      <style:text-properties officeooo:rsid="000d9e55" style:font-name-complex="Arial"/>
    </style:style>
    <style:style style:name="T8" style:family="text">
      <style:text-properties officeooo:rsid="000f329a" style:font-name-complex="Arial"/>
    </style:style>
    <style:style style:name="T9" style:family="text">
      <style:text-properties officeooo:rsid="0002a771"/>
    </style:style>
    <style:style style:name="T1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officeooo:rsid="00049ce5"/>
    </style:style>
    <style:style style:name="T12" style:family="text">
      <style:text-properties officeooo:rsid="000d9e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morando nº 08<text:span text:style-name="T12">8</text:span>/2016-CAODPP/PGJ/CE<text:tab/>Fortaleza, 2<text:span text:style-name="T9">0 </text:span>de <text:span text:style-name="T9">setembro</text:span> de 2016.</text:p>
      <text:p text:style-name="P3"/>
      <text:p text:style-name="P3"/>
      <text:p text:style-name="P3"/>
      <text:p text:style-name="P3">A Sua <text:span text:style-name="T12">Excelência</text:span>, o Senhor.</text:p>
      <text:p text:style-name="P9">Dr. Haley de Carvalho Filho</text:p>
      <text:p text:style-name="P7">Secretário Geral da Procuradoria Geral de Justiça do Estado do Ceará</text:p>
      <text:p text:style-name="P6"/>
      <text:p text:style-name="P6"/>
      <text:p text:style-name="P2"><text:span text:style-name="T3">Assunto</text:span><text:span text:style-name="T1">: </text:span><text:span text:style-name="T2">Encaminhamos Material de Pesquisa</text:span></text:p>
      <text:p text:style-name="P6"/>
      <text:p text:style-name="P6"/>
      <text:p text:style-name="P6"/>
      <text:p text:style-name="P6"/>
      <text:p text:style-name="P6"><text:span text:style-name="T12">Excelentíssimo </text:span>Senhor,</text:p>
      <text:p text:style-name="P6"/>
      <text:p text:style-name="P6"/>
      <text:p text:style-name="P6"/>
      <text:p text:style-name="P6"/>
      <text:p text:style-name="P14"><text:span text:style-name="T7">De ordem do Excelentíssimo Coordenador do</text:span><text:span text:style-name="T4"> CAODPP – Centro de Apoio Operacional da Defesa do Patrimônio Público e da Moralidade Administrativa, </text:span><text:span text:style-name="T7">Dr. Breno Rangel Nunes da Costa,</text:span><text:span text:style-name="T4"> </text:span><text:span text:style-name="T7">vimos</text:span><text:span text:style-name="T4">, por meio deste, </text:span><text:span text:style-name="T7">encaminhar a</text:span><text:span text:style-name="T4"> Vossa </text:span><text:span text:style-name="T7">Excelência</text:span><text:span text:style-name="T5"> </text:span><text:span text:style-name="T8">material de pesquisa contendo </text:span><text:span text:style-name="T7">3 (três) caixas </text:span><text:span text:style-name="T8">com dados de</text:span><text:span text:style-name="T7"> empresas participantes de processos licitatórios em algumas comarcas do Estado do Ceará.</text:span></text:p>
      <text:p text:style-name="P16">Ressaltamos que essa pesquisa fora feito por ocasião de uma força tarefa do então Grupo de Atuação Especial de Defesa ao Patrimônio Público (Provimento nº 72/2014).</text:p>
      <text:p text:style-name="P6"/>
      <text:p text:style-name="P6"/>
      <text:p text:style-name="P17"><text:span text:style-name="T1">Atenciosamente,</text:span></text:p>
      <text:p text:style-name="P8"/>
      <text:p text:style-name="P8"/>
      <text:p text:style-name="P8"/>
      <text:p text:style-name="P8"/>
      <text:p text:style-name="P10">Hargos José Moreira de Oliveira</text:p>
      <text:p text:style-name="P13">Apoio Operacional do CAOD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049ce5" style:font-size-asian="9pt" style:font-weight-asian="normal" style:font-name-complex="Times New Roman" style:font-size-complex="9pt" style:font-weight-complex="normal"/>
    </style:style>
    <style:style style:name="MP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049ce5" officeooo:paragraph-rsid="00049ce5"/>
    </style:style>
    <style:style style:name="MT1" style:family="text">
      <style:text-properties officeooo:rsid="00049ce5"/>
    </style:style>
    <style:style style:name="M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3.059cm" svg:y="-1.482cm" svg:width="21.001cm" svg:height="2.995cm" draw:z-index="0"><draw:image xlink:href="Pictures/10000201000004D8000000B1C77C41AC.png" xlink:type="simple" xlink:show="embed" xlink:actuate="onLoad"/></draw:frame></text:p>
        <text:h text:style-name="MP2" text:outline-level="1"/>
        <text:h text:style-name="MP2" text:outline-level="1"/>
        <text:h text:style-name="MP2" text:outline-level="1"/>
        <text:h text:style-name="MP2" text:outline-level="1"/>
        <text:p text:style-name="Standard"/>
      </style:header>
      <style:footer>
        <text:h text:style-name="MP3" text:outline-level="1">CAODPP – <text:span text:style-name="MT1">Centro de Apoio Operacional da Defesa do Patrimônio Público e da Moralidade Administrativa</text:span></text:h>
        <text:h text:style-name="MP4" text:outline-level="1"><text:span text:style-name="MT2">Rua Assunção, 1242 – José Bonifácio – Fortaleza – Ceará – Fone/Fax: (85) 3265 1136 / 3265 1928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9-20T11:43:51.908000000</dc:date>
    <meta:print-date>2016-09-20T10:29:47.164000000</meta:print-date>
    <meta:editing-cycles>19</meta:editing-cycles>
    <meta:editing-duration>PT2H3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3" meta:word-count="157" meta:character-count="1062" meta:non-whitespace-character-count="912"/>
  </office:meta>
</office:document-meta>
</file>