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D8000000B1C77C41A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049ce5" officeooo:paragraph-rsid="00049ce5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0b093a" officeooo:paragraph-rsid="000b093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officeooo:rsid="0005ed97" officeooo:paragraph-rsid="0005ed97" style:font-weight-asian="bold" style:font-name-complex="Arial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Arial" style:font-name-complex="Arial"/>
    </style:style>
    <style:style style:name="P1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officeooo:rsid="00049ce5" officeooo:paragraph-rsid="00049ce5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Arial" officeooo:paragraph-rsid="00049ce5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Arial" officeooo:rsid="0005ed97" officeooo:paragraph-rsid="0005ed97"/>
    </style:style>
    <style:style style:name="P14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style:font-name-complex="Arial"/>
    </style:style>
    <style:style style:name="P15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16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weight="normal" officeooo:paragraph-rsid="00049ce5" style:font-size-asian="9pt" style:font-weight-asian="normal" style:font-name-complex="Times New Roman" style:font-size-complex="9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49ce5" style:font-name-complex="Arial"/>
    </style:style>
    <style:style style:name="T3" style:family="text">
      <style:text-properties style:font-name="Arial" officeooo:rsid="0008aec7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049ce5" style:font-name-complex="Arial"/>
    </style:style>
    <style:style style:name="T7" style:family="text">
      <style:text-properties officeooo:rsid="0005ed97" style:font-name-complex="Arial"/>
    </style:style>
    <style:style style:name="T8" style:family="text">
      <style:text-properties officeooo:rsid="0007670f" style:font-name-complex="Arial"/>
    </style:style>
    <style:style style:name="T9" style:family="text">
      <style:text-properties officeooo:rsid="000aa8c7" style:font-name-complex="Arial"/>
    </style:style>
    <style:style style:name="T10" style:family="text">
      <style:text-properties officeooo:rsid="0002a771"/>
    </style:style>
    <style:style style:name="T11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2" style:family="text">
      <style:text-properties officeooo:rsid="00049ce5"/>
    </style:style>
    <style:style style:name="T13" style:family="text">
      <style:text-properties officeooo:rsid="0008aec7"/>
    </style:style>
    <style:style style:name="T14" style:family="text">
      <style:text-properties officeooo:rsid="000c4c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emorando nº 08<text:span text:style-name="T10">7</text:span>/2016-CAODPP/PGJ/CE<text:tab/>Fortaleza, 2<text:span text:style-name="T10">0 </text:span>de <text:span text:style-name="T10">setembro</text:span> de 2016.</text:p>
      <text:p text:style-name="P3"/>
      <text:p text:style-name="P3"/>
      <text:p text:style-name="P3"/>
      <text:p text:style-name="P3">A Sua <text:span text:style-name="T13">Senhoria</text:span>, o Senhor.</text:p>
      <text:p text:style-name="P9">Sr. <text:span text:style-name="T14">Ricardo Rocha Lustosa</text:span></text:p>
      <text:p text:style-name="P7"><text:span text:style-name="T14">Secretário de </text:span>Administra<text:span text:style-name="T14">ção</text:span></text:p>
      <text:p text:style-name="P8"/>
      <text:p text:style-name="P6"/>
      <text:p text:style-name="P6"/>
      <text:p text:style-name="P2"><text:span text:style-name="T4">Assunto</text:span><text:span text:style-name="T1">: </text:span><text:span text:style-name="T2">Mudança </text:span><text:span text:style-name="T3">no Termo de Responsabilidade </text:span><text:span text:style-name="T2">de Mater</text:span><text:span text:style-name="T1">ial Permanente</text:span></text:p>
      <text:p text:style-name="P6"/>
      <text:p text:style-name="P6"/>
      <text:p text:style-name="P6"/>
      <text:p text:style-name="P6"/>
      <text:p text:style-name="P6">Senhor <text:span text:style-name="T12">Diretor</text:span>,</text:p>
      <text:p text:style-name="P6"/>
      <text:p text:style-name="P6"/>
      <text:p text:style-name="P6"/>
      <text:p text:style-name="P6"/>
      <text:p text:style-name="P12"><text:span text:style-name="T5">O CAODPP – Centro de Apoio Operacional da Defesa do Patrimônio Público e da Moralidade Administrativa vem, por meio deste, solicitar que Vossa </text:span><text:span text:style-name="T6">Senhoria </text:span><text:span text:style-name="T5">se digne </text:span><text:span text:style-name="T6">mudar </text:span><text:span text:style-name="T7">Termo de Responsabilidade Patrimonial das Unidades Administrativas de Material Permanente </text:span><text:span text:style-name="T9">para o CAODPP,</text:span><text:span text:style-name="T7"> conforme planilha anexa.</text:span></text:p>
      <text:p text:style-name="P13"><text:span text:style-name="T5">Ressaltamos, por oportuno, que os Materiais Permanentes aqui expostos já se encontram em nosso poder e já devidamente acordados com os órgãos de origem.</text:span></text:p>
      <text:p text:style-name="P13"><text:span text:style-name="T8">Evidenciamos, ainda,</text:span><text:span text:style-name="T5"> que cópia</text:span><text:span text:style-name="T8">s</text:span><text:span text:style-name="T5"> desse pedido </text:span><text:span text:style-name="T8">seguem aos órgãos</text:span><text:span text:style-name="T5"> </text:span><text:span text:style-name="T8">interessados</text:span><text:span text:style-name="T5">.</text:span></text:p>
      <text:p text:style-name="P13"><text:span text:style-name="T5"/></text:p>
      <text:p text:style-name="P12"><text:span text:style-name="T5"/></text:p>
      <text:p text:style-name="P6"/>
      <text:p text:style-name="P6">Atenciosamente,</text:p>
      <text:p text:style-name="P3"/>
      <text:p text:style-name="P3"/>
      <text:p text:style-name="P3"/>
      <text:p text:style-name="P5">Breno Rangel Nunes da Costa</text:p>
      <text:p text:style-name="P4">Promotor de Justiça</text:p>
      <text:p text:style-name="P4">Coordenador do CAOD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3.493cm" style:auto-text-indent="false" fo:keep-with-next="always"/>
      <style:text-properties style:font-name="Courier New" fo:font-family="'Courier New'" style:font-family-generic="modern" fo:font-size="13pt" fo:font-weight="bold" style:font-size-asian="13pt" style:font-weight-asian="bold" style:font-name-complex="Courier New" style:font-family-complex="'Courier New'" style:font-family-generic-complex="modern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3cm" fo:margin-right="0cm" fo:text-indent="0cm" style:auto-text-indent="false" fo:keep-with-next="always"/>
      <style:text-properties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text-indent="3.752cm" style:auto-text-indent="false" fo:keep-with-next="always"/>
      <style:text-properties style:font-name="Courier New" fo:font-family="'Courier New'" style:font-family-generic="modern" fo:font-size="13pt" style:text-underline-style="solid" style:text-underline-width="auto" style:text-underline-color="font-color" fo:font-weight="bold" style:font-size-asian="13pt" style:font-weight-asian="bold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0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MP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weight="normal" officeooo:paragraph-rsid="00049ce5" style:font-size-asian="9pt" style:font-weight-asian="normal" style:font-name-complex="Times New Roman" style:font-size-complex="9pt" style:font-weight-complex="normal"/>
    </style:style>
    <style:style style:name="MP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officeooo:rsid="00049ce5" officeooo:paragraph-rsid="00049ce5"/>
    </style:style>
    <style:style style:name="MT1" style:family="text">
      <style:text-properties officeooo:rsid="00049ce5"/>
    </style:style>
    <style:style style:name="MT2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21cm" fo:margin-bottom="2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8cm" fo:margin-left="0cm" fo:margin-right="0cm" fo:margin-bottom="0.18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3.059cm" svg:y="-1.482cm" svg:width="21.001cm" svg:height="2.995cm" draw:z-index="0"><draw:image xlink:href="Pictures/10000201000004D8000000B1C77C41AC.png" xlink:type="simple" xlink:show="embed" xlink:actuate="onLoad"/></draw:frame></text:p>
        <text:h text:style-name="MP2" text:outline-level="1"/>
        <text:h text:style-name="MP2" text:outline-level="1"/>
        <text:h text:style-name="MP2" text:outline-level="1"/>
        <text:h text:style-name="MP2" text:outline-level="1"/>
        <text:p text:style-name="Standard"/>
      </style:header>
      <style:footer>
        <text:h text:style-name="MP3" text:outline-level="1">CAODPP – <text:span text:style-name="MT1">Centro de Apoio Operacional da Defesa do Patrimônio Público e da Moralidade Administrativa</text:span></text:h>
        <text:h text:style-name="MP4" text:outline-level="1"><text:span text:style-name="MT2">Rua Assunção, 1242 – José Bonifácio – Fortaleza – Ceará – Fone/Fax: (85) 3265 1136 / 3265 1928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º 01394068-6:</dc:title>
    <meta:initial-creator>hargos.oliveira</meta:initial-creator>
    <meta:creation-date>2015-02-11T10:50:00</meta:creation-date>
    <dc:date>2016-09-20T10:29:38.647000000</dc:date>
    <meta:print-date>2016-09-20T10:07:42.804000000</meta:print-date>
    <meta:editing-cycles>17</meta:editing-cycles>
    <meta:editing-duration>PT45M50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15" meta:word-count="148" meta:character-count="1029" meta:non-whitespace-character-count="890"/>
  </office:meta>
</office:document-meta>
</file>