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32000001289F40471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Arial, Helvetica, sans-serif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905cm" style:auto-text-indent="false"/>
      <style:text-properties style:font-name="Arial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officeooo:paragraph-rsid="000ffa54"/>
    </style:style>
    <style:style style:name="P11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P12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13" style:family="paragraph">
      <style:paragraph-properties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af8e8" style:font-name-complex="Arial"/>
    </style:style>
    <style:style style:name="T3" style:family="text">
      <style:text-properties style:font-name="Arial" officeooo:rsid="000e8dc9" style:font-name-complex="Arial"/>
    </style:style>
    <style:style style:name="T4" style:family="text">
      <style:text-properties style:font-name="Arial" officeooo:rsid="000ffa54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-complex="Arial"/>
    </style:style>
    <style:style style:name="T7" style:family="text">
      <style:text-properties officeooo:rsid="000e8dc9" style:font-name-complex="Arial"/>
    </style:style>
    <style:style style:name="T8" style:family="text">
      <style:text-properties officeooo:rsid="000ffa54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0.494cm" fo:min-width="15.311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Memorando nº 0</text:span><text:span text:style-name="T3">8</text:span><text:span text:style-name="T4">6</text:span><text:span text:style-name="T1">/2016-CAODPP/PGJ/CE<text:tab/> <text:s text:c="2"/>Fortaleza, </text:span><text:span text:style-name="T4">31 de agosto</text:span><text:span text:style-name="T1"> de 2016.</text:span></text:p>
      <text:p text:style-name="P4"/>
      <text:p text:style-name="P4"/>
      <text:p text:style-name="P4"/>
      <text:p text:style-name="P4">A Sua Excelência, o Senhor.</text:p>
      <text:p text:style-name="P6">Dr. Aulo Silvo Braz Peixoto da Silva</text:p>
      <text:p text:style-name="P4">Secretaria-Executiva das Promotorias de Justiça Cíveis</text:p>
      <text:p text:style-name="P8"/>
      <text:p text:style-name="P8"/>
      <text:p text:style-name="P3"><text:span text:style-name="T5">Assunto</text:span><text:span text:style-name="T1">: Distribuição de Procedimento</text:span></text:p>
      <text:p text:style-name="P8"/>
      <text:p text:style-name="P8"/>
      <text:p text:style-name="P8"/>
      <text:p text:style-name="P8">Excelentíssimo Senhor,</text:p>
      <text:p text:style-name="P8"/>
      <text:p text:style-name="P8"/>
      <text:p text:style-name="P8"/>
      <text:p text:style-name="P8"/>
      <text:p text:style-name="P9"><text:span text:style-name="T6">O CAODPP – Centro de Apoio Operacional da Defesa do Patrimônio Público e da Moralidade Administrativa vem, por meio deste, e em consonância com o despacho exarado pelo Excelentíssimo Promotor de Justiça e Coordenador do Centro de Apoio (CAODPP), Dr. Breno Rangel Nunes da Costa, remeter a Vossa Excelência </text:span><text:span text:style-name="T7">o expediente em anexo, proveniente d</text:span><text:span text:style-name="T8">o Ministério Público do Rio Grande do Norte</text:span><text:span text:style-name="T7">, para fins de distribuição.</text:span></text:p>
      <text:p text:style-name="P8"/>
      <text:p text:style-name="P8"/>
      <text:p text:style-name="P8">Atenciosamente,</text:p>
      <text:p text:style-name="P4"/>
      <text:p text:style-name="P4"/>
      <text:p text:style-name="P4"/>
      <text:p text:style-name="P7">Hargos José Moreira de Oliveira</text:p>
      <text:p text:style-name="P5">Técnico Ministerial – Apoio Operacional do CAODPP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Arial, Helvetica, sans-serif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indent="3.493cm" style:auto-text-indent="false" fo:keep-with-next="always"/>
      <style:text-properties style:font-name="Courier New" fo:font-family="'Courier New'" style:font-family-generic="modern" fo:font-size="13pt" fo:font-weight="bold" style:font-size-asian="13pt" style:font-weight-asian="bold" style:font-name-complex="Courier New" style:font-family-complex="'Courier New'" style:font-family-generic-complex="modern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3cm" fo:margin-right="0cm" fo:text-indent="0cm" style:auto-text-indent="false" fo:keep-with-next="always"/>
      <style:text-properties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0cm" fo:margin-right="0cm" fo:text-indent="3.752cm" style:auto-text-indent="false" fo:keep-with-next="always"/>
      <style:text-properties style:font-name="Courier New" fo:font-family="'Courier New'" style:font-family-generic="modern" fo:font-size="13pt" style:text-underline-style="solid" style:text-underline-width="auto" style:text-underline-color="font-color" fo:font-weight="bold" style:font-size-asian="13pt" style:font-weight-asian="bold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0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MP4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P5" style:family="paragraph">
      <style:paragraph-properties style:writing-mode="lr-tb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0.494cm" fo:min-width="15.311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221cm" fo:margin-bottom="2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8cm" fo:margin-left="0cm" fo:margin-right="0cm" fo:margin-bottom="0.18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193cm" svg:height="2.134cm" draw:z-index="0"><draw:image xlink:href="Pictures/1000000000000132000001289F404717.png" xlink:type="simple" xlink:show="embed" xlink:actuate="onLoad"/></draw:frame></text:p>
        <text:h text:style-name="MP2" text:outline-level="1">ESTADO DO CEARÁ</text:h>
        <text:p text:style-name="MP3">MINISTÉRIO PÚBLICO</text:p>
        <text:h text:style-name="MP2" text:outline-level="1">PROCURADORIA GERAL DE JUSTIÇA <text:tab/></text:h>
        <text:h text:style-name="MP2" text:outline-level="1">CAODPP – CENTRO DE APOIO OPERACIONAL DA DEFESA DO PATRIMÔNIO PÚBLICO E DA MORALIDADE ADMINISTRATIVA</text:h>
        <text:p text:style-name="Standard"/>
      </style:header>
      <style:footer>
        <text:p text:style-name="MP4"><draw:custom-shape text:anchor-type="char" draw:z-index="1" draw:style-name="Mgr1" draw:text-style-name="MP5" svg:width="16.193cm" svg:height="0.953cm" svg:x="-0.071cm" svg:y="-0.095cm"><text:p/><draw:enhanced-geometry svg:viewBox="0 0 21600 21600" draw:type="rectangle" draw:enhanced-path="M 0 0 L 21600 0 21600 21600 0 21600 0 0 Z N"/></draw:custom-shape>O Ministério Público é instituição permanente, essencial à função jurisdicional do Estado, incumbindo-lhe a defesa da ordem jurídica, do regime democrático e dos interesses sociais e individuais indisponíveis (CF, art. 127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Nº 01394068-6:</dc:title>
    <meta:initial-creator>hargos.oliveira</meta:initial-creator>
    <meta:creation-date>2015-02-11T10:50:00</meta:creation-date>
    <dc:date>2016-08-31T11:13:44.163000000</dc:date>
    <meta:print-date>2016-07-18T11:11:04.102000000</meta:print-date>
    <meta:editing-cycles>10</meta:editing-cycles>
    <meta:editing-duration>PT22M46S</meta:editing-duration>
    <meta:generator>LibreOffice/4.3.2.2$Windows_x86 LibreOffice_project/edfb5295ba211bd31ad47d0bad0118690f76407d</meta:generator>
    <meta:document-statistic meta:table-count="0" meta:image-count="1" meta:object-count="0" meta:page-count="1" meta:paragraph-count="16" meta:word-count="164" meta:character-count="1141" meta:non-whitespace-character-count="984"/>
  </office:meta>
</office:document-meta>
</file>