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2000001289F4047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bda5e" officeooo:paragraph-rsid="001bda5e" style:font-name-complex="Arial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rsid="0019b085" officeooo:paragraph-rsid="0019b085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rsid="001bda5e" officeooo:paragraph-rsid="001bda5e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7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9b085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a39b3" style:font-name-complex="Arial"/>
    </style:style>
    <style:style style:name="T6" style:family="text">
      <style:text-properties officeooo:rsid="001bda5e" style:font-name-complex="Arial"/>
    </style:style>
    <style:style style:name="T7" style:family="text">
      <style:text-properties officeooo:rsid="001d9d89" style:font-name-complex="Arial"/>
    </style:style>
    <style:style style:name="T8" style:family="text">
      <style:text-properties officeooo:rsid="001d9d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0.494cm" fo:min-width="15.3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emorando nº 081/2016-CAODPP/PGJ/CE<text:tab/> <text:s text:c="2"/>Fortaleza, <text:span text:style-name="T8">05 de agosto</text:span> de 2016.</text:p>
      <text:p text:style-name="P4"/>
      <text:p text:style-name="P4"/>
      <text:p text:style-name="P4"/>
      <text:p text:style-name="P4">A Sua Excelência, o Senhor.</text:p>
      <text:p text:style-name="P6">Dr. Plácido Barroso Rios</text:p>
      <text:p text:style-name="P4">Procurador-Geral de Justiça do Estado do Ceará</text:p>
      <text:p text:style-name="P9"/>
      <text:p text:style-name="P9"/>
      <text:p text:style-name="P3"><text:span text:style-name="T3">Assunto</text:span><text:span text:style-name="T1">: </text:span><text:span text:style-name="T2">Substituição FOCCO</text:span></text:p>
      <text:p text:style-name="P9"/>
      <text:p text:style-name="P9"/>
      <text:p text:style-name="P9"/>
      <text:p text:style-name="P9">Excelentíssimo Senhor,</text:p>
      <text:p text:style-name="P9"/>
      <text:p text:style-name="P9"/>
      <text:p text:style-name="P13"><text:span text:style-name="T4">Cumprimentando-o cordialmente, </text:span><text:span text:style-name="T5">venho por meio requerer seja designado membro para participar da reunião do Fórum </text:span><text:span text:style-name="T6">P</text:span><text:span text:style-name="T5">ermanente de Combate à Corrupção – FOCCO, </text:span><text:span text:style-name="T7">a ser realizada no dia 19 de agosto, sexta-feira, </text:span><text:span text:style-name="T6">em razão das férias deste signatário.</text:span></text:p>
      <text:p text:style-name="P13"/>
      <text:p text:style-name="P15"><text:span text:style-name="T6">R</text:span><text:span text:style-name="T4">essalto, por oportuno, que o Ministério Público Estadual exerce atualmente a coordenação do referido Fórum.</text:span></text:p>
      <text:p text:style-name="P9"/>
      <text:p text:style-name="P9">Atenciosamente,</text:p>
      <text:p text:style-name="P4"/>
      <text:p text:style-name="P4"/>
      <text:p text:style-name="P4"/>
      <text:p text:style-name="P7">Breno Rangel Nunes da Costa</text:p>
      <text:p text:style-name="P5">Promotor de Justiça</text:p>
      <text:p text:style-name="P5">Coordenador do CAODPP</text:p>
      <text:p text:style-name="P11">Representante do MPCE NO FOCCO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3.493cm" style:auto-text-indent="false" fo:keep-with-next="always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3.752cm" style:auto-text-indent="false" fo:keep-with-next="always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5" style:family="paragraph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0.494cm" fo:min-width="15.3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2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8cm" fo:margin-left="0cm" fo:margin-right="0cm" fo:margin-bottom="0.1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93cm" svg:height="2.134cm" draw:z-index="0"><draw:image xlink:href="Pictures/1000000000000132000001289F404717.png" xlink:type="simple" xlink:show="embed" xlink:actuate="onLoad"/></draw:frame></text:p>
        <text:h text:style-name="MP2" text:outline-level="1">ESTADO DO CEARÁ</text:h>
        <text:p text:style-name="MP3">MINISTÉRIO PÚBLICO</text:p>
        <text:h text:style-name="MP2" text:outline-level="1">PROCURADORIA GERAL DE JUSTIÇA <text:tab/></text:h>
        <text:h text:style-name="MP2" text:outline-level="1">CAODPP – CENTRO DE APOIO OPERACIONAL DA DEFESA DO PATRIMÔNIO PÚBLICO E DA MORALIDADE ADMINISTRATIVA</text:h>
        <text:p text:style-name="Standard"/>
      </style:header>
      <style:footer>
        <text:p text:style-name="MP4"><draw:custom-shape text:anchor-type="char" draw:z-index="1" draw:style-name="Mgr1" draw:text-style-name="MP5" svg:width="16.193cm" svg:height="0.953cm" svg:x="-0.071cm" svg:y="-0.095cm"><text:p/><draw:enhanced-geometry svg:viewBox="0 0 21600 21600" draw:type="rectangle" draw:enhanced-path="M 0 0 L 21600 0 21600 21600 0 21600 0 0 Z N"/></draw:custom-shape>O Ministério Público é instituição permanente, essencial à função jurisdicional do Estado, incumbindo-lhe a defesa da ordem jurídica, do regime democrático e dos interesses sociais e individuais indisponíveis (CF, art. 127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1394068-6:</dc:title>
    <meta:initial-creator>hargos.oliveira</meta:initial-creator>
    <meta:creation-date>2015-02-11T10:50:00</meta:creation-date>
    <dc:date>2016-08-05T09:59:27.721000000</dc:date>
    <meta:print-date>2016-07-22T08:26:16.26</meta:print-date>
    <meta:editing-cycles>15</meta:editing-cycles>
    <meta:editing-duration>PT35M59S</meta:editing-duration>
    <meta:generator>LibreOffice/4.3.2.2$Windows_x86 LibreOffice_project/edfb5295ba211bd31ad47d0bad0118690f76407d</meta:generator>
    <meta:document-statistic meta:table-count="0" meta:image-count="1" meta:object-count="0" meta:page-count="1" meta:paragraph-count="19" meta:word-count="152" meta:character-count="1066" meta:non-whitespace-character-count="925"/>
  </office:meta>
</office:document-meta>
</file>