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289F404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paragraph-rsid="000b90bb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f8e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b90bb" style:font-name-complex="Arial"/>
    </style:style>
    <style:style style:name="T5" style:family="text">
      <style:text-properties fo:font-size="9pt" style:font-size-asian="9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font-name="Times New Roman" fo:font-size="11pt" style:font-size-asian="11pt" style:font-name-complex="Times New Roman"/>
    </style:style>
    <style:style style:name="T8" style:family="text">
      <style:text-properties officeooo:rsid="000b90bb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officeooo:rsid="000b90bb"/>
    </style:style>
    <style:style style:name="T11" style:family="text">
      <style:text-properties fo:font-variant="normal" fo:text-transform="none" fo:color="#000000" fo:font-size="12pt" fo:letter-spacing="normal" fo:font-style="normal" fo:font-weight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0b90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emorando nº 07</text:span><text:span text:style-name="T2">9</text:span><text:span text:style-name="T1">/2016-CAODPP/PGJ/CE<text:tab/> <text:s text:c="2"/><text:tab/>Fortaleza, 1</text:span><text:span text:style-name="T2">8</text:span><text:span text:style-name="T1"> de julho de 2016.</text:span></text:p>
      <text:p text:style-name="P2"/>
      <text:p text:style-name="P2"/>
      <text:p text:style-name="P2"/>
      <text:p text:style-name="P2">A Sua Excelência, o Senhor.</text:p>
      <text:p text:style-name="P4">Dr. Aulo Silvo Braz Peixoto da Silva</text:p>
      <text:p text:style-name="P2">Secretaria-Executiva das Promotorias de Justiça Cíveis</text:p>
      <text:p text:style-name="P7"/>
      <text:p text:style-name="P7"/>
      <text:p text:style-name="P1"><text:span text:style-name="T3">Assunto</text:span><text:span text:style-name="T1">: Distribuição de Procedimento</text:span></text:p>
      <text:p text:style-name="P7"/>
      <text:p text:style-name="P7"/>
      <text:p text:style-name="P7"/>
      <text:p text:style-name="P7">Excelentíssimo Senhor,</text:p>
      <text:p text:style-name="P7"/>
      <text:p text:style-name="P7"/>
      <text:p text:style-name="P7"/>
      <text:p text:style-name="P7"/>
      <text:p text:style-name="P8">O CAODPP – Centro de Apoio Operacional da Defesa do Patrimônio Público e da Moralidade Administrativa vem, por meio deste, e em consonância com o despacho exarado pelo Excelentíssimo Promotor de Justiça e Coordenador do Centro de Apoio (CAODPP), Dr. Breno Rangel Nunes da Costa, remeter a Vossa Excelência a Carta Precatória oriunda da <text:span text:style-name="T8">3</text:span>ª Promotoria de <text:span text:style-name="T8">Candeias</text:span>/<text:span text:style-name="T8">BA</text:span>.</text:p>
      <text:p text:style-name="P8"/>
      <text:p text:style-name="P9"><text:span text:style-name="T4">O endereço da Banda Aviões do Forró, </text:span><text:span text:style-name="T11">CNPJ 07.940.525/0001-56, </text:span><text:span text:style-name="T12">é na <text:s/></text:span><text:span text:style-name="T11">Av. Heróis do Acre, nº 500, Bairro Passaré, Fortaleza – Ceará.</text:span></text:p>
      <text:p text:style-name="P7"/>
      <text:p text:style-name="P7"/>
      <text:p text:style-name="P7">Atenciosamente,</text:p>
      <text:p text:style-name="P2"/>
      <text:p text:style-name="P2"/>
      <text:p text:style-name="P2"/>
      <text:p text:style-name="P5">Hargos José Moreira de Oliveira</text:p>
      <text:p text:style-name="P3">Técnico Ministerial – Apoio Operacional do CAODPP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style:paragraph-properties style:writing-mode="lr-tb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bottom="0.18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134cm" draw:z-index="0"><draw:image xlink:href="Pictures/1000000000000132000001289F404717.png" xlink:type="simple" xlink:show="embed" xlink:actuate="onLoad"/></draw:frame></text:p>
        <text:list xml:id="list6321774081560674262" text:style-name="WW8Num2">
          <text:list-item>
            <text:h text:style-name="MP2" text:outline-level="1">ESTADO DO CEARÁ</text:h>
          </text:list-item>
        </text:list>
        <text:p text:style-name="MP3">MINISTÉRIO PÚBLICO</text:p>
        <text:list xml:id="list111045829175893" text:continue-numbering="true" text:style-name="WW8Num2">
          <text:list-item>
            <text:h text:style-name="MP2" text:outline-level="1">PROCURADORIA GERAL DE JUSTIÇA <text:tab/></text:h>
          </text:list-item>
          <text:list-item>
            <text:h text:style-name="MP2" text:outline-level="1">CAODPP – CENTRO DE APOIO OPERACIONAL DA DEFESA DO PATRIMÔNIO PÚBLICO E DA MORALIDADE ADMINISTRATIVA</text:h>
          </text:list-item>
        </text:list>
        <text:p text:style-name="Standard"/>
      </style:header>
      <style:footer>
        <text:p text:style-name="MP4"><draw:custom-shape text:anchor-type="char" draw:z-index="1" draw:style-name="Mgr1" draw:text-style-name="MP5" svg:width="16.193cm" svg:height="0.953cm" svg:x="-0.071cm" svg:y="-0.095cm"><text:p/><draw:enhanced-geometry svg:viewBox="0 0 21600 21600" draw:type="rectangle" draw:enhanced-path="M 0 0 L 21600 0 21600 21600 0 21600 0 0 Z N"/></draw:custom-shape><text:span text:style-name="MT1">O Ministério Público é instituição permanente, essencial à função jurisdicional do Estado, incumbindo-lhe a defesa da ordem jurídica, do regime democrático e dos interesses sociais e individuais indisponíveis (CF, art. 127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7-18T11:10:45.645000000</dc:date>
    <meta:print-date>2016-07-13T11:11:00</meta:print-date>
    <meta:editing-cycles>8</meta:editing-cycles>
    <meta:editing-duration>PT19M58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7" meta:word-count="177" meta:character-count="1223" meta:non-whitespace-character-count="1051"/>
  </office:meta>
</office:document-meta>
</file>