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289F4047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287d6" officeooo:paragraph-rsid="001287d6" style:font-name-complex="Arial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officeooo:rsid="001180a4" officeooo:paragraph-rsid="001180a4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16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f252" style:font-name-complex="Arial"/>
    </style:style>
    <style:style style:name="T3" style:family="text">
      <style:text-properties style:font-name="Arial" officeooo:rsid="001180a4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officeooo:rsid="001180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emorando nº 0</text:span><text:span text:style-name="T2">7</text:span><text:span text:style-name="T3">8</text:span><text:span text:style-name="T1">/2016-CAODPP/PGJ/CE<text:tab/>Fortaleza, </text:span><text:span text:style-name="T3">18 de julho</text:span><text:span text:style-name="T2"> </text:span><text:span text:style-name="T1">de 2016.</text:span></text:p>
      <text:p text:style-name="P4"/>
      <text:p text:style-name="P4"/>
      <text:p text:style-name="P4"/>
      <text:p text:style-name="P4">A Sua Excelência, o Senhor.</text:p>
      <text:p text:style-name="P9">Dr. <text:span text:style-name="T5">João de Deus Duarte Rocha</text:span></text:p>
      <text:p text:style-name="P10">Assessor Auxiliar de Políticas Institucionais</text:p>
      <text:p text:style-name="P7"/>
      <text:p text:style-name="P7"/>
      <text:p text:style-name="P3"/>
      <text:p text:style-name="P3"><text:span text:style-name="T4">Assunto</text:span><text:span text:style-name="T1">: Re</text:span><text:span text:style-name="T3">sposta</text:span><text:span text:style-name="T1"> – </text:span><text:span text:style-name="T3">MEMO nº 81/2016/ASPIN/PGJ</text:span><text:span text:style-name="T1">.</text:span></text:p>
      <text:p text:style-name="P7"/>
      <text:p text:style-name="P7"/>
      <text:p text:style-name="P7"/>
      <text:p text:style-name="P7">Excelentíssimo Senhor,</text:p>
      <text:p text:style-name="P7"/>
      <text:p text:style-name="P7"/>
      <text:p text:style-name="P12"><text:span text:style-name="T1">Cumprimentando-o cordialmente, venho por meio, </text:span><text:span text:style-name="T3">em atendimento ao memorando em epígrafe, informar a existência, embora precária, de um banco de petições, denominado arquivo digital.</text:span></text:p>
      <text:p text:style-name="P12"/>
      <text:p text:style-name="P13"><text:span text:style-name="T3">A </text:span><text:span text:style-name="T1">alimentação é feita pelo setor de informática, após remessa desse centro de apoio, que compila o material enviado pelos órgãos de execução. O compartilhamento dos arquivos é feito por meio da intranet, cujo o acesso é exclusivo aos membros.</text:span></text:p>
      <text:p text:style-name="P8"/>
      <text:p text:style-name="P7"/>
      <text:p text:style-name="P7">Atenciosamente,</text:p>
      <text:p text:style-name="P7"/>
      <text:p text:style-name="P4"/>
      <text:p text:style-name="P4"/>
      <text:p text:style-name="P6">BRENO RANGEL NUNES DA COSTA</text:p>
      <text:p text:style-name="P5">Promotor de Justiça Coordenador do CAOD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5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3cm" svg:height="2.134cm" draw:z-index="0"><draw:image xlink:href="Pictures/1000000000000132000001289F404717.png" xlink:type="simple" xlink:show="embed" xlink:actuate="onLoad"/></draw:frame></text:p>
        <text:h text:style-name="MP2" text:outline-level="1">ESTADO DO CEARÁ</text:h>
        <text:p text:style-name="MP3">MINISTÉRIO PÚBLICO</text:p>
        <text:h text:style-name="MP2" text:outline-level="1">PROCURADORIA GERAL DE JUSTIÇA <text:tab/></text:h>
        <text:h text:style-name="MP2" text:outline-level="1">CAODPP – CENTRO DE APOIO OPERACIONAL DA DEFESA DO PATRIMÔNIO PÚBLICO E DA MORALIDADE ADMINISTRATIVA</text:h>
        <text:p text:style-name="Standard"/>
      </style:header>
      <style:footer>
        <text:p text:style-name="MP4"><draw:custom-shape text:anchor-type="char" draw:z-index="1" draw:style-name="Mgr1" draw:text-style-name="MP5" svg:width="16.193cm" svg:height="0.953cm" svg:x="-0.071cm" svg:y="-0.095cm"><text:p/><draw:enhanced-geometry svg:viewBox="0 0 21600 21600" draw:type="rectangle" draw:enhanced-path="M 0 0 L 21600 0 21600 21600 0 21600 0 0 Z N"/></draw:custom-shape>O Ministério Público é instituição permanente, essencial à função jurisdicional do Estado, incumbindo-lhe a defesa da ordem jurídica, do regime democrático e dos interesses sociais e individuais indisponíveis (CF, art. 127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3-05T12:09:00</meta:creation-date>
    <dc:date>2016-07-18T10:32:26.947000000</dc:date>
    <meta:print-date>2014-01-24T09:19:00</meta:print-date>
    <meta:editing-cycles>18</meta:editing-cycles>
    <meta:editing-duration>PT1H34M29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7" meta:word-count="162" meta:character-count="1127" meta:non-whitespace-character-count="977"/>
  </office:meta>
</office:document-meta>
</file>