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8000000B1C77C41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00d9e55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0d9e5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b093a" officeooo:paragraph-rsid="000d9e55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paragraph-rsid="000d9e55" style:font-weight-asian="bold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officeooo:paragraph-rsid="000d9e55" style:font-name-complex="Arial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rsid="00049ce5" officeooo:paragraph-rsid="00049ce5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7aede" officeooo:paragraph-rsid="0017aede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officeooo:rsid="0017aede" officeooo:paragraph-rsid="0017aede" style:font-weight-asian="normal" style:font-name-complex="Arial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paragraph-rsid="0018ed49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0d9e55" officeooo:paragraph-rsid="000d9e55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1b1d96" officeooo:paragraph-rsid="001b1d96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 officeooo:rsid="0018ed49" officeooo:paragraph-rsid="0018ed49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145273" style:font-size-asian="11pt" style:font-name-complex="Times New Roman"/>
    </style:style>
    <style:style style:name="P2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rsid="00049ce5" officeooo:paragraph-rsid="00049ce5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145273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64cc7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d9e55" style:font-name-complex="Arial"/>
    </style:style>
    <style:style style:name="T7" style:family="text">
      <style:text-properties officeooo:rsid="0018ed49" style:font-name-complex="Arial"/>
    </style:style>
    <style:style style:name="T8" style:family="text">
      <style:text-properties officeooo:rsid="001a7cff" style:font-name-complex="Arial"/>
    </style:style>
    <style:style style:name="T9" style:family="text">
      <style:text-properties officeooo:rsid="0002a771"/>
    </style:style>
    <style:style style:name="T10" style:family="text">
      <style:text-properties officeooo:rsid="000d9e55"/>
    </style:style>
    <style:style style:name="T11" style:family="text">
      <style:text-properties officeooo:rsid="0012cc04"/>
    </style:style>
    <style:style style:name="T12" style:family="text">
      <style:text-properties officeooo:rsid="00164cc7"/>
    </style:style>
    <style:style style:name="T13" style:family="text">
      <style:text-properties officeooo:rsid="0017ae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emorando nº 0<text:span text:style-name="T11">92</text:span>/2016-CAODPP/PGJ/CE<text:tab/>Fortaleza, 2<text:span text:style-name="T11">8 </text:span>de <text:span text:style-name="T9">setembro</text:span> de 2016.</text:p>
      <text:p text:style-name="P4"/>
      <text:p text:style-name="P4"/>
      <text:p text:style-name="P4"/>
      <text:p text:style-name="P4">A Sua <text:span text:style-name="T10">Excelência</text:span>, o Senhor.</text:p>
      <text:p text:style-name="P7">Dr. Haley de Carvalho Filho</text:p>
      <text:p text:style-name="P6"><text:span text:style-name="T12">Secretário-Geral</text:span> da <text:span text:style-name="T12">Procuradoria-Geral</text:span> de Justiça do Estado do Ceará</text:p>
      <text:p text:style-name="P8"/>
      <text:p text:style-name="P8"/>
      <text:p text:style-name="P3"><text:span text:style-name="T4">Assunto</text:span><text:span text:style-name="T2">: </text:span><text:span text:style-name="T3">Requer atualização de lista</text:span></text:p>
      <text:p text:style-name="P8"/>
      <text:p text:style-name="P8"/>
      <text:p text:style-name="P8"/>
      <text:p text:style-name="P8"><text:span text:style-name="T10">Excelentíssimo </text:span>Senhor,</text:p>
      <text:p text:style-name="P8"/>
      <text:p text:style-name="P8"/>
      <text:p text:style-name="P8"/>
      <text:p text:style-name="P18"><text:span text:style-name="T6">C</text:span><text:span text:style-name="T5">umprimentando-o, venho por meio deste solicitar seja atualizada por essa Secretaria-Geral a lista de e-mails dos promotores do interior, constante no sistema Zimbra </text:span><text:span text:style-name="T8">(criada para facilitar o envio de e-mails aos colegas, por já ser uma lista pré pronta)</text:span><text:span text:style-name="T5">.</text:span></text:p>
      <text:p text:style-name="P18"/>
      <text:p text:style-name="P14"><text:span text:style-name="T7">Isso porque, ao se constatar a desatualização do cadastro, que conta com e-mails de colegas que já deixaram, há muito tempo, o interior, foi nos repassado pela informática ser de atribuição dessa Secretaria o conteúdo </text:span><text:span text:style-name="T8">dos</text:span><text:span text:style-name="T7"> nomes que fazem parte </text:span><text:span text:style-name="T8">dessa lista de transmissão.</text:span></text:p>
      <text:p text:style-name="P16"/>
      <text:p text:style-name="P17">Após a conferência dos nomes, requer, desde já, seja requerida à SETIN a atualização da lista de transmissão.</text:p>
      <text:p text:style-name="P8"/>
      <text:p text:style-name="P9">Atenciosamente,</text:p>
      <text:p text:style-name="P5"/>
      <text:p text:style-name="P5"/>
      <text:p text:style-name="P5"/>
      <text:p text:style-name="P5"/>
      <text:p text:style-name="P11">BRENO RANGEL NUNES DA COSTA</text:p>
      <text:p text:style-name="P12">Promotor de Justiça</text:p>
      <text:p text:style-name="P2"><text:span text:style-name="T13">Coordenador</text:span> do CAOD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145273" style:font-size-asian="11pt" style:font-name-complex="Times New Roman"/>
    </style:style>
    <style:style style:name="MP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rsid="00049ce5" officeooo:paragraph-rsid="00049ce5" style:font-size-asian="9pt" style:font-weight-asian="normal" style:font-name-complex="Times New Roman" style:font-size-complex="9pt" style:font-weight-complex="normal"/>
    </style:style>
    <style:style style:name="MP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officeooo:rsid="00049ce5" officeooo:paragraph-rsid="00049ce5" style:font-size-asian="9pt" style:font-weight-asian="normal" style:font-name-complex="Times New Roman" style:font-size-complex="9pt" style:font-weight-complex="normal"/>
    </style:style>
    <style:style style:name="MT1" style:family="text">
      <style:text-properties officeooo:rsid="001452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3.059cm" svg:y="-1.482cm" svg:width="21.001cm" svg:height="2.995cm" draw:z-index="0"><draw:image xlink:href="Pictures/10000201000004D8000000B1C77C41AC.png" xlink:type="simple" xlink:show="embed" xlink:actuate="onLoad"/></draw:frame></text:p>
        <text:h text:style-name="MP2" text:outline-level="1"/>
        <text:h text:style-name="MP2" text:outline-level="1"/>
        <text:h text:style-name="MP2" text:outline-level="1"/>
        <text:h text:style-name="MP3" text:outline-level="1">CENTRO DE APOIO OPERACIONAL DA DEFESA DO PATRIMÔNIO PÚBLICO E DA MORALIDADE ADMINISTRATIVA - <text:span text:style-name="MT1">CAODPP</text:span></text:h>
        <text:p text:style-name="Standard"/>
      </style:header>
      <style:footer>
        <text:h text:style-name="MP4" text:outline-level="1">Centro de Apoio Operacional da Defesa do Patrimônio Público e da Moralidade Administrativa - CAODPP</text:h>
        <text:h text:style-name="MP5" text:outline-level="1">Rua Assunção, 1242 – José Bonifácio – Fortaleza – Ceará – Fone/Fax: (85) 3265 1136 / 3265 1928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2-11T10:50:00</meta:creation-date>
    <dc:date>2016-09-28T10:38:50.990000000</dc:date>
    <meta:print-date>2016-09-20T10:29:47.164000000</meta:print-date>
    <meta:editing-cycles>27</meta:editing-cycles>
    <meta:editing-duration>PT2H12M35S</meta:editing-duration>
    <meta:generator>LibreOffice/4.3.2.2$Windows_x86 LibreOffice_project/edfb5295ba211bd31ad47d0bad0118690f76407d</meta:generator>
    <meta:document-statistic meta:table-count="0" meta:image-count="1" meta:object-count="0" meta:page-count="1" meta:paragraph-count="16" meta:word-count="192" meta:character-count="1258" meta:non-whitespace-character-count="1078"/>
  </office:meta>
</office:document-meta>
</file>