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table:formula="of:=SUM([.B12:.B17])" office:value-type="float" office:value="255000" calcext:value-type="float">
            <text:p>25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165000" calcext:value-type="float">
            <text:p>16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table:formula="of:=SUM([.B19])" office:value-type="float" office:value="150000" calcext:value-type="float">
            <text:p>15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150000" calcext:value-type="float">
            <text:p>15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SUM([.B11];[.B18])" office:value-type="float" office:value="405000" calcext:value-type="float">
            <text:p>405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number-columns-repeated="11"/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01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12:55:39.7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3-06T12:55:57.863000000</dc:date>
    <meta:editing-cycles>18</meta:editing-cycles>
    <meta:editing-duration>PT54M15S</meta:editing-duration>
    <meta:generator>LibreOffice/4.3.2.2$Windows_x86 LibreOffice_project/edfb5295ba211bd31ad47d0bad0118690f76407d</meta:generator>
    <meta:document-statistic meta:table-count="1" meta:cell-count="61" meta:object-count="0"/>
  </office:meta>
</office:document-meta>
</file>