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550000" calcext:value-type="float">
            <text:p>5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70000" calcext:value-type="float">
            <text:p>7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05000" calcext:value-type="float">
            <text:p>40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1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09:18:09.0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1T09:18:32.172000000</dc:date>
    <meta:editing-cycles>12</meta:editing-cycles>
    <meta:editing-duration>PT37M52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