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255000" calcext:value-type="float">
            <text:p>25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80000" calcext:value-type="float">
            <text:p>18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1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1:11:33.4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10-04T11:11:43.180000000</dc:date>
    <meta:editing-cycles>14</meta:editing-cycles>
    <meta:editing-duration>PT52M13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