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255000" calcext:value-type="float">
            <text:p>25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65000" calcext:value-type="float">
            <text:p>16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150000" calcext:value-type="float">
            <text:p>1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number-columns-repeated="10"/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28/02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2:56:01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3-06T12:56:10.798000000</dc:date>
    <meta:editing-cycles>18</meta:editing-cycles>
    <meta:editing-duration>PT55M38S</meta:editing-duration>
    <meta:generator>LibreOffice/4.3.2.2$Windows_x86 LibreOffice_project/edfb5295ba211bd31ad47d0bad0118690f76407d</meta:generator>
    <meta:document-statistic meta:table-count="1" meta:cell-count="62" meta:object-count="0"/>
  </office:meta>
</office:document-meta>
</file>