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255000" calcext:value-type="float">
            <text:p>25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80000" calcext:value-type="float">
            <text:p>18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29/02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11:48.0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1:12:11.682000000</dc:date>
    <meta:editing-cycles>15</meta:editing-cycles>
    <meta:editing-duration>PT52M1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