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80000" calcext:value-type="float">
            <text:p>18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12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1:03:24.3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0T11:05:14.757000000</dc:date>
    <meta:editing-cycles>26</meta:editing-cycles>
    <meta:editing-duration>PT1H3M45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