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>
      <style:paragraph-properties style:text-autospace="none"/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P3" style:family="paragraph">
      <style:paragraph-properties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4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2">(atividades, projetos e operações especiais), subdivididas por grupo de natureza de despesa,</text:p>
              <text:p text:style-name="P1">conforme constar na lei orçamentária de cada unidade do Ministério Público. A tabela busca</text:p>
              <text:p text:style-name="P2">evidenciar qual o tipo de gasto por diferentes ações.</text:p>
              <text:p text:style-name="P1"><text:span text:style-name="T1">(b) Autorizado </text:span>- Valores da lei orçamentária adicionados ou reduzidos de eventuais créditos</text:p>
              <text:p text:style-name="P1">adicionais.</text:p>
              <text:p text:style-name="P1"><text:span text:style-name="T1">(c) Empenhado </text:span>- Valor total de empenhos realizados até o mês.</text:p>
              <text:p text:style-name="P1"><text:span text:style-name="T1">(d) Liquidado </text:span>- Total de valores liquidados até o mês.</text:p>
              <text:p text:style-name="P1"><text:span text:style-name="T1">(e) Pago </text:span>- Total de valores pagos até o mês.</text:p>
              <text:p text:style-name="P1"><text:span text:style-name="T1">(f) Total </text:span>- Somatório dos valores de cada uma das colunas (b) a (e).</text:p>
              <text:p text:style-name="P1"/>
              <text:p text:style-name="P3">FUNDAMENTO LEGAL: Lei Complementar nº 101/2000 art. 48, II; Lei nº 12.527/2011</text:p>
              <text:p text:style-name="P3">art. 7°, VII, “a”, e art. 8º, §1°, III e V; Lei nº 4.320/64, arts. 12 e 13; Resolução CNMP</text:p>
              <text:p text:style-name="P3">nº 86/2012, art. 5º, inciso I, alínea “c”; Resolução CNMP nº 74/2011, anexo I, item III;</text:p>
              <text:p text:style-name="P3">Portaria Interministerial STN/SOF n° 163/2001 e posteriores alterações.</text:p>
            </draw:text-box>
          </draw:frame>
        </table:shapes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1019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style-name="ce11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31/05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1:04:04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3T11:08:26.872000000</dc:date>
    <meta:editing-cycles>50</meta:editing-cycles>
    <meta:editing-duration>PT3H5M42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