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0.56mm" svg:height="67.22mm" svg:x="1.86mm" svg:y="160.5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7580 – Estruturação, aparelhamento e modernização </text:p>
          </table:table-cell>
          <table:table-cell table:style-name="ce31" table:formula="of:=SUM([.B9:.B10])" office:value-type="float" office:value="100000" calcext:value-type="float">
            <text:p>1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7582 – Realização de concurso público</text:p>
          </table:table-cell>
          <table:table-cell table:style-name="ce31" table:formula="of:=SUM([.B12])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200000" calcext:value-type="float">
            <text:p>2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19034 – Desenvolvimento e Capacitação de membros e servidores</text:p>
          </table:table-cell>
          <table:table-cell table:style-name="ce31" table:formula="of:=SUM([.B14])" office:value-type="float" office:value="140000" calcext:value-type="float">
            <text:p>14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40000" calcext:value-type="float">
            <text:p>14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1">
          <table:table-cell table:style-name="ce24" office:value-type="string" calcext:value-type="string">
            <text:p>21976 –Manutenção e Funcionamento Administrativo </text:p>
          </table:table-cell>
          <table:table-cell table:style-name="ce31" table:formula="of:=SUM([.B17])" office:value-type="float" office:value="160000" calcext:value-type="float">
            <text:p>16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60000" calcext:value-type="float">
            <text:p>16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</text:p>
          </table:table-cell>
          <table:table-cell table:style-name="ce33" table:formula="of:=SUM([.B8]+[.B11]+[.B16]+[.B13])" office:value-type="float" office:value="600000" calcext:value-type="float">
            <text:p>600.000,00</text:p>
          </table:table-cell>
          <table:table-cell table:style-name="ce36" table:formula="of:=SUM([.C8:.C17])" office:value-type="float" office:value="0" calcext:value-type="float">
            <text:p>0,00</text:p>
          </table:table-cell>
          <table:table-cell table:style-name="ce36" table:formula="of:=SUM([.D8:.D17])" office:value-type="float" office:value="0" calcext:value-type="float">
            <text:p>0,00</text:p>
          </table:table-cell>
          <table:table-cell table:style-name="ce36" table:formula="of:=SUM([.E8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3">
          <table:table-cell table:style-name="ce27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3:31:14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6T13:32:30.339000000</dc:date>
    <meta:editing-cycles>51</meta:editing-cycles>
    <meta:editing-duration>PT3H6M58S</meta:editing-duration>
    <meta:generator>LibreOffice/6.0.0.3$Windows_X86_64 LibreOffice_project/64a0f66915f38c6217de274f0aa8e15618924765</meta:generator>
    <meta:document-statistic meta:table-count="1" meta:cell-count="66" meta:object-count="1"/>
  </office:meta>
</office:document-meta>
</file>