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ÚBLICO -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11" office:value-type="float" office:value="600000" calcext:value-type="float">
            <text:p>600.000,00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2- Taxas de inscriçõe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600000" calcext:value-type="float">
            <text:p>6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28/02/2017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3:00:10.7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3-08T13:01:23.235000000</dc:date>
    <meta:editing-cycles>20</meta:editing-cycles>
    <meta:editing-duration>PT18M9S</meta:editing-duration>
    <meta:generator>LibreOffice/4.3.2.2$Windows_x86 LibreOffice_project/edfb5295ba211bd31ad47d0bad0118690f76407d</meta:generator>
    <meta:document-statistic meta:table-count="1" meta:cell-count="50" meta:object-count="0"/>
  </office:meta>
</office:document-meta>
</file>