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00000013BA08C0EAC1D5FAC1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39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17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ddddd" fo:border="0.06pt solid #000000"/>
    </style:style>
    <style:style style:name="ce2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 style:data-style-name="N0"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dddddd" fo:border="0.06pt solid #000000"/>
    </style:style>
    <style:style style:name="ce2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3" draw:name="Figura 1" draw:style-name="gr1" draw:text-style-name="P1" svg:width="34.73mm" svg:height="23.74mm" svg:x="0mm" svg:y="0mm">
            <draw:image xlink:href="Pictures/10000000000001C00000013BA08C0EAC1D5FAC1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29"/>
        <table:table-column table:style-name="co5" table:default-cell-style-name="ce17"/>
        <table:table-column table:style-name="co6" table:default-cell-style-name="ce17"/>
        <table:table-column table:style-name="co7" table:default-cell-style-name="ce40"/>
        <table:table-column table:style-name="co7" table:default-cell-style-name="ce35"/>
        <table:table-column table:style-name="co8" table:number-columns-repeated="2" table:default-cell-style-name="ce35"/>
        <table:table-column table:style-name="co9" table:default-cell-style-name="ce17"/>
        <table:table-column table:style-name="co10" table:default-cell-style-name="ce17"/>
        <table:table-column table:style-name="co9" table:number-columns-repeated="1011" table:default-cell-style-name="ce17"/>
        <table:table-column table:style-name="co9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EMPENHOS E PAGAMENTOS 2018</text:p>
          </table:table-cell>
          <table:covered-table-cell table:style-name="ce29"/>
          <table:covered-table-cell table:style-name="ce17"/>
          <table:covered-table-cell/>
          <table:covered-table-cell table:style-name="ce35"/>
          <table:covered-table-cell table:style-name="ce37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29"/>
          <table:covered-table-cell table:style-name="ce17"/>
          <table:covered-table-cell/>
          <table:covered-table-cell table:style-name="ce35"/>
          <table:covered-table-cell table:style-name="ce37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29"/>
          <table:table-cell table:style-name="ce17"/>
          <table:table-cell/>
          <table:table-cell table:style-name="ce35"/>
          <table:table-cell table:style-name="ce37"/>
          <table:table-cell table:number-columns-repeated="2"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12"/>
          <table:table-cell table:style-name="ce17"/>
          <table:table-cell/>
          <table:table-cell table:style-name="ce35"/>
          <table:table-cell table:style-name="ce37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150401 FUNDO DE MANUTENÇÃO DA ESCOLA SUPERIOR DO MINISTÉRIO PÚBLICO DO ESTADO DO CEARÁ</text:p>
          </table:table-cell>
          <table:covered-table-cell table:style-name="ce8"/>
          <table:covered-table-cell table:style-name="ce13"/>
          <table:covered-table-cell table:number-columns-repeated="2" table:style-name="ce8"/>
          <table:covered-table-cell table:style-name="ce18"/>
          <table:covered-table-cell table:style-name="ce20"/>
          <table:covered-table-cell table:number-columns-repeated="2" table:style-name="ce18"/>
          <table:covered-table-cell table:style-name="ce24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" table:number-rows-spanned="2">
            <text:p>PROCESSO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NPJ/CPF</text:p>
          </table:table-cell>
          <table:table-cell table:style-name="ce14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<text:s/>TIPO LICITAÇAO</text:p>
          </table:table-cell>
          <table:table-cell table:style-name="ce9" office:value-type="string" calcext:value-type="string" table:number-columns-spanned="1" table:number-rows-spanned="2">
            <text:p>MODALIDADAE LICITAÇAO</text:p>
          </table:table-cell>
          <table:table-cell table:style-name="ce9" office:value-type="string" calcext:value-type="string" table:number-columns-spanned="1" table:number-rows-spanned="2">
            <text:p>EMPENHO</text:p>
          </table:table-cell>
          <table:table-cell table:style-name="ce16" office:value-type="string" calcext:value-type="string" table:number-columns-spanned="1" table:number-rows-spanned="2">
            <text:p>VALOR EMPENHADO</text:p>
          </table:table-cell>
          <table:table-cell table:style-name="ce16" office:value-type="string" calcext:value-type="string" table:number-columns-spanned="1" table:number-rows-spanned="2">
            <text:p>VALOR PAGO NO MES</text:p>
          </table:table-cell>
          <table:table-cell table:style-name="ce16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9"/>
          <table:covered-table-cell table:number-columns-repeated="2" table:style-name="ce10"/>
          <table:covered-table-cell table:style-name="ce15">
            <draw:frame table:end-cell-address="EMPENHO.D8" table:end-x="68.99mm" table:end-y="4.49mm" draw:z-index="0" draw:style-name="gr2" draw:text-style-name="P2" svg:width="2.01mm" svg:height="4.82mm" svg:x="66.98mm" svg:y="-0.3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27"/>
          <table:covered-table-cell table:style-name="ce10"/>
          <table:covered-table-cell table:style-name="ce21"/>
          <table:covered-table-cell table:number-columns-repeated="2" table:style-name="ce23"/>
          <table:covered-table-cell table:style-name="ce25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9" table:end-x="76.19mm" table:end-y="4.1mm" draw:z-index="1" draw:style-name="gr2" draw:text-style-name="P2" svg:width="2.01mm" svg:height="4.82mm" svg:x="74.18mm" svg:y="-0.72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75.07mm" table:end-y="7.22mm" draw:z-index="2" draw:style-name="gr2" draw:text-style-name="P2" svg:width="2.01mm" svg:height="3.12mm" svg:x="73.06mm" svg:y="4.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81.73mm" table:end-y="1.22mm" draw:z-index="4" draw:style-name="gr2" draw:text-style-name="P2" svg:width="2.06mm" svg:height="1.67mm" svg:x="79.67mm" svg:y="-0.4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D9" table:end-x="80.59mm" table:end-y="2.27mm" draw:z-index="5" draw:style-name="gr2" draw:text-style-name="P2" svg:width="2.07mm" svg:height="1.08mm" svg:x="78.52mm" svg:y="1.19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7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Data da última atualização: 31/07/2018</text:p>
          </table:table-cell>
          <table:table-cell table:number-columns-repeated="1023"/>
        </table:table-row>
        <table:table-row table:style-name="ro2" table:number-rows-repeated="1047665">
          <table:table-cell table:number-columns-repeated="1024"/>
        </table:table-row>
        <table:table-row table:style-name="ro6" table:number-rows-repeated="8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/00/0000</text:date>, <text:time style:data-style-name="N2" text:time-value="08:28:28.5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09-06-18T07:43:06Z</meta:creation-date>
    <dc:date>2018-08-03T08:28:47.497000000</dc:date>
    <meta:print-date>2012-07-17T07:46:56.33</meta:print-date>
    <meta:editing-cycles>6198</meta:editing-cycles>
    <meta:editing-duration>P8DT17H59M32S</meta:editing-duration>
    <meta:document-statistic meta:table-count="1" meta:cell-count="16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