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ackground-color="#fff200" fo:border="0.06pt solid #000000"/>
    </style:style>
    <style:style style:name="ce1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200" fo:border="0.06pt solid #000000"/>
    </style:style>
    <style:style style:name="ce42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15.95mm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style-name="gr1" draw:text-style-name="P2" svg:width="221.77mm" svg:height="115.95mm" svg:x="1.36mm" svg:y="85.02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26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8"/>
        <table:table-column table:style-name="co10" table:default-cell-style-name="ce8"/>
        <table:table-column table:style-name="co9" table:number-columns-repeated="1011" table:default-cell-style-name="ce8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14"/>
          <table:covered-table-cell table:style-name="ce8"/>
          <table:covered-table-cell/>
          <table:covered-table-cell table:style-name="ce20"/>
          <table:covered-table-cell table:style-name="ce23"/>
          <table:covered-table-cell/>
          <table:table-cell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29"/>
          <table:table-cell table:style-name="ce8"/>
          <table:table-cell/>
          <table:table-cell table:style-name="ce20"/>
          <table:table-cell table:style-name="ce23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2"/>
          <table:covered-table-cell table:style-name="ce30"/>
          <table:covered-table-cell table:number-columns-repeated="2" table:style-name="ce22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41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NPJ/CPF</text:p>
          </table:table-cell>
          <table:table-cell table:style-name="ce31" office:value-type="string" calcext:value-type="string" table:number-columns-spanned="1" table:number-rows-spanned="2">
            <text:p>OBJETO</text:p>
            <draw:frame table:end-cell-address="EMPENHO.D6" table:end-x="69.23mm" table:end-y="4.73mm" draw:z-index="0" draw:style-name="gr2" draw:text-style-name="P3" svg:width="2.01mm" svg:height="4.82mm" svg:x="67.22mm" svg:y="4.7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3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33" office:value-type="string" calcext:value-type="string" table:number-columns-spanned="1" table:number-rows-spanned="2">
            <text:p>VALOR EMPENHADO</text:p>
          </table:table-cell>
          <table:table-cell table:style-name="ce33" office:value-type="string" calcext:value-type="string" table:number-columns-spanned="1" table:number-rows-spanned="2">
            <text:p>VALOR PAGO NO MES</text:p>
          </table:table-cell>
          <table:table-cell table:style-name="ce33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27"/>
          <table:covered-table-cell table:style-name="ce32">
            <draw:frame table:end-cell-address="EMPENHO.D7" table:end-x="76.43mm" table:end-y="4.32mm" draw:z-index="1" draw:style-name="gr2" draw:text-style-name="P3" svg:width="2.01mm" svg:height="4.82mm" svg:x="74.42mm" svg:y="5.2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7" table:end-x="81.97mm" table:end-y="1.44mm" draw:z-index="3" draw:style-name="gr2" draw:text-style-name="P3" svg:width="2.06mm" svg:height="1.67mm" svg:x="79.91mm" svg:y="5.5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2"/>
          <table:covered-table-cell table:style-name="ce27"/>
          <table:covered-table-cell table:style-name="ce38"/>
          <table:covered-table-cell table:number-columns-repeated="2" table:style-name="ce40"/>
          <table:covered-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7" table:end-x="75.31mm" table:end-y="7.22mm" draw:z-index="2" draw:style-name="gr2" draw:text-style-name="P3" svg:width="2.01mm" svg:height="3.12mm" svg:x="73.3mm" svg:y="4.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7" table:end-x="80.83mm" table:end-y="2.27mm" draw:z-index="4" draw:style-name="gr2" draw:text-style-name="P3" svg:width="2.07mm" svg:height="1.08mm" svg:x="78.76mm" svg:y="1.1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>
          <table:table-cell table:style-name="ce8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28/02/2019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9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3:49:22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6-06T13:51:49.831000000</dc:date>
    <meta:print-date>2012-07-17T07:46:56.33</meta:print-date>
    <meta:editing-cycles>6212</meta:editing-cycles>
    <meta:editing-duration>P8DT18H7M59S</meta:editing-duration>
    <meta:document-statistic meta:table-count="1" meta:cell-count="1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