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1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2" svg:width="221.77mm" svg:height="115.95mm" svg:x="1.36mm" svg:y="85.02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26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14"/>
          <table:covered-table-cell table:style-name="ce8"/>
          <table:covered-table-cell/>
          <table:covered-table-cell table:style-name="ce20"/>
          <table:covered-table-cell table:style-name="ce23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8"/>
          <table:table-cell/>
          <table:table-cell table:style-name="ce20"/>
          <table:table-cell table:style-name="ce23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23mm" table:end-y="4.73mm" draw:z-index="0" draw:style-name="gr2" draw:text-style-name="P3" svg:width="2.01mm" svg:height="4.82mm" svg:x="67.22mm" svg:y="4.78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43mm" table:end-y="4.32mm" draw:z-index="1" draw:style-name="gr2" draw:text-style-name="P3" svg:width="2.01mm" svg:height="4.82mm" svg:x="74.42mm" svg:y="5.2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1.97mm" table:end-y="1.44mm" draw:z-index="3" draw:style-name="gr2" draw:text-style-name="P3" svg:width="2.06mm" svg:height="1.67mm" svg:x="79.91mm" svg:y="5.56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12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31mm" table:end-y="7.22mm" draw:z-index="2" draw:style-name="gr2" draw:text-style-name="P3" svg:width="2.01mm" svg:height="3.12mm" svg:x="73.3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83mm" table:end-y="2.27mm" draw:z-index="4" draw:style-name="gr2" draw:text-style-name="P3" svg:width="2.07mm" svg:height="1.08mm" svg:x="78.76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8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30/04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/00/0000</text:date>, <text:time style:data-style-name="N2" text:time-value="13:49:2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06T13:52:32.079000000</dc:date>
    <meta:print-date>2012-07-17T07:46:56.33</meta:print-date>
    <meta:editing-cycles>6214</meta:editing-cycles>
    <meta:editing-duration>P8DT18H8M41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