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200000128A7F7218CD0D10EC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9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17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ddddd" fo:border="0.06pt solid #000000"/>
    </style:style>
    <style:style style:name="ce2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 style:data-style-name="N0"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dddddd" fo:border="0.06pt solid #000000"/>
    </style:style>
    <style:style style:name="ce2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29"/>
        <table:table-column table:style-name="co5" table:default-cell-style-name="ce17"/>
        <table:table-column table:style-name="co6" table:default-cell-style-name="ce17"/>
        <table:table-column table:style-name="co7" table:default-cell-style-name="ce40"/>
        <table:table-column table:style-name="co7" table:default-cell-style-name="ce35"/>
        <table:table-column table:style-name="co8" table:number-columns-repeated="2" table:default-cell-style-name="ce35"/>
        <table:table-column table:style-name="co9" table:default-cell-style-name="ce17"/>
        <table:table-column table:style-name="co10" table:default-cell-style-name="ce17"/>
        <table:table-column table:style-name="co9" table:number-columns-repeated="1011" table:default-cell-style-name="ce17"/>
        <table:table-column table:style-name="co9" table:default-cell-style-name="Default"/>
        <table:table-row table:style-name="ro1">
          <table:table-cell>
            <draw:frame table:end-cell-address="EMPENHO.A5" table:end-x="27.27mm" table:end-y="2.35mm" draw:z-index="5" draw:name="Picture 1" draw:style-name="gr1" draw:text-style-name="P1" svg:width="24.2mm" svg:height="21.38mm" svg:x="3.07mm" svg:y="1.11mm">
              <draw:image xlink:href="Pictures/100000000000013200000128A7F7218CD0D10EC8.png" xlink:type="simple" xlink:show="embed" xlink:actuate="onLoad">
                <text:p/>
              </draw:image>
              <svg:desc>Simbolo bmp Word</svg:desc>
            </draw:frame>
          </table:table-cell>
          <table:table-cell table:style-name="ce6" office:value-type="string" calcext:value-type="string" table:number-columns-spanned="7" table:number-rows-spanned="1">
            <text:p>EMPENHOS E PAGAMENTOS 2018</text:p>
          </table:table-cell>
          <table:covered-table-cell table:style-name="ce29"/>
          <table:covered-table-cell table:style-name="ce17"/>
          <table:covered-table-cell/>
          <table:covered-table-cell table:style-name="ce35"/>
          <table:covered-table-cell table:style-name="ce37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29"/>
          <table:covered-table-cell table:style-name="ce17"/>
          <table:covered-table-cell/>
          <table:covered-table-cell table:style-name="ce35"/>
          <table:covered-table-cell table:style-name="ce37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29"/>
          <table:table-cell table:style-name="ce17"/>
          <table:table-cell/>
          <table:table-cell table:style-name="ce35"/>
          <table:table-cell table:style-name="ce37"/>
          <table:table-cell table:number-columns-repeated="2"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12"/>
          <table:table-cell table:style-name="ce17"/>
          <table:table-cell/>
          <table:table-cell table:style-name="ce35"/>
          <table:table-cell table:style-name="ce37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150301 FUNDO DE SEGURANÇA INSTITUCIONAL E INTELIGÊNCIA DO MINISTÉRIO PÚBLICO DO ESTADO DO CEARÁ – FUNSIT</text:p>
          </table:table-cell>
          <table:covered-table-cell table:style-name="ce8"/>
          <table:covered-table-cell table:style-name="ce13"/>
          <table:covered-table-cell table:number-columns-repeated="2" table:style-name="ce8"/>
          <table:covered-table-cell table:style-name="ce18"/>
          <table:covered-table-cell table:style-name="ce20"/>
          <table:covered-table-cell table:number-columns-repeated="2" table:style-name="ce18"/>
          <table:covered-table-cell table:style-name="ce24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" table:number-rows-spanned="2">
            <text:p>PROCESSO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NPJ/CPF</text:p>
          </table:table-cell>
          <table:table-cell table:style-name="ce14" office:value-type="string" calcext:value-type="string" table:number-columns-spanned="1" table:number-rows-spanned="2">
            <text:p>OBJETO</text:p>
            <draw:frame table:end-cell-address="EMPENHO.D8" table:end-x="69.03mm" table:end-y="4.53mm" draw:z-index="0" draw:style-name="gr2" draw:text-style-name="P1" svg:width="2.01mm" svg:height="4.82mm" svg:x="67.02mm" svg:y="4.58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6" office:value-type="string" calcext:value-type="string" table:number-columns-spanned="1" table:number-rows-spanned="2">
            <text:p><text:s/>TIPO LICITAÇAO</text:p>
          </table:table-cell>
          <table:table-cell table:style-name="ce9" office:value-type="string" calcext:value-type="string" table:number-columns-spanned="1" table:number-rows-spanned="2">
            <text:p>MODALIDADAE LICITAÇAO</text:p>
          </table:table-cell>
          <table:table-cell table:style-name="ce9" office:value-type="string" calcext:value-type="string" table:number-columns-spanned="1" table:number-rows-spanned="2">
            <text:p>EMPENHO</text:p>
          </table:table-cell>
          <table:table-cell table:style-name="ce16" office:value-type="string" calcext:value-type="string" table:number-columns-spanned="1" table:number-rows-spanned="2">
            <text:p>VALOR EMPENHADO</text:p>
          </table:table-cell>
          <table:table-cell table:style-name="ce16" office:value-type="string" calcext:value-type="string" table:number-columns-spanned="1" table:number-rows-spanned="2">
            <text:p>VALOR PAGO NO MES</text:p>
          </table:table-cell>
          <table:table-cell table:style-name="ce16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9"/>
          <table:covered-table-cell table:number-columns-repeated="2" table:style-name="ce10"/>
          <table:covered-table-cell table:style-name="ce15">
            <draw:frame table:end-cell-address="EMPENHO.D9" table:end-x="76.23mm" table:end-y="4.13mm" draw:z-index="1" draw:style-name="gr2" draw:text-style-name="P1" svg:width="2.01mm" svg:height="4.82mm" svg:x="74.22mm" svg:y="5.1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81.77mm" table:end-y="1.25mm" draw:z-index="3" draw:style-name="gr2" draw:text-style-name="P1" svg:width="2.06mm" svg:height="1.67mm" svg:x="79.71mm" svg:y="5.37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covered-table-cell>
          <table:covered-table-cell table:style-name="ce27"/>
          <table:covered-table-cell table:style-name="ce10"/>
          <table:covered-table-cell table:style-name="ce21"/>
          <table:covered-table-cell table:number-columns-repeated="2" table:style-name="ce23"/>
          <table:covered-table-cell table:style-name="ce25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9" table:end-x="75.11mm" table:end-y="7.22mm" draw:z-index="2" draw:style-name="gr2" draw:text-style-name="P1" svg:width="2.01mm" svg:height="3.12mm" svg:x="73.1mm" svg:y="4.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80.63mm" table:end-y="2.27mm" draw:z-index="4" draw:style-name="gr2" draw:text-style-name="P1" svg:width="2.07mm" svg:height="1.08mm" svg:x="78.56mm" svg:y="1.19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7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Data da última atualização: 30/09/2018</text:p>
          </table:table-cell>
          <table:table-cell table:number-columns-repeated="1023"/>
        </table:table-row>
        <table:table-row table:style-name="ro2" table:number-rows-repeated="1047665">
          <table:table-cell table:number-columns-repeated="1024"/>
        </table:table-row>
        <table:table-row table:style-name="ro6" table:number-rows-repeated="8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/00/0000</text:date>, <text:time style:data-style-name="N2" text:time-value="12:39:36.0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09-06-18T07:43:06Z</meta:creation-date>
    <dc:date>2018-10-03T12:39:50.526000000</dc:date>
    <meta:print-date>2012-07-17T07:46:56.33</meta:print-date>
    <meta:editing-cycles>6202</meta:editing-cycles>
    <meta:editing-duration>P8DT18H4M25S</meta:editing-duration>
    <meta:document-statistic meta:table-count="1" meta:cell-count="16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