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>
            <draw:frame table:end-cell-address="EMPENHO.A5" table:end-x="27.27mm" table:end-y="2.35mm" draw:z-index="5" draw:name="Picture 1" draw:style-name="gr1" draw:text-style-name="P1" svg:width="24.2mm" svg:height="21.38mm" svg:x="3.07mm" svg:y="1.11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  <draw:frame table:end-cell-address="EMPENHO.D8" table:end-x="69.01mm" table:end-y="4.51mm" draw:z-index="0" draw:style-name="gr2" draw:text-style-name="P1" svg:width="2.01mm" svg:height="4.82mm" svg:x="67mm" svg:y="4.5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9" table:end-x="76.21mm" table:end-y="4.11mm" draw:z-index="1" draw:style-name="gr2" draw:text-style-name="P1" svg:width="2.01mm" svg:height="4.82mm" svg:x="74.2mm" svg:y="5.08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81.75mm" table:end-y="1.23mm" draw:z-index="3" draw:style-name="gr2" draw:text-style-name="P1" svg:width="2.06mm" svg:height="1.67mm" svg:x="79.69mm" svg:y="5.3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09mm" table:end-y="7.22mm" draw:z-index="2" draw:style-name="gr2" draw:text-style-name="P1" svg:width="2.01mm" svg:height="3.12mm" svg:x="73.08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0.61mm" table:end-y="2.27mm" draw:z-index="4" draw:style-name="gr2" draw:text-style-name="P1" svg:width="2.07mm" svg:height="1.08mm" svg:x="78.54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1/08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31:31.2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09-06T13:35:11.028000000</dc:date>
    <meta:print-date>2012-07-17T07:46:56.33</meta:print-date>
    <meta:editing-cycles>6201</meta:editing-cycles>
    <meta:editing-duration>P8DT18H4M11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