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Object 6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9.1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3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00" fo:border="0.06pt solid #000000"/>
    </style:style>
    <style:style style:name="ce1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4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5.22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0.95mm" svg:height="14.78mm" svg:x="98.81mm" svg:y="0m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frame draw:z-index="6" draw:style-name="gr2" draw:text-style-name="P3" svg:width="225.86mm" svg:height="115.22mm" svg:x="0mm" svg:y="110.2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48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13"/>
        <table:table-column table:style-name="co10" table:default-cell-style-name="ce13"/>
        <table:table-column table:style-name="co9" table:number-columns-repeated="1011" table:default-cell-style-name="ce13"/>
        <table:table-column table:style-name="co9" table:default-cell-style-name="Default"/>
        <table:table-row table:style-name="ro1" table:number-rows-repeated="4">
          <table:table-cell/>
          <table:table-cell table:style-name="ce22"/>
          <table:table-cell table:style-name="ce23"/>
          <table:table-cell table:style-name="ce13"/>
          <table:table-cell/>
          <table:table-cell table:style-name="ce44"/>
          <table:table-cell table:style-name="ce5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23"/>
          <table:covered-table-cell table:style-name="ce13"/>
          <table:covered-table-cell/>
          <table:covered-table-cell table:style-name="ce44"/>
          <table:covered-table-cell table:style-name="ce5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table:number-columns-spanned="7" table:number-rows-spanned="1"/>
          <table:covered-table-cell table:style-name="ce23"/>
          <table:covered-table-cell table:style-name="ce13"/>
          <table:covered-table-cell/>
          <table:covered-table-cell table:style-name="ce44"/>
          <table:covered-table-cell table:style-name="ce54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2"/>
          <table:table-cell table:style-name="ce13"/>
          <table:table-cell/>
          <table:table-cell table:style-name="ce44"/>
          <table:table-cell table:style-name="ce54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28"/>
          <table:covered-table-cell table:style-name="ce35"/>
          <table:covered-table-cell table:number-columns-repeated="2" table:style-name="ce28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8" office:value-type="string" calcext:value-type="string" table:number-columns-spanned="1" table:number-rows-spanned="2">
            <text:p>NOME DO FAVORECIDO 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36" office:value-type="string" calcext:value-type="string" table:number-columns-spanned="1" table:number-rows-spanned="2">
            <text:p>OBJETO</text:p>
            <draw:frame table:end-cell-address="EMPENHO.D10" table:end-x="69.2mm" table:end-y="4.62mm" draw:z-index="0" draw:style-name="gr3" draw:text-style-name="P4" svg:width="2.01mm" svg:height="4.82mm" svg:x="67.19mm" svg:y="4.6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0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40" office:value-type="string" calcext:value-type="string" table:number-columns-spanned="1" table:number-rows-spanned="2">
            <text:p>VALOR EMPENHADO</text:p>
          </table:table-cell>
          <table:table-cell table:style-name="ce40" office:value-type="string" calcext:value-type="string" table:number-columns-spanned="1" table:number-rows-spanned="2">
            <text:p>VALOR PAGO NO MES</text:p>
          </table:table-cell>
          <table:table-cell table:style-name="ce40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30"/>
          <table:covered-table-cell table:style-name="ce37">
            <draw:frame table:end-cell-address="EMPENHO.D11" table:end-x="76.4mm" table:end-y="4.23mm" draw:z-index="1" draw:style-name="gr3" draw:text-style-name="P4" svg:width="2.01mm" svg:height="4.82mm" svg:x="74.39mm" svg:y="5.1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1.94mm" table:end-y="1.35mm" draw:z-index="3" draw:style-name="gr3" draw:text-style-name="P4" svg:width="2.06mm" svg:height="1.67mm" svg:x="79.88mm" svg:y="5.4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8"/>
          <table:covered-table-cell table:style-name="ce30"/>
          <table:covered-table-cell table:style-name="ce46"/>
          <table:covered-table-cell table:number-columns-repeated="3" table:style-name="ce49"/>
          <table:table-cell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32"/>
          <table:covered-table-cell table:style-name="ce39">
            <draw:frame table:end-cell-address="EMPENHO.D12" table:end-x="75.28mm" table:end-y="7.23mm" draw:z-index="2" draw:style-name="gr3" draw:text-style-name="P4" svg:width="2.01mm" svg:height="3.12mm" svg:x="73.27mm" svg:y="4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8mm" table:end-y="2.28mm" draw:z-index="4" draw:style-name="gr3" draw:text-style-name="P4" svg:width="2.07mm" svg:height="1.08mm" svg:x="78.73mm" svg:y="1.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32"/>
          <table:covered-table-cell table:style-name="ce47"/>
          <table:covered-table-cell table:number-columns-repeated="3" table:style-name="ce51"/>
          <table:table-cell table:number-columns-repeated="1014"/>
        </table:table-row>
        <table:table-row table:style-name="ro3">
          <table:table-cell table:style-name="ce13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Data da última atualização: 31/08/2019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1:28:04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9-03T11:28:19.897000000</dc:date>
    <meta:print-date>2012-07-17T07:46:56.33</meta:print-date>
    <meta:editing-cycles>6214</meta:editing-cycles>
    <meta:editing-duration>P8DT18H19M15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