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93mm" table:end-y="4.43mm" draw:z-index="0" draw:style-name="gr2" draw:text-style-name="P2" svg:width="2.01mm" svg:height="4.82mm" svg:x="66.92mm" svg:y="-0.3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3mm" table:end-y="4.07mm" draw:z-index="1" draw:style-name="gr2" draw:text-style-name="P2" svg:width="2.01mm" svg:height="4.82mm" svg:x="74.12mm" svg:y="-0.7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1mm" table:end-y="7.22mm" draw:z-index="2" draw:style-name="gr2" draw:text-style-name="P2" svg:width="2.01mm" svg:height="3.12mm" svg:x="73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7mm" table:end-y="1.19mm" draw:z-index="4" draw:style-name="gr2" draw:text-style-name="P2" svg:width="2.06mm" svg:height="1.67mm" svg:x="79.61mm" svg:y="-0.48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3mm" table:end-y="2.27mm" draw:z-index="5" draw:style-name="gr2" draw:text-style-name="P2" svg:width="2.07mm" svg:height="1.08mm" svg:x="78.4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27:08.9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5-09T13:28:20.022000000</dc:date>
    <meta:print-date>2012-07-17T07:46:56.33</meta:print-date>
    <meta:editing-cycles>6197</meta:editing-cycles>
    <meta:editing-duration>P8DT17H59M34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