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5.998cm" table:align="margins" style:writing-mode="lr-tb"/>
    </style:style>
    <style:style style:name="Tabela1.A" style:family="table-column">
      <style:table-column-properties style:column-width="15.998cm" style:rel-column-width="65535*"/>
    </style:style>
    <style:style style:name="Tabela1.A1" style:family="table-cell">
      <style:table-cell-properties fo:padding="0.097cm" fo:border="0.05pt solid #000000"/>
    </style:style>
    <style:style style:name="P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 style:family="paragraph" style:parent-style-name="Standard">
      <style:paragraph-properties fo:text-align="center" style:justify-single-word="false"/>
      <style:text-properties fo:font-size="10pt" fo:font-style="normal" fo:font-weight="normal" officeooo:paragraph-rsid="0046eb7f" style:font-size-asian="10pt" style:font-style-asian="normal" style:font-weight-asian="normal" style:font-name-complex="Times New Roman" style:font-size-complex="10pt" style:font-style-complex="normal" style:font-weight-complex="normal"/>
    </style:style>
    <style:style style:name="P3" style:family="paragraph" style:parent-style-name="Standard">
      <style:paragraph-properties fo:text-align="center" style:justify-single-word="false"/>
      <style:text-properties style:font-name="Times New Roman1" fo:font-size="9pt" fo:font-weight="bold" style:font-size-asian="9pt" style:font-weight-asian="bold"/>
    </style:style>
    <style:style style:name="P4" style:family="paragraph" style:parent-style-name="Footer">
      <style:paragraph-properties fo:margin-left="0cm" fo:margin-right="0cm" fo:text-align="center" style:justify-single-word="false" fo:text-indent="0cm" style:auto-text-indent="false">
        <style:tab-stops>
          <style:tab-stop style:position="0cm"/>
        </style:tab-stops>
      </style:paragraph-properties>
      <style:text-properties fo:font-size="10pt" fo:font-style="normal" fo:font-weight="normal" officeooo:paragraph-rsid="0046eb7f" style:font-size-asian="10pt" style:font-style-asian="normal" style:font-weight-asian="normal" style:font-name-complex="Times New Roman" style:font-size-complex="10pt" style:font-style-complex="normal" style:font-weight-complex="normal"/>
    </style:style>
    <style:style style:name="P5"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style>
    <style:style style:name="P6"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fo:font-weight="bold" style:font-size-asian="12pt" style:font-weight-asian="bold" style:font-name-complex="Times New Roman" style:font-size-complex="12pt"/>
    </style:style>
    <style:style style:name="P7"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fo:font-weight="bold" officeooo:paragraph-rsid="00423575" style:font-size-asian="12pt" style:font-weight-asian="bold" style:font-name-complex="Times New Roman" style:font-size-complex="12pt"/>
    </style:style>
    <style:style style:name="P8"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fo:font-weight="bold" fo:background-color="transparent" style:font-size-asian="12pt" style:font-weight-asian="bold" style:font-name-complex="Times New Roman" style:font-size-complex="12pt"/>
    </style:style>
    <style:style style:name="P9"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fo:font-weight="bold" officeooo:paragraph-rsid="00324c4f" fo:background-color="transparent" style:font-size-asian="12pt" style:font-weight-asian="bold" style:font-name-complex="Times New Roman" style:font-size-complex="12pt"/>
    </style:style>
    <style:style style:name="P10"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fo:font-weight="bold" officeooo:paragraph-rsid="0042dbec" fo:background-color="transparent" style:font-size-asian="12pt" style:font-weight-asian="bold" style:font-name-complex="Times New Roman" style:font-size-complex="12pt"/>
    </style:style>
    <style:style style:name="P11"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fo:font-weight="bold" officeooo:paragraph-rsid="0044ff0c" fo:background-color="transparent" style:font-size-asian="12pt" style:font-weight-asian="bold" style:font-name-complex="Times New Roman" style:font-size-complex="12pt"/>
    </style:style>
    <style:style style:name="P12"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000000" style:font-name="Times New Roman" fo:font-size="12pt" fo:font-weight="bold" fo:background-color="transparent" style:font-size-asian="12pt" style:font-weight-asian="bold" style:font-name-complex="Times New Roman" style:font-size-complex="12pt"/>
    </style:style>
    <style:style style:name="P13"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000000" style:font-name="Times New Roman" fo:font-size="12pt" fo:font-weight="bold" officeooo:paragraph-rsid="003ef528" fo:background-color="transparent" style:font-size-asian="12pt" style:font-weight-asian="bold" style:font-name-complex="Times New Roman" style:font-size-complex="12pt"/>
    </style:style>
    <style:style style:name="P14"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000000" style:font-name="Times New Roman" fo:font-size="12pt" fo:font-weight="bold" officeooo:paragraph-rsid="000ce091" fo:background-color="transparent" style:font-size-asian="12pt" style:font-weight-asian="bold" style:font-name-complex="Times New Roman" style:font-size-complex="12pt"/>
    </style:style>
    <style:style style:name="P15"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000000" style:font-name="Times New Roman" fo:font-size="12pt" fo:font-weight="bold" officeooo:paragraph-rsid="00418538" style:font-size-asian="12pt" style:font-weight-asian="bold" style:font-name-complex="Times New Roman" style:font-size-complex="12pt"/>
    </style:style>
    <style:style style:name="P16"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000000" officeooo:paragraph-rsid="00418538"/>
    </style:style>
    <style:style style:name="P17"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cc3300" style:font-name="Times New Roman" fo:font-size="12pt" fo:font-weight="bold" style:font-size-asian="12pt" style:font-weight-asian="bold" style:font-name-complex="Times New Roman" style:font-size-complex="12pt"/>
    </style:style>
    <style:style style:name="P18"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cc3300" style:font-name="Times New Roman" fo:font-size="12pt" fo:font-weight="bold" officeooo:paragraph-rsid="00324c4f" style:font-size-asian="12pt" style:font-weight-asian="bold" style:font-name-complex="Times New Roman" style:font-size-complex="12pt"/>
    </style:style>
    <style:style style:name="P19"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cc3300" style:font-name="Times New Roman" fo:font-size="12pt" fo:font-weight="bold" fo:background-color="transparent" style:font-size-asian="12pt" style:font-weight-asian="bold" style:font-name-complex="Times New Roman" style:font-size-complex="12pt"/>
    </style:style>
    <style:style style:name="P20"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cc3300" style:font-name="Times New Roman" fo:font-size="12pt" fo:font-weight="bold" officeooo:paragraph-rsid="0042dbec" fo:background-color="transparent" style:font-size-asian="12pt" style:font-weight-asian="bold" style:font-name-complex="Times New Roman" style:font-size-complex="12pt"/>
    </style:style>
    <style:style style:name="P21"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cc3300" style:font-name="Times New Roman" fo:font-size="12pt" fo:font-style="italic" fo:font-weight="bold" officeooo:rsid="0042dbec" officeooo:paragraph-rsid="0042dbec" fo:background-color="transparent" style:font-size-asian="12pt" style:font-weight-asian="bold" style:font-name-complex="Times New Roman" style:font-size-complex="12pt"/>
    </style:style>
    <style:style style:name="P22" style:family="paragraph" style:parent-style-name="Standard">
      <style:paragraph-properties fo:margin-left="0cm" fo:margin-right="0cm" fo:text-indent="0cm" style:auto-text-indent="false"/>
      <style:text-properties style:font-name="Times New Roman" fo:font-size="12pt" fo:font-weight="bold" style:font-size-asian="12pt" style:font-weight-asian="bold" style:font-name-complex="Times New Roman" style:font-size-complex="12pt"/>
    </style:style>
    <style:style style:name="P23" style:family="paragraph" style:parent-style-name="Standard">
      <style:paragraph-properties fo:margin-left="0cm" fo:margin-right="0cm" fo:text-indent="0cm" style:auto-text-indent="false"/>
      <style:text-properties style:font-name="Times New Roman" fo:font-size="12pt" fo:font-weight="bold" officeooo:paragraph-rsid="0042dbec" style:font-size-asian="12pt" style:font-weight-asian="bold" style:font-name-complex="Times New Roman" style:font-size-complex="12pt"/>
    </style:style>
    <style:style style:name="P24" style:family="paragraph" style:parent-style-name="Standard">
      <style:paragraph-properties fo:margin-left="0cm" fo:margin-right="0cm" fo:text-indent="0cm" style:auto-text-indent="false"/>
      <style:text-properties style:font-name="Times New Roman" fo:font-size="12pt" fo:font-weight="bold" officeooo:paragraph-rsid="0044ff0c" style:font-size-asian="12pt" style:font-weight-asian="bold" style:font-name-complex="Times New Roman" style:font-size-complex="12pt"/>
    </style:style>
    <style:style style:name="P25" style:family="paragraph" style:parent-style-name="Standard">
      <style:paragraph-properties fo:margin-left="0cm" fo:margin-right="0cm" fo:text-indent="0cm" style:auto-text-indent="false"/>
      <style:text-properties fo:color="#000000" style:font-name="Times New Roman" fo:font-size="12pt" fo:font-weight="bold" style:font-size-asian="12pt" style:font-weight-asian="bold" style:font-name-complex="Times New Roman" style:font-size-complex="12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variant="normal" fo:text-transform="none" style:font-name="Times New Roman" fo:font-size="12pt" fo:font-weight="bold" style:font-size-asian="12pt" style:font-weight-asian="bold" style:font-name-complex="Times New Roman" style:font-size-complex="12pt"/>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variant="normal" fo:text-transform="none" style:font-name="Times New Roman" fo:font-size="12pt" fo:font-weight="bold" fo:background-color="transparent" style:font-size-asian="12pt" style:font-weight-asian="bold" style:font-name-complex="Times New Roman" style:font-size-complex="12pt"/>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font-variant="normal" fo:text-transform="none" style:font-name="Times New Roman" fo:font-size="12pt" style:font-size-asian="12pt" style:font-name-complex="Times New Roman" style:font-size-complex="12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variant="normal" fo:text-transform="none" fo:color="#ff3366" style:font-name="Times New Roman" fo:font-size="12pt" fo:font-weight="bold" officeooo:paragraph-rsid="00418538" style:font-size-asian="12pt" style:font-weight-asian="bold" style:font-name-complex="Times New Roman" style:font-size-complex="12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variant="normal" fo:text-transform="none" fo:color="#ff3366" style:font-name="Times New Roman" fo:font-size="12pt" fo:font-weight="bold" officeooo:paragraph-rsid="00423575" style:font-size-asian="12pt" style:font-weight-asian="bold" style:font-name-complex="Times New Roman" style:font-size-complex="12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variant="normal" fo:text-transform="none" fo:color="#000000" style:font-name="Times New Roman" fo:font-size="12pt" fo:font-weight="bold" style:font-size-asian="12pt" style:font-weight-asian="bold" style:font-name-complex="Times New Roman" style:font-size-complex="12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fo:font-weight="bold" style:font-size-asian="12pt" style:font-weight-asian="bold" style:font-name-complex="Times New Roman" style:font-size-complex="12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fo:font-weight="bold" officeooo:paragraph-rsid="00418538" style:font-size-asian="12pt" style:font-weight-asian="bold" style:font-name-complex="Times New Roman" style:font-size-complex="12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12pt" fo:font-weight="bold" fo:background-color="transparent" style:font-size-asian="12pt" style:font-weight-asian="bold" style:font-name-complex="Times New Roman" style:font-size-complex="12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12pt" fo:font-weight="bold" style:font-size-asian="12pt" style:font-weight-asian="bold" style:font-name-complex="Times New Roman" style:font-size-complex="12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font-variant="normal" fo:text-transform="none" style:font-name="Times New Roman" fo:font-size="12pt" fo:font-weight="bold" style:font-size-asian="12pt" style:font-weight-asian="bold" style:font-name-complex="Times New Roman" style:font-size-complex="12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font-variant="normal" fo:text-transform="none" style:font-name="Times New Roman" fo:font-size="12pt" fo:font-weight="bold" officeooo:paragraph-rsid="0044ff0c" fo:background-color="transparent" style:font-size-asian="12pt" style:font-weight-asian="bold" style:font-name-complex="Times New Roman" style:font-size-complex="12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font-variant="normal" fo:text-transform="none" fo:color="#ff3366" style:font-name="Times New Roman" fo:font-size="12pt" fo:font-style="italic" fo:font-weight="bold" officeooo:paragraph-rsid="0042dbec" fo:background-color="transparent" style:font-size-asian="12pt" style:font-weight-asian="bold" style:font-name-complex="Times New Roman" style:font-size-complex="12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font-variant="normal" fo:text-transform="none" fo:color="#cc3300" style:font-name="Times New Roman" fo:font-size="12pt" fo:font-weight="bold" officeooo:paragraph-rsid="003ef528" fo:background-color="transparent" style:font-size-asian="12pt" style:font-weight-asian="bold" style:font-name-complex="Times New Roman" style:font-size-complex="12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font-variant="normal" fo:text-transform="none" fo:color="#cc3300" style:font-name="Times New Roman" fo:font-size="12pt" fo:font-weight="bold" officeooo:paragraph-rsid="0044901a" fo:background-color="transparent" style:font-size-asian="12pt" style:font-weight-asian="bold" style:font-name-complex="Times New Roman" style:font-size-complex="12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font-variant="normal" fo:text-transform="none" fo:color="#cc3300" style:font-name="Times New Roman" fo:font-size="12pt" fo:font-weight="bold" officeooo:paragraph-rsid="00487127" fo:background-color="transparent" style:font-size-asian="12pt" style:font-weight-asian="bold" style:font-name-complex="Times New Roman" style:font-size-complex="12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font-variant="normal" fo:text-transform="none" fo:color="#000000" style:font-name="Times New Roman" fo:font-size="12pt" fo:font-weight="bold" officeooo:paragraph-rsid="0044901a" fo:background-color="transparent" style:font-size-asian="12pt" style:font-weight-asian="bold" style:font-name-complex="Times New Roman" style:font-size-complex="12p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font-variant="normal" fo:text-transform="none" fo:color="#000000" style:font-name="Times New Roman" fo:font-size="12pt" style:text-underline-style="solid" style:text-underline-width="auto" style:text-underline-color="font-color" fo:font-weight="bold" officeooo:paragraph-rsid="00418538" fo:background-color="transparent" style:font-size-asian="12pt" style:font-weight-asian="bold" style:font-name-complex="Times New Roman" style:font-size-complex="12pt"/>
    </style:style>
    <style:style style:name="P44" style:family="paragraph" style:parent-style-name="Footer">
      <style:text-properties officeooo:paragraph-rsid="0046eb7f"/>
    </style:style>
    <style:style style:name="P45" style:family="paragraph" style:parent-style-name="Standard">
      <style:paragraph-properties fo:margin-left="0cm" fo:margin-right="-0.079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fo:font-weight="bold" style:font-size-asian="12pt" style:font-weight-asian="bold" style:font-name-complex="Times New Roman" style:font-size-complex="12pt"/>
    </style:style>
    <style:style style:name="P46" style:family="paragraph" style:parent-style-name="Standard">
      <style:paragraph-properties fo:margin-left="0cm" fo:margin-right="-0.079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fo:font-weight="bold" officeooo:paragraph-rsid="0015743e" style:font-size-asian="12pt" style:font-weight-asian="bold" style:font-name-complex="Times New Roman" style:font-size-complex="12pt"/>
    </style:style>
    <style:style style:name="P47" style:family="paragraph" style:parent-style-name="Standard">
      <style:paragraph-properties fo:margin-left="0cm" fo:margin-right="-0.079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fo:font-weight="bold" officeooo:paragraph-rsid="001b6167" style:font-size-asian="12pt" style:font-weight-asian="bold" style:font-name-complex="Times New Roman" style:font-size-complex="12pt"/>
    </style:style>
    <style:style style:name="P48" style:family="paragraph" style:parent-style-name="Standard">
      <style:paragraph-properties fo:margin-left="0cm" fo:margin-right="-0.079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fo:font-weight="bold" officeooo:paragraph-rsid="001e08ff" style:font-size-asian="12pt" style:font-weight-asian="bold" style:font-name-complex="Times New Roman" style:font-size-complex="12pt"/>
    </style:style>
    <style:style style:name="P49" style:family="paragraph" style:parent-style-name="Standard">
      <style:paragraph-properties fo:margin-left="0cm" fo:margin-right="-0.079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fo:font-weight="bold" officeooo:paragraph-rsid="00265125" style:font-size-asian="12pt" style:font-weight-asian="bold" style:font-name-complex="Times New Roman" style:font-size-complex="12pt"/>
    </style:style>
    <style:style style:name="P50" style:family="paragraph" style:parent-style-name="Standard">
      <style:paragraph-properties fo:margin-left="0cm" fo:margin-right="-0.079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fo:font-weight="bold" officeooo:paragraph-rsid="002fce35" style:font-size-asian="12pt" style:font-weight-asian="bold" style:font-name-complex="Times New Roman" style:font-size-complex="12pt"/>
    </style:style>
    <style:style style:name="P51" style:family="paragraph" style:parent-style-name="Standard">
      <style:paragraph-properties fo:margin-left="0cm" fo:margin-right="-0.079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fo:font-weight="bold" officeooo:paragraph-rsid="0033b1af" style:font-size-asian="12pt" style:font-weight-asian="bold" style:font-name-complex="Times New Roman" style:font-size-complex="12pt"/>
    </style:style>
    <style:style style:name="P52" style:family="paragraph" style:parent-style-name="Standard">
      <style:paragraph-properties fo:margin-left="0cm" fo:margin-right="-0.079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fo:font-weight="bold" officeooo:paragraph-rsid="0039e736" style:font-size-asian="12pt" style:font-weight-asian="bold" style:font-name-complex="Times New Roman" style:font-size-complex="12pt"/>
    </style:style>
    <style:style style:name="P53" style:family="paragraph" style:parent-style-name="Standard">
      <style:paragraph-properties fo:margin-left="0cm" fo:margin-right="-0.079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fo:font-weight="bold" officeooo:paragraph-rsid="00418538" style:font-size-asian="12pt" style:font-weight-asian="bold" style:font-name-complex="Times New Roman" style:font-size-complex="12pt"/>
    </style:style>
    <style:style style:name="P54" style:family="paragraph" style:parent-style-name="Standard">
      <style:paragraph-properties fo:margin-left="0cm" fo:margin-right="-0.079cm" fo:text-align="start"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fo:font-weight="bold" officeooo:paragraph-rsid="002bb80d" style:font-size-asian="12pt" style:font-weight-asian="bold" style:font-name-complex="Times New Roman" style:font-size-complex="12pt"/>
    </style:style>
    <style:style style:name="P55" style:family="paragraph" style:parent-style-name="Standard">
      <style:paragraph-properties fo:margin-left="0cm" fo:margin-right="-0.079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style:font-size-asian="12pt" style:font-name-complex="Times New Roman" style:font-size-complex="12pt"/>
    </style:style>
    <style:style style:name="P56" style:family="paragraph" style:parent-style-name="Standard">
      <style:paragraph-properties fo:margin-left="0cm" fo:margin-right="-0.079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fo:font-style="normal" style:text-underline-style="none" fo:font-weight="bold" style:font-size-asian="12pt" style:font-style-asian="normal" style:font-weight-asian="bold" style:font-name-complex="Times New Roman" style:font-size-complex="12pt" style:font-style-complex="normal"/>
    </style:style>
    <style:style style:name="P57" style:family="paragraph" style:parent-style-name="Standard">
      <style:paragraph-properties fo:margin-left="0cm" fo:margin-right="-0.079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font-variant="normal" fo:text-transform="none" style:font-name="Times New Roman" fo:font-size="12pt" fo:font-weight="bold" style:font-size-asian="12pt" style:font-weight-asian="bold" style:font-name-complex="Times New Roman" style:font-size-complex="12pt"/>
    </style:style>
    <style:style style:name="P58" style:family="paragraph" style:parent-style-name="Standard">
      <style:paragraph-properties fo:margin-left="0cm" fo:margin-right="-0.079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000000" style:font-name="Times New Roman" fo:font-size="12pt" fo:font-weight="bold" style:font-size-asian="12pt" style:font-weight-asian="bold" style:font-name-complex="Times New Roman" style:font-size-complex="12pt"/>
    </style:style>
    <style:style style:name="P59" style:family="paragraph" style:parent-style-name="Standard">
      <style:paragraph-properties fo:margin-left="0cm" fo:margin-right="-0.079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000000" style:font-name="Times New Roman" fo:font-size="12pt" fo:font-weight="bold" officeooo:paragraph-rsid="0009155d" style:font-size-asian="12pt" style:font-weight-asian="bold" style:font-name-complex="Times New Roman" style:font-size-complex="12pt"/>
    </style:style>
    <style:style style:name="P60" style:family="paragraph" style:parent-style-name="Standard">
      <style:paragraph-properties fo:margin-left="0cm" fo:margin-right="-0.079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000000" style:font-name="Times New Roman" fo:font-size="12pt" fo:font-weight="bold" officeooo:paragraph-rsid="005be6a8" style:font-size-asian="12pt" style:font-weight-asian="bold" style:font-name-complex="Times New Roman" style:font-size-complex="12pt"/>
    </style:style>
    <style:style style:name="P61" style:family="paragraph" style:parent-style-name="Standard">
      <style:paragraph-properties fo:margin-left="0cm" fo:margin-right="-0.079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cc3300" style:font-name="Times New Roman" fo:font-size="12pt" fo:font-weight="bold" style:font-size-asian="12pt" style:font-weight-asian="bold" style:font-name-complex="Times New Roman" style:font-size-complex="12pt"/>
    </style:style>
    <style:style style:name="P62" style:family="paragraph" style:parent-style-name="Standard">
      <style:paragraph-properties fo:margin-left="0cm" fo:margin-right="-0.079cm" fo:margin-top="0cm" fo:margin-bottom="0cm" loext:contextual-spacing="false" fo:text-align="justify" style:justify-single-word="false" fo:text-indent="0cm" style:auto-text-indent="false">
        <style:tab-stops/>
      </style:paragraph-properties>
      <style:text-properties fo:font-variant="normal" fo:text-transform="none" style:font-name="Times New Roman" fo:font-size="12pt" style:font-size-asian="12pt" style:font-name-complex="Times New Roman" style:font-size-complex="12pt"/>
    </style:style>
    <style:style style:name="P63" style:family="paragraph" style:parent-style-name="Standard">
      <style:paragraph-properties fo:margin-left="0cm" fo:margin-right="-0.079cm" fo:margin-top="0cm" fo:margin-bottom="0cm" loext:contextual-spacing="false" fo:line-height="100%" fo:text-align="justify" style:justify-single-word="false" fo:text-indent="0cm" style:auto-text-indent="false">
        <style:tab-stops/>
      </style:paragraph-properties>
      <style:text-properties fo:font-variant="normal" fo:text-transform="none" style:font-name="Times New Roman" fo:font-size="12pt" officeooo:paragraph-rsid="002cf3c2" style:font-size-asian="12pt" style:font-name-complex="Times New Roman" style:font-size-complex="12pt"/>
    </style:style>
    <style:style style:name="P64" style:family="paragraph" style:parent-style-name="Standard">
      <style:paragraph-properties fo:margin-left="0cm" fo:margin-right="-0.079cm" fo:margin-top="0cm" fo:margin-bottom="0cm" loext:contextual-spacing="false" fo:text-align="justify" style:justify-single-word="false" fo:text-indent="0cm" style:auto-text-indent="false">
        <style:tab-stops/>
      </style:paragraph-properties>
      <style:text-properties fo:font-variant="normal" fo:text-transform="none" style:font-name="Times New Roman" fo:font-size="12pt" fo:font-weight="bold" style:font-size-asian="12pt" style:font-weight-asian="bold" style:font-name-complex="Times New Roman" style:font-size-complex="12pt"/>
    </style:style>
    <style:style style:name="P65" style:family="paragraph" style:parent-style-name="Standard">
      <style:paragraph-properties fo:margin-left="0cm" fo:margin-right="-0.079cm" fo:margin-top="0cm" fo:margin-bottom="0cm" loext:contextual-spacing="false" fo:line-height="100%" fo:text-align="justify" style:justify-single-word="false" fo:text-indent="0cm" style:auto-text-indent="false">
        <style:tab-stops/>
      </style:paragraph-properties>
      <style:text-properties fo:font-variant="normal" fo:text-transform="none" style:font-name="Times New Roman" fo:font-size="12pt" fo:font-weight="bold" style:font-size-asian="12pt" style:font-weight-asian="bold" style:font-name-complex="Times New Roman" style:font-size-complex="12pt"/>
    </style:style>
    <style:style style:name="P66" style:family="paragraph" style:parent-style-name="Standard">
      <style:paragraph-properties fo:margin-left="0cm" fo:margin-right="-0.079cm" fo:margin-top="0cm" fo:margin-bottom="0cm" loext:contextual-spacing="false" fo:line-height="100%" fo:text-align="justify" style:justify-single-word="false" fo:text-indent="0cm" style:auto-text-indent="false">
        <style:tab-stops/>
      </style:paragraph-properties>
      <style:text-properties fo:font-variant="normal" fo:text-transform="none" fo:color="#000000" style:font-name="Times New Roman" fo:font-size="12pt" officeooo:paragraph-rsid="0039e736" style:font-size-asian="12pt" style:font-name-complex="Times New Roman" style:font-size-complex="12pt"/>
    </style:style>
    <style:style style:name="P67" style:family="paragraph" style:parent-style-name="Standard">
      <style:paragraph-properties fo:margin-left="0cm" fo:margin-right="-0.079cm" fo:margin-top="0cm" fo:margin-bottom="0cm" loext:contextual-spacing="false" fo:line-height="100%" fo:text-align="justify" style:justify-single-word="false" fo:text-indent="0cm" style:auto-text-indent="false">
        <style:tab-stops/>
      </style:paragraph-properties>
      <style:text-properties fo:font-variant="normal" fo:text-transform="none" fo:color="#000000" style:font-name="Times New Roman" fo:font-size="12pt" officeooo:paragraph-rsid="00418538" style:font-size-asian="12pt" style:font-name-complex="Times New Roman" style:font-size-complex="12pt"/>
    </style:style>
    <style:style style:name="P68" style:family="paragraph" style:parent-style-name="Standard">
      <style:paragraph-properties fo:margin-left="0cm" fo:margin-right="-0.079cm" fo:margin-top="0cm" fo:margin-bottom="0cm" loext:contextual-spacing="false" fo:text-align="justify" style:justify-single-word="false" fo:text-indent="0cm" style:auto-text-indent="false">
        <style:tab-stops/>
      </style:paragraph-properties>
      <style:text-properties fo:font-variant="normal" fo:text-transform="none" fo:color="#000000" style:font-name="Times New Roman" fo:font-size="12pt" style:font-size-asian="12pt" style:font-name-complex="Times New Roman" style:font-size-complex="12pt"/>
    </style:style>
    <style:style style:name="P69" style:family="paragraph" style:parent-style-name="Standard">
      <style:paragraph-properties fo:margin-left="0cm" fo:margin-right="-0.079cm" fo:margin-top="0cm" fo:margin-bottom="0cm" loext:contextual-spacing="false" fo:line-height="100%" fo:text-align="justify" style:justify-single-word="false" fo:text-indent="0cm" style:auto-text-indent="false">
        <style:tab-stops/>
      </style:paragraph-properties>
      <style:text-properties fo:font-variant="normal" fo:text-transform="none" fo:color="#ff3366" style:font-name="Times New Roman" fo:font-size="12pt" fo:font-weight="bold" officeooo:paragraph-rsid="00418538" style:font-size-asian="12pt" style:font-weight-asian="bold" style:font-name-complex="Times New Roman" style:font-size-complex="12pt"/>
    </style:style>
    <style:style style:name="P70" style:family="paragraph" style:parent-style-name="Standard">
      <style:paragraph-properties fo:margin-left="0cm" fo:margin-right="-0.079cm" fo:margin-top="0cm" fo:margin-bottom="0cm" loext:contextual-spacing="false" fo:text-align="justify" style:justify-single-word="false" fo:text-indent="0cm" style:auto-text-indent="false">
        <style:tab-stops/>
      </style:paragraph-properties>
      <style:text-properties style:font-name="Times New Roman" fo:font-size="12pt" fo:font-weight="bold" style:font-size-asian="12pt" style:font-weight-asian="bold" style:font-name-complex="Times New Roman" style:font-size-complex="12pt"/>
    </style:style>
    <style:style style:name="P71" style:family="paragraph" style:parent-style-name="Standard">
      <style:paragraph-properties fo:margin-left="0cm" fo:margin-right="-0.079cm" fo:margin-top="0cm" fo:margin-bottom="0cm" loext:contextual-spacing="false" fo:line-height="100%" fo:text-align="justify" style:justify-single-word="false" fo:text-indent="0cm" style:auto-text-indent="false">
        <style:tab-stops/>
      </style:paragraph-properties>
      <style:text-properties style:font-name="Times New Roman" fo:font-size="12pt" fo:font-weight="bold" style:font-size-asian="12pt" style:font-weight-asian="bold" style:font-name-complex="Times New Roman" style:font-size-complex="12pt"/>
    </style:style>
    <style:style style:name="P72" style:family="paragraph" style:parent-style-name="Standard">
      <style:paragraph-properties fo:margin-left="0cm" fo:margin-right="-0.079cm" fo:margin-top="0cm" fo:margin-bottom="0cm" loext:contextual-spacing="false" fo:line-height="100%" fo:text-align="justify" style:justify-single-word="false" fo:text-indent="0cm" style:auto-text-indent="false">
        <style:tab-stops/>
      </style:paragraph-properties>
      <style:text-properties style:font-name="Times New Roman" fo:font-size="12pt" fo:font-weight="bold" officeooo:paragraph-rsid="002cf3c2" style:font-size-asian="12pt" style:font-weight-asian="bold" style:font-name-complex="Times New Roman" style:font-size-complex="12pt"/>
    </style:style>
    <style:style style:name="P73" style:family="paragraph" style:parent-style-name="Standard">
      <style:paragraph-properties fo:margin-left="0cm" fo:margin-right="-0.079cm" fo:margin-top="0cm" fo:margin-bottom="0cm" loext:contextual-spacing="false"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fo:font-weight="bold" style:font-size-asian="12pt" style:font-weight-asian="bold" style:font-name-complex="Times New Roman" style:font-size-complex="12pt"/>
    </style:style>
    <style:style style:name="P74" style:family="paragraph" style:parent-style-name="Standard">
      <style:paragraph-properties fo:margin-left="0cm" fo:margin-right="-0.079cm" fo:margin-top="0cm" fo:margin-bottom="0cm" loext:contextual-spacing="false"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fo:font-weight="bold" officeooo:rsid="0047c5d9" officeooo:paragraph-rsid="0047c5d9" style:font-size-asian="12pt" style:font-weight-asian="bold" style:font-name-complex="Times New Roman" style:font-size-complex="12pt"/>
    </style:style>
    <style:style style:name="P75" style:family="paragraph" style:parent-style-name="Standard">
      <style:paragraph-properties fo:margin-left="0cm" fo:margin-right="-0.079cm" fo:margin-top="0cm" fo:margin-bottom="0cm" loext:contextual-spacing="false" fo:line-height="100%"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font-variant="normal" fo:text-transform="none" style:font-name="Times New Roman" fo:font-size="12pt" fo:font-weight="bold" style:font-size-asian="12pt" style:font-weight-asian="bold" style:font-name-complex="Times New Roman" style:font-size-complex="12pt"/>
    </style:style>
    <style:style style:name="P76" style:family="paragraph" style:parent-style-name="Standard">
      <style:paragraph-properties fo:margin-left="0cm" fo:margin-right="-0.079cm" fo:margin-top="0cm" fo:margin-bottom="0cm" loext:contextual-spacing="false" fo:line-height="100%" fo:text-align="start"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font-variant="normal" fo:text-transform="none" style:font-name="Times New Roman" fo:font-size="12pt" fo:font-weight="bold" officeooo:paragraph-rsid="002742c5" style:font-size-asian="12pt" style:font-weight-asian="bold" style:font-name-complex="Times New Roman" style:font-size-complex="12pt"/>
    </style:style>
    <style:style style:name="P77" style:family="paragraph" style:parent-style-name="Standard">
      <style:paragraph-properties fo:margin-left="0cm" fo:margin-right="-0.079cm" fo:margin-top="0cm" fo:margin-bottom="0cm" loext:contextual-spacing="false" fo:line-height="100%"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font-variant="normal" fo:text-transform="none" fo:color="#ff00cc" style:font-name="Times New Roman" fo:font-size="12pt" fo:font-weight="bold" style:font-size-asian="12pt" style:font-weight-asian="bold" style:font-name-complex="Times New Roman" style:font-size-complex="12pt"/>
    </style:style>
    <style:style style:name="P78" style:family="paragraph" style:parent-style-name="Standard">
      <style:paragraph-properties fo:margin-left="0cm" fo:margin-right="-0.079cm" fo:margin-top="0cm" fo:margin-bottom="0cm" loext:contextual-spacing="false" fo:line-height="100%"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font-variant="normal" fo:text-transform="none" fo:color="#000000" style:font-name="Times New Roman" fo:font-size="12pt" fo:font-weight="bold" style:font-size-asian="12pt" style:font-weight-asian="bold" style:font-name-complex="Times New Roman" style:font-size-complex="12pt"/>
    </style:style>
    <style:style style:name="P79" style:family="paragraph" style:parent-style-name="Standard">
      <style:paragraph-properties fo:margin-left="0cm" fo:margin-right="-0.079cm" fo:margin-top="0cm" fo:margin-bottom="0cm" loext:contextual-spacing="false" fo:line-height="100%"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font-variant="normal" fo:text-transform="none" fo:color="#cc3300" style:font-name="Times New Roman" fo:font-size="12pt" fo:font-weight="bold" style:font-size-asian="12pt" style:font-weight-asian="bold" style:font-name-complex="Times New Roman" style:font-size-complex="12pt"/>
    </style:style>
    <style:style style:name="P80" style:family="paragraph" style:parent-style-name="Standard">
      <style:paragraph-properties fo:margin-left="0cm" fo:margin-right="-0.079cm" fo:margin-top="0cm" fo:margin-bottom="0cm" loext:contextual-spacing="false" fo:line-height="100%"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font-variant="normal" fo:text-transform="none" fo:color="#cc3300" style:font-name="Times New Roman" fo:font-size="12pt" fo:font-weight="bold" officeooo:rsid="00407dd6" officeooo:paragraph-rsid="00407dd6" style:font-size-asian="12pt" style:font-weight-asian="bold" style:font-name-complex="Times New Roman" style:font-size-complex="12pt"/>
    </style:style>
    <style:style style:name="P81" style:family="paragraph" style:parent-style-name="Dados_20_Cadastrais">
      <style:paragraph-properties fo:margin-left="0cm" fo:margin-right="-0.079cm" fo:margin-top="0cm" fo:margin-bottom="0cm" loext:contextual-spacing="false" fo:line-height="100%" fo:text-align="justify" style:justify-single-word="false" fo:text-indent="0cm" style:auto-text-indent="false">
        <style:tab-stops/>
      </style:paragraph-properties>
      <style:text-properties fo:font-variant="normal" fo:text-transform="none" style:font-name="Times New Roman" fo:font-size="12pt" style:font-size-asian="12pt" style:font-name-complex="Times New Roman" style:font-size-complex="12pt"/>
    </style:style>
    <style:style style:name="P82" style:family="paragraph" style:parent-style-name="Dados_20_Cadastrais">
      <style:paragraph-properties fo:margin-left="0cm" fo:margin-right="-0.079cm" fo:margin-top="0cm" fo:margin-bottom="0cm" loext:contextual-spacing="false" fo:line-height="100%" fo:text-align="justify" style:justify-single-word="false" fo:text-indent="0cm" style:auto-text-indent="false">
        <style:tab-stops/>
      </style:paragraph-properties>
      <style:text-properties fo:font-variant="normal" fo:text-transform="none" style:font-name="Times New Roman" fo:font-size="12pt" officeooo:paragraph-rsid="0052bd0a" style:font-size-asian="12pt" style:font-name-complex="Times New Roman" style:font-size-complex="12pt"/>
    </style:style>
    <style:style style:name="P83" style:family="paragraph" style:parent-style-name="Dados_20_Cadastrais">
      <style:paragraph-properties fo:margin-left="0cm" fo:margin-right="-0.079cm" fo:margin-top="0cm" fo:margin-bottom="0cm" loext:contextual-spacing="false" fo:line-height="100%" fo:text-align="justify" style:justify-single-word="false" fo:text-indent="0cm" style:auto-text-indent="false">
        <style:tab-stops/>
      </style:paragraph-properties>
      <style:text-properties fo:font-variant="normal" fo:text-transform="none" style:font-name="Times New Roman" fo:font-size="12pt" fo:font-weight="bold" fo:background-color="transparent" style:font-size-asian="12pt" style:font-weight-asian="bold" style:font-name-complex="Times New Roman" style:font-size-complex="12pt"/>
    </style:style>
    <style:style style:name="P84" style:family="paragraph" style:parent-style-name="Dados_20_Cadastrais">
      <style:paragraph-properties fo:margin-left="0cm" fo:margin-right="-0.079cm" fo:margin-top="0cm" fo:margin-bottom="0cm" loext:contextual-spacing="false" fo:line-height="100%" fo:text-align="justify" style:justify-single-word="false" fo:text-indent="0cm" style:auto-text-indent="false">
        <style:tab-stops/>
      </style:paragraph-properties>
      <style:text-properties fo:font-variant="normal" fo:text-transform="none" fo:color="#000000" style:font-name="Times New Roman" fo:font-size="12pt" style:font-size-asian="12pt" style:font-name-complex="Times New Roman" style:font-size-complex="12pt"/>
    </style:style>
    <style:style style:name="P85" style:family="paragraph" style:parent-style-name="Dados_20_Cadastrais">
      <style:paragraph-properties fo:margin-left="0cm" fo:margin-right="-0.079cm" fo:margin-top="0cm" fo:margin-bottom="0cm" loext:contextual-spacing="false" fo:line-height="100%" fo:text-align="justify" style:justify-single-word="false" fo:text-indent="0cm" style:auto-text-indent="false">
        <style:tab-stops/>
      </style:paragraph-properties>
      <style:text-properties fo:font-variant="normal" fo:text-transform="none" fo:color="#000000" style:font-name="Times New Roman" fo:font-size="12pt" officeooo:paragraph-rsid="003ef528" style:font-size-asian="12pt" style:font-name-complex="Times New Roman" style:font-size-complex="12pt"/>
    </style:style>
    <style:style style:name="P86" style:family="paragraph" style:parent-style-name="Dados_20_Cadastrais">
      <style:paragraph-properties fo:margin-left="0cm" fo:margin-right="-0.079cm" fo:margin-top="0cm" fo:margin-bottom="0cm" loext:contextual-spacing="false" fo:line-height="100%" fo:text-align="justify" style:justify-single-word="false" fo:text-indent="0cm" style:auto-text-indent="false">
        <style:tab-stops/>
      </style:paragraph-properties>
      <style:text-properties fo:font-variant="normal" fo:text-transform="none" fo:color="#000000" style:font-name="Times New Roman" fo:font-size="12pt" fo:font-weight="bold" officeooo:paragraph-rsid="0044ff0c" fo:background-color="transparent" style:font-size-asian="12pt" style:font-weight-asian="bold" style:font-name-complex="Times New Roman" style:font-size-complex="12pt"/>
    </style:style>
    <style:style style:name="P87" style:family="paragraph" style:parent-style-name="Dados_20_Cadastrais">
      <style:paragraph-properties fo:margin-left="0cm" fo:margin-right="-0.079cm" fo:margin-top="0cm" fo:margin-bottom="0cm" loext:contextual-spacing="false" fo:line-height="100%" fo:text-align="justify" style:justify-single-word="false" fo:text-indent="0cm" style:auto-text-indent="false">
        <style:tab-stops/>
      </style:paragraph-properties>
      <style:text-properties fo:font-variant="normal" fo:text-transform="none" fo:color="#ff3366" style:font-name="Times New Roman" fo:font-size="12pt" fo:font-weight="bold" fo:background-color="transparent" style:font-size-asian="12pt" style:font-weight-asian="bold" style:font-name-complex="Times New Roman" style:font-size-complex="12pt"/>
    </style:style>
    <style:style style:name="P88" style:family="paragraph" style:parent-style-name="Dados_20_Cadastrais">
      <style:paragraph-properties fo:margin-left="0cm" fo:margin-right="-0.079cm" fo:margin-top="0cm" fo:margin-bottom="0cm" loext:contextual-spacing="false" fo:line-height="100%" fo:text-align="justify" style:justify-single-word="false" fo:text-indent="0cm" style:auto-text-indent="false">
        <style:tab-stops/>
      </style:paragraph-properties>
      <style:text-properties style:font-name="Times New Roman" fo:font-size="12pt" fo:font-weight="bold" style:font-size-asian="12pt" style:font-weight-asian="bold" style:font-name-complex="Times New Roman" style:font-size-complex="12pt"/>
    </style:style>
    <style:style style:name="P89" style:family="paragraph" style:parent-style-name="Dados_20_Cadastrais">
      <style:paragraph-properties fo:margin-left="0cm" fo:margin-right="-0.079cm" fo:margin-top="0cm" fo:margin-bottom="0cm" loext:contextual-spacing="false" fo:line-height="100%" fo:text-align="justify" style:justify-single-word="false" fo:text-indent="0cm" style:auto-text-indent="false">
        <style:tab-stops/>
      </style:paragraph-properties>
      <style:text-properties style:font-name="Times New Roman" fo:font-size="12pt" fo:font-weight="bold" officeooo:paragraph-rsid="00423575" style:font-size-asian="12pt" style:font-weight-asian="bold" style:font-name-complex="Times New Roman" style:font-size-complex="12pt"/>
    </style:style>
    <style:style style:name="P90" style:family="paragraph" style:parent-style-name="Dados_20_Cadastrais">
      <style:paragraph-properties fo:margin-left="0cm" fo:margin-right="-0.079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12pt" fo:font-weight="bold" style:font-size-asian="12pt" style:font-weight-asian="bold" style:font-name-complex="Times New Roman" style:font-size-complex="12pt"/>
    </style:style>
    <style:style style:name="P91" style:family="paragraph" style:parent-style-name="Dados_20_Cadastrais">
      <style:paragraph-properties fo:margin-left="0cm" fo:margin-right="-0.079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12pt" fo:font-weight="bold" officeooo:paragraph-rsid="0052bd0a" style:font-size-asian="12pt" style:font-weight-asian="bold" style:font-name-complex="Times New Roman" style:font-size-complex="12pt"/>
    </style:style>
    <style:style style:name="P92" style:family="paragraph" style:parent-style-name="Dados_20_Cadastrais">
      <style:paragraph-properties fo:margin-left="0cm" fo:margin-right="-0.079cm" fo:margin-top="0cm" fo:margin-bottom="0cm" loext:contextual-spacing="false" fo:line-height="100%" fo:text-align="justify" style:justify-single-word="false" fo:text-indent="0cm" style:auto-text-indent="false">
        <style:tab-stops/>
      </style:paragraph-properties>
      <style:text-properties fo:color="#ff3366" style:font-name="Times New Roman" fo:font-size="12pt" fo:font-weight="bold" style:font-size-asian="12pt" style:font-weight-asian="bold" style:font-name-complex="Times New Roman" style:font-size-complex="12pt"/>
    </style:style>
    <style:style style:name="P93" style:family="paragraph" style:parent-style-name="Standard">
      <style:paragraph-properties fo:margin-left="0cm" fo:margin-right="-0.079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94" style:family="paragraph" style:parent-style-name="Standard">
      <style:paragraph-properties fo:margin-left="0cm" fo:margin-right="-0.079cm" fo:text-align="justify" style:justify-single-word="false" fo:text-indent="0cm" style:auto-text-indent="false">
        <style:tab-stops/>
      </style:paragraph-properties>
      <style:text-properties style:font-name="Times New Roman" fo:font-size="12pt" fo:font-weight="bold" style:font-size-asian="12pt" style:font-weight-asian="bold" style:font-name-complex="Times New Roman" style:font-size-complex="12pt"/>
    </style:style>
    <style:style style:name="P95" style:family="paragraph" style:parent-style-name="Standard">
      <style:paragraph-properties fo:margin-left="0cm" fo:margin-right="-0.079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96" style:family="paragraph" style:parent-style-name="Standard">
      <style:paragraph-properties fo:margin-left="0cm" fo:margin-right="-0.079cm" fo:text-align="justify" style:justify-single-word="false" fo:text-indent="0cm" style:auto-text-indent="false">
        <style:tab-stops/>
      </style:paragraph-properties>
      <style:text-properties fo:font-variant="normal" fo:text-transform="none" style:font-name="Times New Roman" fo:font-size="12pt" style:font-size-asian="12pt" style:font-name-complex="Times New Roman" style:font-size-complex="12pt"/>
    </style:style>
    <style:style style:name="P97" style:family="paragraph" style:parent-style-name="Standard">
      <style:paragraph-properties fo:margin-left="0cm" fo:margin-right="-0.079cm" fo:text-align="justify" style:justify-single-word="false" fo:text-indent="0cm" style:auto-text-indent="false">
        <style:tab-stops/>
      </style:paragraph-properties>
      <style:text-properties fo:font-variant="normal" fo:text-transform="none" fo:color="#000000" style:font-name="Times New Roman" fo:font-size="12pt" style:font-size-asian="12pt" style:font-name-complex="Times New Roman" style:font-size-complex="12pt"/>
    </style:style>
    <style:style style:name="P98" style:family="paragraph" style:parent-style-name="Standard">
      <style:paragraph-properties fo:margin-left="0cm" fo:margin-right="-0.079cm" fo:text-align="justify" style:justify-single-word="false" fo:text-indent="0cm" style:auto-text-indent="false">
        <style:tab-stops/>
      </style:paragraph-properties>
      <style:text-properties fo:color="#000000" style:font-name="Times New Roman" fo:font-size="12pt" style:font-size-asian="12pt" style:font-name-complex="Times New Roman" style:font-size-complex="12pt"/>
    </style:style>
    <style:style style:name="P99" style:family="paragraph" style:parent-style-name="Text_20_body">
      <style:paragraph-properties fo:text-align="center" style:justify-single-word="false"/>
    </style:style>
    <style:style style:name="P100" style:family="paragraph" style:parent-style-name="Standard">
      <style:paragraph-properties fo:margin-left="0cm" fo:margin-right="0.026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000000"/>
    </style:style>
    <style:style style:name="P101" style:family="paragraph" style:parent-style-name="Standard">
      <style:paragraph-properties fo:margin-left="0cm" fo:margin-right="0.026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000000" style:font-name="Times New Roman" fo:font-size="12pt" fo:font-weight="bold" style:font-size-asian="12pt" style:font-weight-asian="bold" style:font-name-complex="Times New Roman" style:font-size-complex="12pt"/>
    </style:style>
    <style:style style:name="P102" style:family="paragraph" style:parent-style-name="Standard">
      <style:paragraph-properties fo:margin-left="0cm" fo:margin-right="0.026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990000" style:font-name="Times New Roman" fo:font-size="12pt" fo:font-weight="bold" style:font-size-asian="12pt" style:font-weight-asian="bold" style:font-name-complex="Times New Roman" style:font-size-complex="12pt"/>
    </style:style>
    <style:style style:name="P103" style:family="paragraph" style:parent-style-name="Standard">
      <style:paragraph-properties fo:margin-left="0cm" fo:margin-right="0.026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cc3300" style:font-name="Times New Roman" fo:font-size="12pt" fo:font-weight="bold" officeooo:rsid="002a3fb8" officeooo:paragraph-rsid="002a3fb8" style:font-size-asian="12pt" style:font-weight-asian="bold" style:font-name-complex="Times New Roman" style:font-size-complex="12pt"/>
    </style:style>
    <style:style style:name="P104" style:family="paragraph" style:parent-style-name="Standard">
      <style:paragraph-properties fo:margin-left="0cm" fo:margin-right="0.026cm" fo:margin-top="0cm" fo:margin-bottom="0cm" loext:contextual-spacing="false" fo:line-height="100%" fo:text-align="justify" style:justify-single-word="false" fo:text-indent="0cm" style:auto-text-indent="false">
        <style:tab-stops/>
      </style:paragraph-properties>
      <style:text-properties fo:font-variant="normal" fo:text-transform="none" fo:color="#000000" style:font-name="Times New Roman" fo:font-size="12pt" fo:font-weight="bold" style:font-size-asian="12pt" style:font-weight-asian="bold" style:font-name-complex="Times New Roman" style:font-size-complex="12pt"/>
    </style:style>
    <style:style style:name="P105" style:family="paragraph" style:parent-style-name="Standard">
      <style:paragraph-properties fo:margin-left="0cm" fo:margin-right="-0.053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000000" style:font-name="Times New Roman" fo:font-size="12pt" fo:font-weight="bold" style:font-size-asian="12pt" style:font-weight-asian="bold" style:font-name-complex="Times New Roman" style:font-size-complex="12pt"/>
    </style:style>
    <style:style style:name="P106" style:family="paragraph" style:parent-style-name="Standard">
      <style:paragraph-properties fo:margin-left="0cm" fo:margin-right="-0.053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000000" style:font-name="Times New Roman" fo:font-size="12pt" fo:font-weight="bold" officeooo:paragraph-rsid="0012c1e8" style:font-size-asian="12pt" style:font-weight-asian="bold" style:font-name-complex="Times New Roman" style:font-size-complex="12pt"/>
    </style:style>
    <style:style style:name="P107" style:family="paragraph" style:parent-style-name="Standard">
      <style:paragraph-properties fo:margin-left="0cm" fo:margin-right="-0.053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000000" style:font-name="Times New Roman" fo:font-size="12pt" fo:font-weight="bold" officeooo:paragraph-rsid="0012bca2" style:font-size-asian="12pt" style:font-weight-asian="bold" style:font-name-complex="Times New Roman" style:font-size-complex="12pt"/>
    </style:style>
    <style:style style:name="P108" style:family="paragraph" style:parent-style-name="Standard">
      <style:paragraph-properties fo:margin-left="0cm" fo:margin-right="-0.053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000000"/>
    </style:style>
    <style:style style:name="P109" style:family="paragraph" style:parent-style-name="Standard">
      <style:paragraph-properties fo:margin-left="0cm" fo:margin-right="-0.053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000000" officeooo:rsid="00559b94" officeooo:paragraph-rsid="00559b94"/>
    </style:style>
    <style:style style:name="P110" style:family="paragraph" style:parent-style-name="Standard">
      <style:paragraph-properties fo:margin-left="0cm" fo:margin-right="-0.053cm" fo:text-align="justify" style:justify-single-word="false" fo:text-indent="0cm" style:auto-text-indent="false"/>
      <style:text-properties fo:font-variant="normal" fo:text-transform="none" fo:color="#000000" style:font-name="Times New Roman" fo:font-size="12pt" fo:font-weight="bold" style:font-size-asian="12pt" style:font-weight-asian="bold" style:font-name-complex="Times New Roman" style:font-size-complex="12pt"/>
    </style:style>
    <style:style style:name="P111" style:family="paragraph" style:parent-style-name="Standard">
      <style:paragraph-properties fo:margin-left="0cm" fo:margin-right="-0.026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000000" style:font-name="Times New Roman" fo:font-size="12pt" fo:font-weight="bold" style:font-size-asian="12pt" style:font-weight-asian="bold" style:font-name-complex="Times New Roman" style:font-size-complex="12pt"/>
    </style:style>
    <style:style style:name="P112" style:family="paragraph" style:parent-style-name="Standard">
      <style:paragraph-properties fo:margin-left="0cm" fo:margin-right="-0.026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000000" style:font-name="Times New Roman" fo:font-size="12pt" fo:font-weight="bold" officeooo:rsid="004c608d" officeooo:paragraph-rsid="004c608d" style:font-size-asian="12pt" style:font-weight-asian="bold" style:font-name-complex="Times New Roman" style:font-size-complex="12pt"/>
    </style:style>
    <style:style style:name="P113" style:family="paragraph" style:parent-style-name="Standard">
      <style:paragraph-properties fo:margin-left="0cm" fo:margin-right="-0.026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000000"/>
    </style:style>
    <style:style style:name="P114" style:family="paragraph" style:parent-style-name="Standard">
      <style:paragraph-properties fo:margin-left="0cm" fo:margin-right="-0.026cm" fo:text-align="justify" style:justify-single-word="false" fo:text-indent="0cm" style:auto-text-indent="false"/>
      <style:text-properties fo:color="#000000" style:font-name="Times New Roman" fo:font-size="12pt" fo:font-weight="bold" style:font-size-asian="12pt" style:font-weight-asian="bold" style:font-name-complex="Times New Roman" style:font-size-complex="12pt"/>
    </style:style>
    <style:style style:name="P115" style:family="paragraph" style:parent-style-name="Standard" style:master-page-name="Standard">
      <style:paragraph-properties fo:text-align="center" style:justify-single-word="false" style:page-number="auto"/>
      <style:text-properties style:font-name="Courier New" fo:font-size="8pt" style:font-size-asian="8pt"/>
    </style:style>
    <style:style style:name="P116" style:family="paragraph" style:parent-style-name="Standard">
      <style:paragraph-properties fo:margin-left="0cm" fo:margin-right="-0.053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000000" style:font-name="Times New Roman" fo:font-size="12pt" fo:font-style="italic" fo:font-weight="bold" officeooo:rsid="0012bca2" officeooo:paragraph-rsid="0012c1e8" style:font-size-asian="12pt" style:font-weight-asian="bold" style:font-name-complex="Times New Roman" style:font-size-complex="12pt"/>
    </style:style>
    <style:style style:name="P117"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fo:font-weight="bold" style:font-size-asian="12pt" style:font-weight-asian="bold" style:font-name-complex="Times New Roman" style:font-size-complex="12pt"/>
    </style:style>
    <style:style style:name="P1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variant="normal" fo:text-transform="none" style:font-name="Times New Roman" fo:font-size="12pt" fo:font-weight="bold" style:font-size-asian="12pt" style:font-weight-asian="bold" style:font-name-complex="Times New Roman" style:font-size-complex="12pt"/>
    </style:style>
    <style:style style:name="P119"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font-variant="normal" fo:text-transform="none" style:font-name="Times New Roman" fo:font-size="12pt" fo:font-weight="bold" style:font-size-asian="12pt" style:font-weight-asian="bold" style:font-name-complex="Times New Roman" style:font-size-complex="12pt"/>
    </style:style>
    <style:style style:name="P120"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font-variant="normal" fo:text-transform="none" style:font-name="Times New Roman" fo:font-size="12pt" style:font-size-asian="12pt" style:font-name-complex="Times New Roman" style:font-size-complex="12pt"/>
    </style:style>
    <style:style style:name="P121"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font-variant="normal" fo:text-transform="none" style:font-name="Times New Roman" fo:font-size="12pt" fo:font-weight="bold" style:font-size-asian="12pt" style:font-weight-asian="bold" style:font-name-complex="Times New Roman" style:font-size-complex="12pt"/>
    </style:style>
    <style:style style:name="P122"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font-variant="normal" fo:text-transform="none" style:font-name="Times New Roman" fo:font-size="12pt" fo:font-weight="bold" officeooo:rsid="005d740f" officeooo:paragraph-rsid="005d740f" style:font-size-asian="12pt" style:font-weight-asian="bold" style:font-name-complex="Times New Roman" style:font-size-complex="12pt"/>
    </style:style>
    <style:style style:name="P123"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fo:font-weight="bold" style:font-size-asian="12pt" style:font-weight-asian="bold" style:font-name-complex="Times New Roman" style:font-size-complex="12pt"/>
    </style:style>
    <style:style style:name="P124"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fo:font-weight="bold" officeooo:paragraph-rsid="00423575" style:font-size-asian="12pt" style:font-weight-asian="bold" style:font-name-complex="Times New Roman" style:font-size-complex="12pt"/>
    </style:style>
    <style:style style:name="P125"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fo:font-weight="bold" officeooo:rsid="0084686e" officeooo:paragraph-rsid="0084686e" style:font-size-asian="12pt" style:font-weight-asian="bold" style:font-name-complex="Times New Roman" style:font-size-complex="12pt"/>
    </style:style>
    <style:style style:name="P126"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fo:font-weight="bold" officeooo:rsid="00850c23" officeooo:paragraph-rsid="00850c23" style:font-size-asian="12pt" style:font-weight-asian="bold" style:font-name-complex="Times New Roman" style:font-size-complex="12pt"/>
    </style:style>
    <style:style style:name="P127"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fo:font-weight="bold" fo:background-color="transparent" style:font-size-asian="12pt" style:font-weight-asian="bold" style:font-name-complex="Times New Roman" style:font-size-complex="12pt"/>
    </style:style>
    <style:style style:name="P128"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fo:font-weight="bold" officeooo:rsid="008566fa" officeooo:paragraph-rsid="008566fa" fo:background-color="transparent" style:font-size-asian="12pt" style:font-weight-asian="bold" style:font-name-complex="Times New Roman" style:font-size-complex="12pt"/>
    </style:style>
    <style:style style:name="P129"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000000" style:font-name="Times New Roman" fo:font-size="12pt" fo:font-weight="bold" officeooo:rsid="005d740f" officeooo:paragraph-rsid="005d740f" fo:background-color="transparent" style:font-size-asian="12pt" style:font-weight-asian="bold" style:font-name-complex="Times New Roman" style:font-size-complex="12pt"/>
    </style:style>
    <style:style style:name="P130" style:family="paragraph" style:parent-style-name="Standard">
      <style:paragraph-properties fo:margin-left="0cm" fo:margin-right="-0.079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fo:font-weight="bold" style:font-size-asian="12pt" style:font-weight-asian="bold" style:font-name-complex="Times New Roman" style:font-size-complex="12pt"/>
    </style:style>
    <style:style style:name="P131" style:family="paragraph" style:parent-style-name="Standard">
      <style:paragraph-properties fo:margin-left="0cm" fo:margin-right="-0.079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fo:font-weight="bold" officeooo:rsid="00602b1a" officeooo:paragraph-rsid="00602b1a" style:font-size-asian="12pt" style:font-weight-asian="bold" style:font-name-complex="Times New Roman" style:font-size-complex="12pt"/>
    </style:style>
    <style:style style:name="P132" style:family="paragraph" style:parent-style-name="Standard">
      <style:paragraph-properties fo:margin-left="0cm" fo:margin-right="-0.079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fo:font-weight="bold" officeooo:rsid="00622afb" officeooo:paragraph-rsid="00622afb" style:font-size-asian="12pt" style:font-weight-asian="bold" style:font-name-complex="Times New Roman" style:font-size-complex="12pt"/>
    </style:style>
    <style:style style:name="P133" style:family="paragraph" style:parent-style-name="Standard">
      <style:paragraph-properties fo:margin-left="0cm" fo:margin-right="-0.079cm" fo:text-align="start"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fo:font-weight="bold" officeooo:paragraph-rsid="006aab6b" style:font-size-asian="12pt" style:font-weight-asian="bold" style:font-name-complex="Times New Roman" style:font-size-complex="12pt"/>
    </style:style>
    <style:style style:name="P134" style:family="paragraph" style:parent-style-name="Standard">
      <style:paragraph-properties fo:margin-left="0cm" fo:margin-right="-0.079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style:font-size-asian="12pt" style:font-name-complex="Times New Roman" style:font-size-complex="12pt"/>
    </style:style>
    <style:style style:name="P135" style:family="paragraph" style:parent-style-name="Standard">
      <style:paragraph-properties fo:margin-left="0cm" fo:margin-right="-0.079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officeooo:paragraph-rsid="0066b893" style:font-size-asian="12pt" style:font-name-complex="Times New Roman" style:font-size-complex="12pt"/>
    </style:style>
    <style:style style:name="P136" style:family="paragraph" style:parent-style-name="Standard">
      <style:paragraph-properties fo:margin-left="0cm" fo:margin-right="-0.079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style:font-name="Times New Roman" fo:font-size="12pt" officeooo:paragraph-rsid="0072fd80" style:font-size-asian="12pt" style:font-name-complex="Times New Roman" style:font-size-complex="12pt"/>
    </style:style>
    <style:style style:name="P137" style:family="paragraph" style:parent-style-name="Standard">
      <style:paragraph-properties fo:margin-left="0cm" fo:margin-right="-0.079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000000" style:font-name="Times New Roman" fo:font-size="12pt" fo:font-weight="bold" officeooo:paragraph-rsid="00663ebc" style:font-size-asian="12pt" style:font-weight-asian="bold" style:font-name-complex="Times New Roman" style:font-size-complex="12pt"/>
    </style:style>
    <style:style style:name="P138" style:family="paragraph" style:parent-style-name="Standard">
      <style:paragraph-properties fo:margin-left="0cm" fo:margin-right="-0.079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000000" style:font-name="Times New Roman" fo:font-size="12pt" fo:font-weight="bold" officeooo:paragraph-rsid="001dc876" style:font-size-asian="12pt" style:font-weight-asian="bold" style:font-name-complex="Times New Roman" style:font-size-complex="12pt"/>
    </style:style>
    <style:style style:name="P139" style:family="paragraph" style:parent-style-name="Standard">
      <style:paragraph-properties fo:margin-left="0cm" fo:margin-right="-0.079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000000" style:font-name="Times New Roman" fo:font-size="12pt" fo:font-weight="bold" officeooo:rsid="00663ebc" officeooo:paragraph-rsid="00663ebc" style:font-size-asian="12pt" style:font-weight-asian="bold" style:font-name-complex="Times New Roman" style:font-size-complex="12pt"/>
    </style:style>
    <style:style style:name="P140" style:family="paragraph" style:parent-style-name="Standard">
      <style:paragraph-properties fo:margin-left="0cm" fo:margin-right="-0.079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000000" style:font-name="Times New Roman" fo:font-size="12pt" fo:font-weight="bold" officeooo:rsid="0081a72c" officeooo:paragraph-rsid="0081a72c" style:font-size-asian="12pt" style:font-weight-asian="bold" style:font-name-complex="Times New Roman" style:font-size-complex="12pt"/>
    </style:style>
    <style:style style:name="P141" style:family="paragraph" style:parent-style-name="Standard">
      <style:paragraph-properties fo:margin-left="0cm" fo:margin-right="-0.079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cc3300" style:font-name="Times New Roman" fo:font-size="12pt" fo:font-weight="bold" style:font-size-asian="12pt" style:font-weight-asian="bold" style:font-name-complex="Times New Roman" style:font-size-complex="12pt"/>
    </style:style>
    <style:style style:name="P142" style:family="paragraph" style:parent-style-name="Standard">
      <style:paragraph-properties fo:margin-left="0cm" fo:margin-right="-0.079cm" fo:text-align="justify" style:justify-single-word="false" fo:text-indent="0cm" style:auto-text-indent="false" fo:padding-left="0.141cm" fo:padding-right="0.141cm" fo:padding-top="0.035cm" fo:padding-bottom="0.035cm" fo:border="0.51pt solid #000000">
        <style:tab-stops>
          <style:tab-stop style:position="11.113cm"/>
        </style:tab-stops>
      </style:paragraph-properties>
      <style:text-properties fo:color="#cc3300" style:font-name="Times New Roman" fo:font-size="12pt" fo:font-weight="bold" officeooo:rsid="0079f25c" officeooo:paragraph-rsid="0079f25c" style:font-size-asian="12pt" style:font-weight-asian="bold" style:font-name-complex="Times New Roman" style:font-size-complex="12pt"/>
    </style:style>
    <style:style style:name="P143" style:family="paragraph" style:parent-style-name="Standard">
      <style:paragraph-properties fo:margin-left="0cm" fo:margin-right="-0.079cm" fo:margin-top="0cm" fo:margin-bottom="0cm" loext:contextual-spacing="false" fo:line-height="100%" fo:text-align="justify" style:justify-single-word="false" fo:text-indent="0cm" style:auto-text-indent="false">
        <style:tab-stops/>
      </style:paragraph-properties>
      <style:text-properties style:font-name="Times New Roman" fo:font-size="12pt" fo:font-weight="bold" style:font-size-asian="12pt" style:font-weight-asian="bold" style:font-name-complex="Times New Roman" style:font-size-complex="12pt"/>
    </style:style>
    <style:style style:name="P144" style:family="paragraph" style:parent-style-name="Standard">
      <style:paragraph-properties fo:margin-left="0cm" fo:margin-right="-0.079cm" fo:margin-top="0cm" fo:margin-bottom="0cm" loext:contextual-spacing="false" fo:text-align="justify" style:justify-single-word="false" fo:text-indent="0cm" style:auto-text-indent="false">
        <style:tab-stops/>
      </style:paragraph-properties>
      <style:text-properties style:font-name="Times New Roman" fo:font-size="12pt" fo:font-weight="bold" style:font-size-asian="12pt" style:font-weight-asian="bold" style:font-name-complex="Times New Roman" style:font-size-complex="12pt"/>
    </style:style>
    <style:style style:name="P145" style:family="paragraph" style:parent-style-name="Standard">
      <style:paragraph-properties fo:margin-left="0cm" fo:margin-right="-0.079cm" fo:margin-top="0cm" fo:margin-bottom="0cm" loext:contextual-spacing="false" fo:line-height="100%" fo:text-align="justify" style:justify-single-word="false" fo:text-indent="0cm" style:auto-text-indent="false">
        <style:tab-stops/>
      </style:paragraph-properties>
      <style:text-properties fo:font-variant="normal" fo:text-transform="none" fo:color="#000000" style:font-name="Times New Roman" fo:font-size="12pt" officeooo:paragraph-rsid="0066b893" style:font-size-asian="12pt" style:font-name-complex="Times New Roman" style:font-size-complex="12pt"/>
    </style:style>
    <style:style style:name="P146" style:family="paragraph" style:parent-style-name="Standard">
      <style:paragraph-properties fo:margin-left="0cm" fo:margin-right="-0.079cm" fo:margin-top="0cm" fo:margin-bottom="0cm" loext:contextual-spacing="false" fo:text-align="justify" style:justify-single-word="false" fo:text-indent="0cm" style:auto-text-indent="false">
        <style:tab-stops/>
      </style:paragraph-properties>
      <style:text-properties fo:font-variant="normal" fo:text-transform="none" style:font-name="Times New Roman" fo:font-size="12pt" style:font-size-asian="12pt" style:font-name-complex="Times New Roman" style:font-size-complex="12pt"/>
    </style:style>
    <style:style style:name="P147" style:family="paragraph" style:parent-style-name="Standard">
      <style:paragraph-properties fo:margin-left="0cm" fo:margin-right="-0.079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148" style:family="paragraph" style:parent-style-name="Heading_20_1">
      <style:paragraph-properties fo:margin-left="0cm" fo:margin-right="-0.079cm" fo:text-align="justify" style:justify-single-word="false" fo:text-indent="0cm" style:auto-text-indent="false"/>
      <style:text-properties fo:color="#000000" style:font-name="Times New Roman" fo:font-size="12pt" fo:font-weight="bold" style:font-size-asian="12pt" style:font-weight-asian="bold" style:font-name-complex="Times New Roman" style:font-size-complex="12pt"/>
    </style:style>
    <style:style style:name="P149" style:family="paragraph" style:parent-style-name="Heading_20_1">
      <style:paragraph-properties fo:margin-left="0cm" fo:margin-right="-0.079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150" style:family="paragraph" style:parent-style-name="Heading_20_1">
      <style:paragraph-properties fo:margin-left="0cm" fo:margin-right="-0.079cm" fo:margin-top="0cm" fo:margin-bottom="0cm" loext:contextual-spacing="false" fo:line-height="100%" fo:text-align="justify" style:justify-single-word="false" fo:text-indent="0cm" style:auto-text-indent="false">
        <style:tab-stops/>
      </style:paragraph-properties>
      <style:text-properties fo:font-variant="normal" fo:text-transform="none" style:font-name="Times New Roman" fo:font-size="12pt" style:font-size-asian="12pt" style:font-name-complex="Times New Roman" style:font-size-complex="12pt"/>
    </style:style>
    <style:style style:name="P151" style:family="paragraph" style:parent-style-name="Heading_20_1">
      <style:paragraph-properties fo:margin-left="0cm" fo:margin-right="-0.079cm" fo:margin-top="0cm" fo:margin-bottom="0cm" loext:contextual-spacing="false" fo:line-height="100%" fo:text-align="justify" style:justify-single-word="false" fo:text-indent="0cm" style:auto-text-indent="false">
        <style:tab-stops/>
      </style:paragraph-properties>
      <style:text-properties fo:font-variant="normal" fo:text-transform="none" style:font-name="Times New Roman" fo:font-size="12pt" fo:font-weight="bold" style:font-size-asian="12pt" style:font-weight-asian="bold" style:font-name-complex="Times New Roman" style:font-size-complex="12pt"/>
    </style:style>
    <style:style style:name="P152" style:family="paragraph" style:parent-style-name="Heading_20_1">
      <style:paragraph-properties fo:margin-left="0cm" fo:margin-right="-0.079cm" fo:margin-top="0cm" fo:margin-bottom="0cm" loext:contextual-spacing="false" fo:line-height="100%" fo:text-align="justify" style:justify-single-word="false" fo:text-indent="0cm" style:auto-text-indent="false">
        <style:tab-stops/>
      </style:paragraph-properties>
      <style:text-properties fo:font-variant="normal" fo:text-transform="none" style:font-name="Times New Roman" fo:font-size="12pt" fo:font-weight="bold" fo:background-color="transparent" style:font-size-asian="12pt" style:font-weight-asian="bold" style:font-name-complex="Times New Roman" style:font-size-complex="12pt"/>
    </style:style>
    <style:style style:name="P153" style:family="paragraph" style:parent-style-name="Heading_20_1">
      <style:paragraph-properties fo:margin-left="0cm" fo:margin-right="-0.079cm" fo:margin-top="0cm" fo:margin-bottom="0cm" loext:contextual-spacing="false" fo:line-height="100%" fo:text-align="justify" style:justify-single-word="false" fo:text-indent="0cm" style:auto-text-indent="false">
        <style:tab-stops/>
      </style:paragraph-properties>
      <style:text-properties fo:font-variant="normal" fo:text-transform="none" fo:color="#000000" style:font-name="Times New Roman" fo:font-size="12pt" fo:font-weight="bold" style:font-size-asian="12pt" style:font-weight-asian="bold" style:font-name-complex="Times New Roman" style:font-size-complex="12pt"/>
    </style:style>
    <style:style style:name="P154" style:family="paragraph" style:parent-style-name="Heading_20_1">
      <style:paragraph-properties fo:margin-left="0cm" fo:margin-right="-0.079cm" fo:margin-top="0cm" fo:margin-bottom="0cm" loext:contextual-spacing="false" fo:line-height="100%" fo:text-align="justify" style:justify-single-word="false" fo:text-indent="0cm" style:auto-text-indent="false">
        <style:tab-stops/>
      </style:paragraph-properties>
      <style:text-properties style:font-name="Times New Roman" fo:font-size="12pt" fo:font-weight="bold" style:font-size-asian="12pt" style:font-weight-asian="bold" style:font-name-complex="Times New Roman" style:font-size-complex="12pt"/>
    </style:style>
    <style:style style:name="P155" style:family="paragraph" style:parent-style-name="Heading_20_1">
      <style:paragraph-properties fo:margin-left="0cm" fo:margin-right="-0.079cm" fo:margin-top="0cm" fo:margin-bottom="0cm" loext:contextual-spacing="false"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156" style:family="paragraph" style:parent-style-name="Heading_20_1">
      <style:paragraph-properties fo:margin-left="0cm" fo:margin-right="-0.079cm" fo:margin-top="0cm" fo:margin-bottom="0cm" loext:contextual-spacing="false" fo:line-height="100%" fo:text-align="justify" style:justify-single-word="false" fo:text-indent="0cm" style:auto-text-indent="false">
        <style:tab-stops/>
      </style:paragraph-properties>
    </style:style>
    <style:style style:name="P157" style:family="paragraph" style:parent-style-name="Heading_20_1">
      <style:paragraph-properties fo:margin-left="0cm" fo:margin-right="0.026cm" fo:text-indent="0cm" style:auto-text-indent="false"/>
      <style:text-properties fo:color="#000000" style:font-name="Times New Roman" fo:font-size="12pt" fo:font-weight="bold" style:font-size-asian="12pt" style:font-weight-asian="bold" style:font-name-complex="Times New Roman" style:font-size-complex="12pt"/>
    </style:style>
    <style:style style:name="P158" style:family="paragraph" style:parent-style-name="Heading_20_2">
      <style:paragraph-properties fo:text-align="center" style:justify-single-word="false"/>
      <style:text-properties fo:font-size="10pt" style:font-size-asian="10pt" style:font-size-complex="10pt"/>
    </style:style>
    <style:style style:name="P159" style:family="paragraph" style:parent-style-name="Heading_20_6">
      <style:paragraph-properties fo:margin-left="0.053cm" fo:margin-right="0cm" fo:margin-top="0cm" fo:margin-bottom="0.499cm" loext:contextual-spacing="false" fo:line-height="150%" fo:text-align="center" style:justify-single-word="false" fo:text-indent="0cm" style:auto-text-indent="false"/>
    </style:style>
    <style:style style:name="P160" style:family="paragraph" style:parent-style-name="Dados_20_Cadastrais">
      <style:paragraph-properties fo:margin-left="0cm" fo:margin-right="-0.079cm" fo:margin-top="0cm" fo:margin-bottom="0cm" loext:contextual-spacing="false" fo:line-height="100%" fo:text-align="justify" style:justify-single-word="false" fo:text-indent="0cm" style:auto-text-indent="false">
        <style:tab-stops/>
      </style:paragraph-properties>
      <style:text-properties fo:font-variant="normal" fo:text-transform="none" style:font-name="Times New Roman" fo:font-size="12pt" style:font-size-asian="12pt" style:font-name-complex="Times New Roman" style:font-size-complex="12pt"/>
    </style:style>
    <style:style style:name="P161" style:family="paragraph" style:parent-style-name="Dados_20_Cadastrais">
      <style:paragraph-properties fo:margin-left="0cm" fo:margin-right="-0.079cm" fo:margin-top="0cm" fo:margin-bottom="0cm" loext:contextual-spacing="false" fo:line-height="100%" fo:text-align="justify" style:justify-single-word="false" fo:text-indent="0cm" style:auto-text-indent="false">
        <style:tab-stops/>
      </style:paragraph-properties>
      <style:text-properties fo:font-variant="normal" fo:text-transform="none" style:font-name="Times New Roman" fo:font-size="12pt" officeooo:paragraph-rsid="00663ebc" style:font-size-asian="12pt" style:font-name-complex="Times New Roman" style:font-size-complex="12pt"/>
    </style:style>
    <style:style style:name="P162" style:family="paragraph" style:parent-style-name="Text_20_body" style:master-page-name="Standard">
      <style:paragraph-properties style:page-number="auto"/>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fo:font-weight="bold" officeooo:rsid="00418538" style:font-size-asian="12pt" style:font-weight-asian="bold" style:font-name-complex="Times New Roman" style:font-size-complex="12pt"/>
    </style:style>
    <style:style style:name="T3" style:family="text">
      <style:text-properties style:font-name="Times New Roman" fo:font-size="12pt" fo:font-weight="bold" officeooo:rsid="00559b94" style:font-size-asian="12pt" style:font-weight-asian="bold" style:font-name-complex="Times New Roman" style:font-size-complex="12pt"/>
    </style:style>
    <style:style style:name="T4" style:family="text">
      <style:text-properties fo:font-variant="normal" fo:text-transform="none"/>
    </style:style>
    <style:style style:name="T5" style:family="text">
      <style:text-properties fo:font-variant="normal" fo:text-transform="none" fo:font-weight="bold" style:font-weight-asian="bold"/>
    </style:style>
    <style:style style:name="T6" style:family="text">
      <style:text-properties fo:font-variant="normal" fo:text-transform="none" fo:font-weight="bold" officeooo:rsid="0066b893" style:font-weight-asian="bold"/>
    </style:style>
    <style:style style:name="T7" style:family="text">
      <style:text-properties fo:font-variant="normal" fo:text-transform="none" fo:font-style="italic"/>
    </style:style>
    <style:style style:name="T8" style:family="text">
      <style:text-properties fo:font-variant="normal" fo:text-transform="none" fo:font-style="normal" fo:font-weight="bold" officeooo:rsid="0066b893" style:font-style-asian="normal" style:font-weight-asian="bold" style:font-style-complex="normal"/>
    </style:style>
    <style:style style:name="T9" style:family="text">
      <style:text-properties fo:font-variant="normal" fo:text-transform="none" officeooo:rsid="00265125"/>
    </style:style>
    <style:style style:name="T10" style:family="text">
      <style:text-properties fo:font-variant="normal" fo:text-transform="none" fo:color="#cc3300" fo:font-weight="bold" fo:background-color="transparent" loext:char-shading-value="0" style:font-weight-asian="bold"/>
    </style:style>
    <style:style style:name="T11" style:family="text">
      <style:text-properties fo:font-variant="normal" fo:text-transform="none" officeooo:rsid="006aab6b"/>
    </style:style>
    <style:style style:name="T12" style:family="text">
      <style:text-properties fo:font-size="12pt" fo:font-weight="bold" style:font-size-asian="12pt" style:font-weight-asian="bold" style:font-name-complex="Times New Roman" style:font-size-complex="12pt"/>
    </style:style>
    <style:style style:name="T13" style:family="text">
      <style:text-properties style:use-window-font-color="true" fo:language="pt" fo:country="BR" style:font-name-asian="Times New Roman" style:language-asian="zxx" style:country-asian="none" style:language-complex="ar" style:country-complex="SA" style:font-weight-complex="bold"/>
    </style:style>
    <style:style style:name="T14" style:family="text">
      <style:text-properties fo:background-color="transparent" loext:char-shading-value="0"/>
    </style:style>
    <style:style style:name="T15" style:family="text">
      <style:text-properties officeooo:rsid="002fce35" fo:background-color="transparent" loext:char-shading-value="0"/>
    </style:style>
    <style:style style:name="T16" style:family="text">
      <style:text-properties officeooo:rsid="0052bd0a" fo:background-color="transparent" loext:char-shading-value="0"/>
    </style:style>
    <style:style style:name="T17" style:family="text">
      <style:text-properties fo:font-weight="bold" style:font-weight-asian="bold"/>
    </style:style>
    <style:style style:name="T18" style:family="text">
      <style:text-properties fo:font-weight="bold" officeooo:rsid="0030a204" style:font-weight-asian="bold"/>
    </style:style>
    <style:style style:name="T19" style:family="text">
      <style:text-properties fo:font-weight="bold" officeooo:rsid="002fce35" style:font-weight-asian="bold"/>
    </style:style>
    <style:style style:name="T20" style:family="text">
      <style:text-properties fo:font-weight="bold" officeooo:rsid="0045f037" style:font-weight-asian="bold"/>
    </style:style>
    <style:style style:name="T21" style:family="text">
      <style:text-properties fo:font-weight="bold" officeooo:rsid="0072fd80" style:font-weight-asian="bold"/>
    </style:style>
    <style:style style:name="T22" style:family="text">
      <style:text-properties fo:font-weight="bold" officeooo:rsid="007b79ec" style:font-weight-asian="bold"/>
    </style:style>
    <style:style style:name="T23" style:family="text">
      <style:text-properties fo:font-style="italic"/>
    </style:style>
    <style:style style:name="T24" style:family="text">
      <style:text-properties fo:font-style="italic" fo:font-weight="bold" officeooo:rsid="0045f037" style:font-weight-asian="bold"/>
    </style:style>
    <style:style style:name="T25" style:family="text">
      <style:text-properties fo:font-style="italic" officeooo:rsid="00265125"/>
    </style:style>
    <style:style style:name="T26" style:family="text">
      <style:text-properties fo:font-style="italic" officeooo:rsid="0042dbec"/>
    </style:style>
    <style:style style:name="T27" style:family="text">
      <style:text-properties fo:font-style="italic" style:text-underline-style="solid" style:text-underline-width="auto" style:text-underline-color="font-color"/>
    </style:style>
    <style:style style:name="T28" style:family="text">
      <style:text-properties fo:font-style="italic" style:text-underline-style="none" officeooo:rsid="000ce091"/>
    </style:style>
    <style:style style:name="T29" style:family="text">
      <style:text-properties fo:font-style="italic" officeooo:rsid="0063db08"/>
    </style:style>
    <style:style style:name="T30" style:family="text">
      <style:text-properties fo:font-style="italic" officeooo:rsid="006e26cb"/>
    </style:style>
    <style:style style:name="T31" style:family="text">
      <style:text-properties fo:font-style="italic" officeooo:rsid="006f2e20"/>
    </style:style>
    <style:style style:name="T32" style:family="text">
      <style:text-properties fo:language="pt" fo:country="BR" style:font-name-asian="Times New Roman" style:language-asian="zxx" style:country-asian="none" style:language-complex="ar" style:country-complex="SA" style:font-weight-complex="bold"/>
    </style:style>
    <style:style style:name="T33" style:family="text">
      <style:text-properties fo:color="#000000"/>
    </style:style>
    <style:style style:name="T34" style:family="text">
      <style:text-properties fo:color="#000000" officeooo:rsid="00487127"/>
    </style:style>
    <style:style style:name="T35" style:family="text">
      <style:text-properties fo:color="#000000" officeooo:rsid="00663ebc"/>
    </style:style>
    <style:style style:name="T36" style:family="text">
      <style:text-properties fo:color="#ff3366"/>
    </style:style>
    <style:style style:name="T37" style:family="text">
      <style:text-properties fo:color="#ff3366" style:font-name="Times New Roman" fo:font-size="12pt" fo:font-weight="bold" style:font-size-asian="12pt" style:font-weight-asian="bold" style:font-name-complex="Times New Roman" style:font-size-complex="12pt"/>
    </style:style>
    <style:style style:name="T38" style:family="text">
      <style:text-properties fo:color="#ff3366" fo:font-weight="bold" style:font-weight-asian="bold"/>
    </style:style>
    <style:style style:name="T39" style:family="text">
      <style:text-properties officeooo:rsid="0009155d"/>
    </style:style>
    <style:style style:name="T40" style:family="text">
      <style:text-properties officeooo:rsid="000c000a"/>
    </style:style>
    <style:style style:name="T41" style:family="text">
      <style:text-properties officeooo:rsid="000ce091"/>
    </style:style>
    <style:style style:name="T42" style:family="text">
      <style:text-properties officeooo:rsid="000e7baa"/>
    </style:style>
    <style:style style:name="T43" style:family="text">
      <style:text-properties fo:color="#cc3300"/>
    </style:style>
    <style:style style:name="T44" style:family="text">
      <style:text-properties fo:color="#cc3300" officeooo:rsid="000e7baa"/>
    </style:style>
    <style:style style:name="T45" style:family="text">
      <style:text-properties fo:color="#cc3300" fo:font-style="italic"/>
    </style:style>
    <style:style style:name="T46" style:family="text">
      <style:text-properties fo:color="#cc3300" officeooo:rsid="00103002"/>
    </style:style>
    <style:style style:name="T47" style:family="text">
      <style:text-properties fo:color="#cc3300" officeooo:rsid="0015e16f"/>
    </style:style>
    <style:style style:name="T48" style:family="text">
      <style:text-properties fo:color="#cc3300" fo:background-color="transparent" loext:char-shading-value="0"/>
    </style:style>
    <style:style style:name="T49" style:family="text">
      <style:text-properties fo:color="#cc3300" fo:font-weight="bold" style:font-weight-asian="bold"/>
    </style:style>
    <style:style style:name="T50" style:family="text">
      <style:text-properties fo:color="#cc3300" style:font-name="Times New Roman" fo:font-size="12pt" fo:font-weight="bold" style:font-size-asian="12pt" style:font-weight-asian="bold" style:font-name-complex="Times New Roman" style:font-size-complex="12pt"/>
    </style:style>
    <style:style style:name="T51" style:family="text">
      <style:text-properties fo:color="#cc3300" officeooo:rsid="00324c4f"/>
    </style:style>
    <style:style style:name="T52" style:family="text">
      <style:text-properties fo:color="#cc3300" officeooo:rsid="0039e736"/>
    </style:style>
    <style:style style:name="T53" style:family="text">
      <style:text-properties fo:color="#cc3300" officeooo:rsid="00407dd6"/>
    </style:style>
    <style:style style:name="T54" style:family="text">
      <style:text-properties fo:color="#cc3300" officeooo:rsid="00436599"/>
    </style:style>
    <style:style style:name="T55" style:family="text">
      <style:text-properties fo:color="#cc3300" officeooo:rsid="0044901a"/>
    </style:style>
    <style:style style:name="T56" style:family="text">
      <style:text-properties officeooo:rsid="0012bca2"/>
    </style:style>
    <style:style style:name="T57" style:family="text">
      <style:text-properties officeooo:rsid="0015743e"/>
    </style:style>
    <style:style style:name="T58" style:family="text">
      <style:text-properties officeooo:rsid="00177258"/>
    </style:style>
    <style:style style:name="T59" style:family="text">
      <style:text-properties officeooo:rsid="001b6167"/>
    </style:style>
    <style:style style:name="T60" style:family="text">
      <style:text-properties officeooo:rsid="001dc876"/>
    </style:style>
    <style:style style:name="T61" style:family="text">
      <style:text-properties fo:color="#801900"/>
    </style:style>
    <style:style style:name="T62" style:family="text">
      <style:text-properties fo:color="#ff00cc"/>
    </style:style>
    <style:style style:name="T63" style:family="text">
      <style:text-properties fo:color="#ff00cc" officeooo:rsid="0015e16f"/>
    </style:style>
    <style:style style:name="T64" style:family="text">
      <style:text-properties officeooo:rsid="00248a1b"/>
    </style:style>
    <style:style style:name="T65" style:family="text">
      <style:text-properties officeooo:rsid="00265125"/>
    </style:style>
    <style:style style:name="T66" style:family="text">
      <style:text-properties officeooo:rsid="00284e74"/>
    </style:style>
    <style:style style:name="T67" style:family="text">
      <style:text-properties officeooo:rsid="002bb80d"/>
    </style:style>
    <style:style style:name="T68" style:family="text">
      <style:text-properties officeooo:rsid="002df7c3"/>
    </style:style>
    <style:style style:name="T69" style:family="text">
      <style:text-properties officeooo:rsid="002fce35"/>
    </style:style>
    <style:style style:name="T70" style:family="text">
      <style:text-properties officeooo:rsid="0030a204"/>
    </style:style>
    <style:style style:name="T71" style:family="text">
      <style:text-properties officeooo:rsid="00324c4f"/>
    </style:style>
    <style:style style:name="T72" style:family="text">
      <style:text-properties officeooo:rsid="0033b1af"/>
    </style:style>
    <style:style style:name="T73" style:family="text">
      <style:text-properties officeooo:rsid="0039e736"/>
    </style:style>
    <style:style style:name="T74" style:family="text">
      <style:text-properties fo:color="#ff3300"/>
    </style:style>
    <style:style style:name="T75" style:family="text">
      <style:text-properties officeooo:rsid="003bd102"/>
    </style:style>
    <style:style style:name="T76" style:family="text">
      <style:text-properties officeooo:rsid="003ef528"/>
    </style:style>
    <style:style style:name="T77" style:family="text">
      <style:text-properties officeooo:rsid="003fe6d0"/>
    </style:style>
    <style:style style:name="T78" style:family="text">
      <style:text-properties officeooo:rsid="00407dd6"/>
    </style:style>
    <style:style style:name="T79" style:family="text">
      <style:text-properties officeooo:rsid="00423575"/>
    </style:style>
    <style:style style:name="T80" style:family="text">
      <style:text-properties officeooo:rsid="0042dbec"/>
    </style:style>
    <style:style style:name="T81" style:family="text">
      <style:text-properties officeooo:rsid="00436599"/>
    </style:style>
    <style:style style:name="T82" style:family="text">
      <style:text-properties officeooo:rsid="0044901a"/>
    </style:style>
    <style:style style:name="T83" style:family="text">
      <style:text-properties officeooo:rsid="00499983"/>
    </style:style>
    <style:style style:name="T84" style:family="text">
      <style:text-properties officeooo:rsid="004c386b"/>
    </style:style>
    <style:style style:name="T85" style:family="text">
      <style:text-properties officeooo:rsid="004c608d"/>
    </style:style>
    <style:style style:name="T86" style:family="text">
      <style:text-properties style:text-underline-style="none"/>
    </style:style>
    <style:style style:name="T87" style:family="text">
      <style:text-properties style:text-underline-style="none" officeooo:rsid="000ce091"/>
    </style:style>
    <style:style style:name="T88" style:family="text">
      <style:text-properties officeooo:rsid="004d5142"/>
    </style:style>
    <style:style style:name="T89" style:family="text">
      <style:text-properties officeooo:rsid="0050d007"/>
    </style:style>
    <style:style style:name="T90" style:family="text">
      <style:text-properties officeooo:rsid="00559b94"/>
    </style:style>
    <style:style style:name="T91" style:family="text">
      <style:text-properties officeooo:rsid="0055ffa7"/>
    </style:style>
    <style:style style:name="T92" style:family="text">
      <style:text-properties officeooo:rsid="00597d13"/>
    </style:style>
    <style:style style:name="T93" style:family="text">
      <style:text-properties officeooo:rsid="0059ec43"/>
    </style:style>
    <style:style style:name="T94" style:family="text">
      <style:text-properties officeooo:rsid="005be6a8"/>
    </style:style>
    <style:style style:name="T95" style:family="text">
      <style:text-properties officeooo:rsid="00103002"/>
    </style:style>
    <style:style style:name="T96" style:family="text">
      <style:text-properties officeooo:rsid="0063db08"/>
    </style:style>
    <style:style style:name="T97" style:family="text">
      <style:text-properties officeooo:rsid="00663ebc"/>
    </style:style>
    <style:style style:name="T98" style:family="text">
      <style:text-properties officeooo:rsid="0066fb42"/>
    </style:style>
    <style:style style:name="T99" style:family="text">
      <style:text-properties officeooo:rsid="0067727d"/>
    </style:style>
    <style:style style:name="T100" style:family="text">
      <style:text-properties officeooo:rsid="0068cc47"/>
    </style:style>
    <style:style style:name="T101" style:family="text">
      <style:text-properties officeooo:rsid="006b0c5c"/>
    </style:style>
    <style:style style:name="T102" style:family="text">
      <style:text-properties officeooo:rsid="006e26cb"/>
    </style:style>
    <style:style style:name="T103" style:family="text">
      <style:text-properties officeooo:rsid="006fa888"/>
    </style:style>
    <style:style style:name="T104" style:family="text">
      <style:text-properties officeooo:rsid="0078df97"/>
    </style:style>
    <style:style style:name="T105" style:family="text">
      <style:text-properties officeooo:rsid="007a05fd"/>
    </style:style>
    <style:style style:name="T106" style:family="text">
      <style:text-properties officeooo:rsid="007cf6ec"/>
    </style:style>
    <style:style style:name="T107" style:family="text">
      <style:text-properties officeooo:rsid="007e2d4a"/>
    </style:style>
    <style:style style:name="T108" style:family="text">
      <style:text-properties officeooo:rsid="007f76cc"/>
    </style:style>
    <style:style style:name="T109" style:family="text">
      <style:text-properties officeooo:rsid="0081a72c"/>
    </style:style>
    <style:style style:name="T110" style:family="text">
      <style:text-properties officeooo:rsid="0083a4a0"/>
    </style:style>
    <style:style style:name="T111" style:family="text">
      <style:text-properties officeooo:rsid="0084686e"/>
    </style:style>
    <style:style style:name="T112" style:family="text">
      <style:text-properties style:text-underline-style="solid" style:text-underline-type="double" style:text-underline-width="auto" style:text-underline-color="font-color"/>
    </style:style>
    <style:style style:name="T113" style:family="text">
      <style:text-properties style:text-underline-style="solid" style:text-underline-type="double" style:text-underline-width="auto" style:text-underline-color="font-color" officeooo:rsid="00418538"/>
    </style:style>
    <style:style style:name="T114" style:family="text">
      <style:text-properties officeooo:rsid="00850c23"/>
    </style:style>
    <style:style style:name="fr1" style:family="graphic" style:parent-style-name="OLE">
      <style:graphic-properties fo:margin-left="0cm" fo:margin-right="0cm" style:vertical-pos="top" style:vertical-rel="baseline" fo:background-color="#ffffff" style:background-transparency="0%" fo:padding="0.002cm" fo:border="none" draw:ole-draw-aspect="1" draw:visible-area-top="0cm" draw:visible-area-width="14.93cm" draw:visible-area-height="1.362cm">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0.002cm" fo:border="none" draw:ole-draw-aspect="1" draw:visible-area-top="0cm" draw:visible-area-width="14.927cm" draw:visible-area-height="0.28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
      <table:table table:name="Tabela1" table:style-name="Tabela1">
        <table:table-column table:style-name="Tabela1.A"/>
        <table:table-row>
          <table:table-cell table:style-name="Tabela1.A1" office:value-type="string">
            <text:h text:style-name="P159" text:outline-level="6">RELAÇÃO/ANDAMENTO DAS AÇÕES CIVIS PÚBLICAS DE COMPETÊNCIA DO PROGRAMA ESTADUAL DE PROTEÇÃO E DEFESA DO CONSUMIDOR – DECON</text:h>
          </table:table-cell>
        </table:table-row>
      </table:table>
      <text:p text:style-name="P99"/>
      <text:p text:style-name="P73">Processo nº. 0056516-25.2005.8.06.0001 Classe – Assunto: Ação Civil Pública</text:p>
      <text:p text:style-name="P73">Requerente: ANDAR – ASSOCIAÇÃO NACIONAL DE AMPARO AO PRODUTOR RURAL e <text:s/>Programa Estadual de Proteção e Defesa do Consumidor – Decon</text:p>
      <text:p text:style-name="P73">Requerido: BANCO DO NORDESTE DO BRASIL S/A</text:p>
      <text:p text:style-name="P73">Órgão Julgador: 3ª Vara Cível da Comarca de Fortaleza</text:p>
      <text:p text:style-name="P73">Situação: <text:span text:style-name="T43">EM GRAU DE RECURSO</text:span></text:p>
      <text:p text:style-name="P74">Obs.: 13/09/2017 – Procolo de Contrarrazões de Apelação </text:p>
      <text:p text:style-name="P73"/>
      <text:p text:style-name="P73">56516-25.2005.8.06.0001/1 </text:p>
      <text:p text:style-name="P73">Classe: APELAÇÃO </text:p>
      <text:p text:style-name="P73">Assunto: Bancários</text:p>
      <text:p text:style-name="P73">Distribuição: 1ª Câmara Cível</text:p>
      <text:p text:style-name="P73">Relator: Lisete de Sousa Gadelha</text:p>
      <text:p text:style-name="P73">Revisor: Emanuel Leite Albuquerque</text:p>
      <text:p text:style-name="P73">Situação: 07/01/2014 – Concluso ao Relator</text:p>
      <text:p text:style-name="P81"/>
      <text:h text:style-name="P148" text:outline-level="1"/>
      <text:p text:style-name="P58">Proc. Nº 0196701-69.2012.8.06.0001 <text:s/></text:p>
      <text:p text:style-name="P58">Classe: Ação Civil Pública</text:p>
      <text:p text:style-name="P58">Requerente: Programa Estadual de Proteção e Defesa do Consumidor - DECON</text:p>
      <text:p text:style-name="P58">Requerido: Banco BMG S/A</text:p>
      <text:p text:style-name="P58">Órgão Julgador: 5ª Vara Cível da Comarca de Fortaleza</text:p>
      <text:p text:style-name="P59">Situação: <text:span text:style-name="T83">22/08/2017 – Peticionamento Diverso do DECON requerendo juntada do relatório extraído do SINDEC constando reclamações dos consumidores insatisfeitos com o Banco, assim como requerendo o julgamento da ACP. </text:span></text:p>
      <text:p text:style-name="P84"/>
      <text:p text:style-name="P88"/>
      <text:p text:style-name="P6">Proc. Nº 375473-74.2000.8.06.0001/0 Ação Civil Pública</text:p>
      <text:p text:style-name="P6">Requerente: Ministério Público Estadual - Programa Estadual de Proteção e Defesa do Consumidor – Decon (sucessor do <text:span text:style-name="T13">Serviço Especial de Defesa Comunitária – DECOM)</text:span></text:p>
      <text:p text:style-name="P6">Requerido: BANCO DO ESTADO DO CEARÁ – BEC e outros </text:p>
      <text:p text:style-name="P6">Órgão Julgador: 16ª Vara Cível da Comarca de Fortaleza</text:p>
      <text:p text:style-name="P6"><text:soft-page-break/>Situação: <text:span text:style-name="T84">16</text:span>/<text:span text:style-name="T39">05</text:span>/201<text:span text:style-name="T39">7</text:span> – <text:span text:style-name="T84">Petição do DECON – Comunicando que interpôs Agravo de Instrumento, assim como requereu que fosse realizado juízo de retratação nos termos do Agravo de Instrumento contra Decisão Interlocutória. </text:span></text:p>
      <text:p text:style-name="P22"/>
      <text:p text:style-name="P25"/>
      <text:p text:style-name="P113"><text:span text:style-name="T1">Proc. Nº 0174920</text:span><text:span text:style-name="T12">-54.2013.8.06.0001</text:span><text:span text:style-name="T1"> Ação Civil Pública</text:span></text:p>
      <text:p text:style-name="P111">Autor: Programa Estadual de Proteção e Defesa do Consumidor – Decon</text:p>
      <text:p text:style-name="P111">Réu: Octum Soluções de Internet e Consultoria Ltda – ME – Caldeirão de Ofertas</text:p>
      <text:p text:style-name="P111">Órgão Julgador: 24ª Vara Cível - Fortaleza-CE</text:p>
      <text:p text:style-name="P111"/>
      <text:p text:style-name="P111">Situação: <text:span text:style-name="T85">11</text:span>/<text:span text:style-name="T40">05</text:span>/201<text:span text:style-name="T40">7</text:span> – <text:span text:style-name="T40">Concluso para Sentença</text:span></text:p>
      <text:p text:style-name="P111"/>
      <text:p text:style-name="P112">Obs.: Foi protocolada Réplica no dia 09/11/2016 por parte do DECON</text:p>
      <text:p text:style-name="P114"/>
      <text:p text:style-name="P114"/>
      <text:p text:style-name="P12">Proc. Nº 0418021-17.2000.8.06.0001 Ação Civil Pública</text:p>
      <text:p text:style-name="P12">Requerente: Ministério Público Estadual - Programa Estadual de Proteção e Defesa do Consumidor – Decon <text:span text:style-name="T32"><text:s/></text:span></text:p>
      <text:p text:style-name="P12">Requerido: Companhia Energética do Ceará - COELCE <text:s/></text:p>
      <text:p text:style-name="P12">Órgão Julgador: 23ª Vara Cível da Comarca de Fortaleza</text:p>
      <text:p text:style-name="P14">Situação: <text:span text:style-name="T41">22/06/2017 – Proferido despacho de mero expediente:</text:span></text:p>
      <text:p text:style-name="P14"><text:span text:style-name="T28">Visto em inspeção. Processo enquadrado em Meta do CNJ. Emitida certidão, em 19.10.2015, referente à conclusão da digitalização dos autos. Ressalvado o período necessário à digitalização do feito, processo sem movimentação judicial desde 24.02.2015, quando conclusos os autos para despacho. Ao Magistrado para impulso oficial. Fortaleza, 22 de junho de 2017. Flávio Vinícius Bastos Sousa Juiz Corregedor Auxiliar</text:span><text:span text:style-name="T87"> </text:span><text:span text:style-name="T86"><text:s/></text:span></text:p>
      <text:p text:style-name="P35"/>
      <text:p text:style-name="P35"/>
      <text:p text:style-name="P8">Proc. Nº 409351-38.2010.8.06.0001/0 Ação Civil Pública</text:p>
      <text:p text:style-name="P8">Requerente: Ministério Público Estadual – <text:span text:style-name="T88">1ª Promotoria de Justiça do </text:span>Programa Estadual de Proteção e Defesa do Consumidor – Decon <text:span text:style-name="T13"><text:s/></text:span></text:p>
      <text:p text:style-name="P8">Requerido: Companhia Energética do Ceará - COELCE <text:s/></text:p>
      <text:p text:style-name="P8">Órgão Julgador: 14ª Vara Cível da Comarca de Fortaleza</text:p>
      <text:p text:style-name="P8">Situação: <text:span text:style-name="T88">10</text:span>/0<text:span text:style-name="T88">1</text:span>/201<text:span text:style-name="T88">8</text:span> – <text:span text:style-name="T88">Remessa dos Autos a Justiça Federal </text:span></text:p>
      <text:p text:style-name="P22"/>
      <text:p text:style-name="P32"/>
      <text:p text:style-name="P6">Proc. Nº 0023351-84.2005.8.06.0001 Ação Civil Pública</text:p>
      <text:p text:style-name="P6">Requerente: Ministério Público Estadual - Programa Estadual de Proteção e Defesa do Consumidor – Decon - <text:s/></text:p>
      <text:p text:style-name="P6"><text:soft-page-break/>Requerido: CASSI – CAIXA DE ASSITÊNCIA DOS FUNCIONÁRIOS DO BANCO DO BRASIL </text:p>
      <text:p text:style-name="P6">Órgão Julgador: 29ª Vara Cível da Comarca de Fortaleza</text:p>
      <text:p text:style-name="P6">Situação: <text:span text:style-name="T42">25/04/2016 –</text:span><text:span text:style-name="T44"> Arquivado Definitivamente</text:span></text:p>
      <text:p text:style-name="P34"/>
      <text:p text:style-name="P34"/>
      <text:p text:style-name="P12">Proc. Nº 0043467-14.2005.8.06.0001 </text:p>
      <text:p text:style-name="P12">Classe: Cautelar Inominada</text:p>
      <text:p text:style-name="P12">Requerente: Ministério Público Estadual - Programa Estadual de Proteção e Defesa do Consumidor – Decon <text:span text:style-name="T32"><text:s/></text:span></text:p>
      <text:p text:style-name="P12">Requerido: Carnailha Empreendimentos e Publicidade Ltda e outros </text:p>
      <text:p text:style-name="P12">Órgão Julgador: 8ª Vara Cível da Comarca de Fortaleza</text:p>
      <text:p text:style-name="P12">Situação: <text:span text:style-name="T89">19</text:span>/0<text:span text:style-name="T89">1</text:span>/201<text:span text:style-name="T89">8</text:span> – <text:span text:style-name="T89">Processo Distribuído por Sorteio</text:span> </text:p>
      <text:p text:style-name="P31"><text:s/></text:p>
      <text:p text:style-name="P31"/>
      <text:p text:style-name="P6">Proc. Nº 0045896-51.2005.8.06.0001 – <text:span text:style-name="T46">Em grau de Recurso </text:span></text:p>
      <text:p text:style-name="P6">Classe: Ação Civil Pública</text:p>
      <text:p text:style-name="P6">Requerente: Ministério Público Estadual - Programa Estadual de Proteção e Defesa do Consumidor – Decon <text:span text:style-name="T13"><text:s/></text:span></text:p>
      <text:p text:style-name="P6">Requerido: BSE S/A - CLARO </text:p>
      <text:p text:style-name="P6">Órgão Julgador: 26ª Vara Cível da Comarca de Fortaleza</text:p>
      <text:p text:style-name="P6">Situação: <text:span text:style-name="T43">01/10/2012 – ARQUIVO EM GUARDA INTERMEDIÁRIA (Processo em Grau de Recurso tramita no sistema SAJSG – Remessa de Apelação ao TJ no dia 26/06/2012)</text:span></text:p>
      <text:p text:style-name="P17"/>
      <text:p text:style-name="P6"/>
      <text:p text:style-name="P6">Unidade: 8ª Câmara Cível</text:p>
      <text:p text:style-name="P6">Classe: Apelação</text:p>
      <text:p text:style-name="P6">Assunto Principal: Indenização por dano material</text:p>
      <text:p text:style-name="P6">Situação: Julgado</text:p>
      <text:p text:style-name="P6">Data: 31/10/2013: Enviado Autos Digitais do Serv. Recursos Câmaras p/ Serv. Recursos Privativos <text:s/></text:p>
      <text:p text:style-name="P26"/>
      <text:p text:style-name="P26"/>
      <text:p text:style-name="P22"/>
      <text:p text:style-name="P6">Proc. Nº 0045137-87.2005.8.06.0001 – <text:span text:style-name="T46">Em grau de Recurso </text:span></text:p>
      <text:p text:style-name="P129"><text:span text:style-name="T95">A</text:span>ssunto: cobranças indevidas por parte da empresa de telefonia CLARO</text:p>
      <text:p text:style-name="P6">Classe: Ação Civil Pública</text:p>
      <text:p text:style-name="P6">Requerente: Ministério Público Estadual - Programa Estadual de Proteção e Defesa do Consumidor – Decon <text:span text:style-name="T13"><text:s/></text:span></text:p>
      <text:p text:style-name="P6"><text:soft-page-break/>Requerido: BSE S/A - CLARO </text:p>
      <text:p text:style-name="P6">Unidade: 3ª Vara Cível da Comarca de Fortaleza</text:p>
      <text:p text:style-name="P36">Situação: 04/02/2016 – Juntada de Contrarrazões recursais </text:p>
      <text:p text:style-name="P36"><text:s text:c="17"/>05/02/2016 –<text:span text:style-name="T43"> Remetido Recurso Eletrônico ao Tribunal de Justiça <text:s text:c="3"/></text:span><text:span text:style-name="T62"><text:s text:c="8"/></text:span><text:s text:c="5"/></text:p>
      <text:p text:style-name="P36"><text:s text:c="17"/>26/02/2016 – Juntada de Mandado <text:s text:c="2"/></text:p>
      <text:p text:style-name="P122">Obs.: este Órgão apresentou contrarrazões de recurso de apelação em 03/02/2016</text:p>
      <text:p text:style-name="P81"/>
      <text:p text:style-name="P81"/>
      <text:p text:style-name="P45">Proc. Nº 0013032-65.2002.8.06.0000 </text:p>
      <text:p text:style-name="P45">Ação Civil Pública</text:p>
      <text:p text:style-name="P45">Classe: Apelação</text:p>
      <text:p text:style-name="P45">Apelante: Companhia de Água e Esgoto do Ceará - CAGECE</text:p>
      <text:p text:style-name="P45">Apelado: Ministério Público do Estado do Ceará - Programa Estadual de Proteção e Defesa do Consumidor - Decon</text:p>
      <text:p text:style-name="P45">Unidade: 6ª Câmara Cível</text:p>
      <text:p text:style-name="P45">Assunto Principal: Fornecimento de Água</text:p>
      <text:p text:style-name="P45">Situação: 18/09/2013 – <text:span text:style-name="T43">Expedida Certidão de Envio ao STJ </text:span></text:p>
      <text:p text:style-name="P81"><text:tab/><text:tab/><text:tab/></text:p>
      <text:p text:style-name="P81"/>
      <text:p text:style-name="P45">Proc. Nº 0619290-10.2000.8.06.0001 </text:p>
      <text:p text:style-name="P45">Classe: Ação Civil Pública</text:p>
      <text:p text:style-name="P131">Assunto; cancelamento unilateral do seguro </text:p>
      <text:p text:style-name="P45">Requerente: Ministério Público do Estado do Ceará - Programa Estadual de Proteção e Defesa do Consumidor – Decon – sucessor do Serviço Especial de Defesa Comunitária - DECOM</text:p>
      <text:p text:style-name="P45">Requerido: <text:span text:style-name="T14">FENABB FEDERAÇÃO NACIONAL DE ASSOCIAÇÕES ATLÉTICA BANCO DO BRASIL e COMPANHIA DE SEGUROS ALIANÇA DO BRASIL S/A</text:span></text:p>
      <text:p text:style-name="P45">Órgão Julgador: <text:span text:style-name="T14">28ª Vara Cível da Comarca de Fortaleza</text:span></text:p>
      <text:p text:style-name="P56"><text:span text:style-name="T14">Situação: </text:span><text:span text:style-name="T16">17</text:span><text:span text:style-name="T14">/</text:span><text:span text:style-name="T16">01</text:span><text:span text:style-name="T14">/201</text:span><text:span text:style-name="T16">8</text:span><text:span text:style-name="T14"> – </text:span><text:span text:style-name="T16">Petição do Promotor de Justiça – Titular da 2ª PJ do DECON pleiteando o julgamento da ACP. </text:span><text:span text:style-name="T14"><text:s/></text:span><text:s/></text:p>
      <text:p text:style-name="P82"><text:tab/></text:p>
      <text:p text:style-name="P91"/>
      <text:p text:style-name="P108"><text:span text:style-name="T1">Proc. Nº </text:span><text:span text:style-name="T12">0071045-49.2005.8.06.0001</text:span><text:span text:style-name="T1"> Ação Civil Pública </text:span></text:p>
      <text:p text:style-name="P109"><text:span text:style-name="T3">A</text:span><text:span text:style-name="T1">ssunto: cobrança de taxas referentes a utilização dos sanitários e banheiros e via de embarque dos terminais administrados pela SOCICAM </text:span></text:p>
      <text:p text:style-name="P105">Requerente: Ministério Público Estadual - Programa Estadual de Proteção e Defesa do Consumidor – Decon </text:p>
      <text:p text:style-name="P105">Requerido: DERT – Departamento de Edificações Rodoviários e Transportes </text:p>
      <text:p text:style-name="P105">Órgão Julgador: 7ª Vara da Fazenda Pública de Fortaleza</text:p>
      <text:p text:style-name="P106">Situação: <text:span text:style-name="T56">26/05/2017 – Proferido despacho de mero expediente:</text:span></text:p>
      <text:p text:style-name="P116"><text:soft-page-break/>Vistos, em inspeção. Trata-se de Ação Civil Pública ajuizada pelo Ministério Público do Estado do Ceará, através do Programa Estadual de Defesa do Consumidor - DECOM, em face do DERT - Departamento de Edificações, Rodovias e Transportes e SOCICAM, visando suspender a cobrança das taxas de embarque e pela utilização de aparelhos sanitários em banheiros públicos, localizados nos terminais rodoviários Engenheiro João Tomé, Antônio Bezerra e Messejana. Em despacho de fls. 96, reservei-me em apreciar o pedido de provimento liminar após a contestação. Devidamente citado o DERT ofertou contestação às fls. 106/118 e documentos às fls. 119/220.Em razão do segundo promovido, SOCICAM -Administração, Projetos e Representação Ltda, ter sua sede na cidade de Campinas-SP, foi expedido carta precatória à referida comarca, com a finalidade de sua citação, no entanto, a mesma não se realizou em virtude da empresa promovida não encontrar-se mas estabelecida no endereço indicado nos autos, conforme certidão de fls. 226 dos autos.Diante deste fato, determino a intimação do autor, através de mandado, para informar o endereço correto da empresa SOCICAM -Administração, Projetos e Representação Ltda, no prazo de 15 (quinze) dias, sob pena de extinção do feito. Expeça- mandado de intimação ao Ministério Público do Estado do Ceará, através do Programa de Defesa do Consumidor - DECOM.</text:p>
      <text:p text:style-name="P107"/>
      <text:p text:style-name="P107"><text:span text:style-name="T90">29/08/2017</text:span> – Petição<text:span text:style-name="T90"> do DECON informando os dados da empresa, assim como requerendo a Desconsideração da Personalidade Jurídica. <text:s text:c="2"/></text:span></text:p>
      <text:p text:style-name="P110"/>
      <text:p text:style-name="P110"/>
      <text:p text:style-name="P97"/>
      <text:p text:style-name="P45">Proc. nº 0603119-75.2000.8.06.0001 </text:p>
      <text:p text:style-name="P45">Classe: Ação Civil Pública</text:p>
      <text:p text:style-name="P45">Requerente: Ministério Público do Ceará – Programa Estadual de Proteção e Defesa do Consumidor – DECON, sucessor do Serviço Especial de Defesa Comunitária - DECOM</text:p>
      <text:p text:style-name="P45">Requerido: EDITORA GLOBO S/A</text:p>
      <text:p text:style-name="P45">Órgão Julgador: 7ª Vara Cível da Comarca de Fortaleza</text:p>
      <text:p text:style-name="P46">Situação: 26/0<text:span text:style-name="T57">9</text:span>/2016 – <text:span text:style-name="T57">Juntada de Petição (Manifestação do DECON)</text:span></text:p>
      <text:p text:style-name="P46"><text:span text:style-name="T91">Situação atual: </text:span><text:s/><text:span text:style-name="T91">01/11/2017 – certidão de redistribuição do processo </text:span></text:p>
      <text:h text:style-name="P150" text:outline-level="1"/>
      <text:p text:style-name="P94"/>
      <text:p text:style-name="P94"/>
      <text:p text:style-name="P45">Proc. Nº 0011952-19.2009.8.06.0001 (2009.0003.8638-8) – <text:span text:style-name="T47">Em grau de recurso</text:span><text:span text:style-name="T63"> </text:span></text:p>
      <text:p text:style-name="P45">Classe: Ação Civil Pública</text:p>
      <text:p text:style-name="P45">Requerente: Ministério Público do Estado do Ceará - Programa Estadual de Proteção e Defesa do Consumidor – DECON e Ministério Público Federal </text:p>
      <text:p text:style-name="P45">Requerido: Embratel Empresa Brasileira de Telecomunicações S/A e Vésper S/A</text:p>
      <text:p text:style-name="P45"><text:soft-page-break/>Órgão Julgador: 2ª Vara Cível da Comarca de Fortaleza</text:p>
      <text:p text:style-name="P58">Situação: 2<text:span text:style-name="T92">0</text:span>/<text:span text:style-name="T92">11</text:span>/2016 – Remessa do<text:span text:style-name="T92">s autos para distribuir local</text:span></text:p>
      <text:p text:style-name="P81"><text:tab/><text:tab/><text:tab/></text:p>
      <text:p text:style-name="P62"/>
      <text:p text:style-name="P45">Proc. Nº <text:span text:style-name="T92">0</text:span>789400-42.2000.8.06.0001 Ação Civil Pública</text:p>
      <text:p text:style-name="P45">Requerente: Programa Estadual de Proteção e Defesa do Consumidor - Decon</text:p>
      <text:p text:style-name="P45">Requerido: EMPRESA DE TRÂNSITO E TRANSPORTE URBANO S/A – ETTUSA e SINDICATO DAS EMPRESAS DE TRANSPOSTE DE PASSAGEIROS DO ESTADO DO CEARÁ – SINDIÔNIBUS </text:p>
      <text:p text:style-name="P45">Órgão Julgador: 16ª Vara Cível da Comarca de Fortaleza</text:p>
      <text:p text:style-name="P45">Situação: <text:span text:style-name="T93">21</text:span>/<text:span text:style-name="T93">11</text:span>/201<text:span text:style-name="T58">7</text:span> – <text:span text:style-name="T93">Redistribuição por sorteio </text:span><text:s/></text:p>
      <text:h text:style-name="P151" text:outline-level="1"/>
      <text:p text:style-name="P98"/>
      <text:p text:style-name="P58">Proc. Nº 0308264-88.2000.8.06.0001 Ação Civil Pública</text:p>
      <text:p text:style-name="P58">Requerente: Programa Estadual de Proteção e Defesa do Consumidor – Decon (sucessor Serviço Especial de Defesa Comunitária - DECOM)</text:p>
      <text:p text:style-name="P58">Requerido: ENCOL S/A – Engenharia, Comércio e Indústria </text:p>
      <text:p text:style-name="P58">Órgão Julgador: 8ª Vara Cível da Comarca de Fortaleza</text:p>
      <text:p text:style-name="P60">Situação: <text:span text:style-name="T94">27</text:span>/0<text:span text:style-name="T94">2</text:span>/201<text:span text:style-name="T94">8</text:span> – Processo Redistribuído por Sorteio <text:line-break/><text:span text:style-name="T23">Portaria 849/2017.</text:span></text:p>
      <text:h text:style-name="P153" text:outline-level="1"/>
      <text:h text:style-name="P156" text:outline-level="1"/>
      <text:p text:style-name="P45">Proc. Nº 0245794-21.2000.8.06.0001 Ação Civil Pública</text:p>
      <text:p text:style-name="P45">Requerente: Ministério Público Estadual - Programa Estadual de Proteção e Defesa do Consumidor – Decon (sucessor do Serviço Especial de Defesa Comunitária - DECOM)</text:p>
      <text:p text:style-name="P45">Requerido: FYBER INDÚSTRIA E COMÉRCIO LTDA</text:p>
      <text:p text:style-name="P57">Órgão Julgador: 6ª Vara Cível da Comarca de Fortaleza</text:p>
      <text:p text:style-name="P57">Situação: 25/11/2015 – <text:span text:style-name="T48">Remetido Recurso Eletrônico ao Tribunal de Justiça</text:span></text:p>
      <text:p text:style-name="P55"><text:span text:style-name="T10">Obs.: Recebida APELAÇÃO do Decon, com seus efeitos legais (suspensivos e devolutivos). </text:span><text:span text:style-name="T4"><text:tab/></text:span></text:p>
      <text:h text:style-name="P154" text:outline-level="1"/>
      <text:p text:style-name="P71">---</text:p>
      <text:p text:style-name="P71"/>
      <text:p text:style-name="P71"/>
      <text:p text:style-name="P45">Proc. Nº 0013684-06.2007.8.06.0001 - Ação Civil Pública</text:p>
      <text:p text:style-name="P132">Assunto: devolução do valor pago pelas passagens em decorrência paralasição das atividades da empresa aérea Air Madrid </text:p>
      <text:p text:style-name="P45">Requerente: Ministério Público Estadual - Programa Estadual de Proteção e Defesa do Consumidor – Decon – 1ª Promotoria de Justiça de Defesa do Consumidor</text:p>
      <text:p text:style-name="P45"><text:soft-page-break/>Requerido: SKYWAY VIAGENS E TURISMO LTDA (TURISFORMA) e outro</text:p>
      <text:p text:style-name="P45">Órgão Julgador: 7ª Vara Cível da Comarca de Fortaleza</text:p>
      <text:p text:style-name="P45">Situação: <text:span text:style-name="T59">10</text:span>/<text:span text:style-name="T59">11</text:span>/2016 – Expedido <text:span text:style-name="T59">de Ofício</text:span></text:p>
      <text:p text:style-name="P47">Obs.: <text:span text:style-name="T96">15</text:span>/<text:span text:style-name="T96">02</text:span>/201<text:span text:style-name="T96">8</text:span> - <text:a xlink:type="simple" xlink:href="http://esaj.tjce.jus.br/cpopg/show.do?processo.codigo=01Z070AK40000&amp;processo.foro=1&amp;uuidCaptcha=sajcaptcha_f5f45bc4d7fb46639de533747568beeb#liberarAutoPorSenha" text:style-name="Internet_20_link" text:visited-style-name="Visited_20_Internet_20_Link">Proferido despacho de mero expediente </text:a><text:line-break/><text:span text:style-name="T23">Renove-se expedientes de fls. </text:span><text:span text:style-name="T29">89</text:span><text:span text:style-name="T23">, com endereço atualizado. Expedientes.</text:span> </text:p>
      <text:p text:style-name="P81"/>
      <text:p text:style-name="P81"/>
      <text:p text:style-name="P45">Proc. Nº 0043702-39.2009.8.06.0001 </text:p>
      <text:p text:style-name="P45">Classe: Ação Civil Pública</text:p>
      <text:p text:style-name="P45">Requerente: Ministério Público Estadual (1ª Promotoria de Proteção e Defesa do Consumidor - Decon)</text:p>
      <text:p text:style-name="P45">Requerido: F. K. COMÉRCIO DE ELETRONICOS LTDA</text:p>
      <text:p text:style-name="P45">Órgão Julgador: 11ª Vara Cível da Comarca de Fortaleza</text:p>
      <text:p text:style-name="P45">Situação: 2<text:span text:style-name="T59">3</text:span>/<text:span text:style-name="T97">12</text:span>/201<text:span text:style-name="T97">7</text:span> – <text:span text:style-name="T59">Certidão emitida</text:span></text:p>
      <text:p text:style-name="P81"/>
      <text:p text:style-name="P161"><text:tab/></text:p>
      <text:p text:style-name="P137">Proc. Nº 0041510-51.2000.8.06.0001 </text:p>
      <text:p text:style-name="P58">Classe: Ação Civil Pública</text:p>
      <text:p text:style-name="P58">Requerente: Programa Estadual de Proteção e Defesa do Consumidor – Decon, sucessor do Serviço Especial de Defesa Comunitária - DECOM</text:p>
      <text:p text:style-name="P58">Requerido: Organização Educacional Farias Brito </text:p>
      <text:p text:style-name="P58">Órgão Julgador: 16ª Vara Cível Fortaleza</text:p>
      <text:p text:style-name="P61"><text:span text:style-name="T33">Situação: </text:span><text:span text:style-name="T35">31</text:span><text:span text:style-name="T33">/</text:span><text:span text:style-name="T35">10</text:span><text:span text:style-name="T33">/201</text:span><text:span text:style-name="T35">7</text:span><text:span text:style-name="T33"> – </text:span><text:span text:style-name="T35">Certidão emitida – redistribuição do processo. </text:span></text:p>
      <text:p text:style-name="P84"><text:tab/><text:tab/><text:tab/><text:tab/></text:p>
      <text:p text:style-name="P84"><text:tab/></text:p>
      <text:p text:style-name="P58">Processo nº 0298476-50.2000.8.06.0001</text:p>
      <text:p text:style-name="P58">Classe: AÇÃO CIVIL PÚBLICA</text:p>
      <text:p text:style-name="P58">Requerente: Ministério Público Estadual - Programa Estadual de Proteção e Defesa do Consumidor – Decon (sucessor do Serviço Especial de Defesa Comunitária - DECOM)</text:p>
      <text:p text:style-name="P58">Requerido: Fórum Brasil de Apoio e Intercambio a Cooperativas Evangélicas - FOBRAICE e COOPERATIVA HABITACIONAL EVANGÉLICA DO CEARÁ LTDA</text:p>
      <text:p text:style-name="P58">Órgão Julgador: 9ª Vara Cível da Comarca de Fortaleza</text:p>
      <text:p text:style-name="P138">Situação: <text:span text:style-name="T60">03</text:span>/<text:span text:style-name="T60">10</text:span>/201<text:span text:style-name="T60">6</text:span> - Certidão emitida <text:line-break/><text:span text:style-name="T23">CERTIFICA, face às prerrogativas por lei conferidas, que por determinação da Diretoria do Fórum Clóvis Beviláqua, os processos físicos desta Vara estão sendo digitalizados, razão pela qual este processo se encontra indisponível para realização dos procedimentos necessários ao ato. O referido é verdade. Dou fé.</text:span></text:p>
      <text:p text:style-name="P138"/>
      <text:p text:style-name="P139"><text:span text:style-name="T23">Obs.: protocolada petição informando que procedemos com ampla divulgação acerca do Edital de Intimação dos consumidores interessadas. </text:span></text:p>
      <text:p text:style-name="P145"><text:soft-page-break/></text:p>
      <text:p text:style-name="P62"/>
      <text:p text:style-name="P45">Proc. Nº 0233975-87.2000.8.06.0001 Ação Civil Pública</text:p>
      <text:p text:style-name="P45">Requerente: Ministério Público Estadual - Programa Estadual de Proteção e Defesa do Consumidor – Decon (sucessor Serviço Especial de Defesa Comunitária - DECOM)</text:p>
      <text:p text:style-name="P45">Requerido: Fundação de Assistência Desportiva do Estado do Ceará - FADEC <text:s/></text:p>
      <text:p text:style-name="P57">Órgão Julgador: 15ª Vara da Fazenda Pública – Fortaleza</text:p>
      <text:p text:style-name="P135"><text:span text:style-name="T5">Situação: </text:span><text:span text:style-name="T6">15</text:span><text:span text:style-name="T5">/</text:span><text:span text:style-name="T6">02</text:span><text:span text:style-name="T5">/201</text:span><text:span text:style-name="T6">8</text:span><text:span text:style-name="T5"> – </text:span><text:span text:style-name="T8">Despacho – conflito de competência </text:span><text:span text:style-name="T4"><text:tab/></text:span></text:p>
      <text:p text:style-name="P62"><text:s text:c="3"/></text:p>
      <text:p text:style-name="P62"/>
      <text:p text:style-name="P45">Proc. Nº <text:span text:style-name="T98">0</text:span>308264-88.2000.8.06.0001 Ação Civil Pública </text:p>
      <text:p text:style-name="P45">Requerente: Programa Estadual de Proteção e Defesa do Consumidor – Decon (sucessor do Serviço Especial de Defesa Comunitária - DECOM)</text:p>
      <text:p text:style-name="P45">Requerido: Faculdade Integrada do Ceará – FIC</text:p>
      <text:p text:style-name="P45">Órgão Julgado: 8ª Vara Cível da Comarca de Fortaleza</text:p>
      <text:p text:style-name="P48">Situação: <text:span text:style-name="T98">31</text:span>/<text:span text:style-name="T98">10</text:span>/201<text:span text:style-name="T98">7</text:span> – <text:span text:style-name="T98">redistribuição dos autos (Portaria nº 849/2017) a uma das Varas Cíveis <text:s/></text:span></text:p>
      <text:p text:style-name="P81"/>
      <text:p text:style-name="P81"><text:tab/></text:p>
      <text:p text:style-name="P45">Proc. Nº <text:span text:style-name="T99">0</text:span>271975.59.2000.8.06.0001 Ação Civil Pública -<text:span text:style-name="T36"> </text:span><text:span text:style-name="T43">Julgado</text:span></text:p>
      <text:p text:style-name="P45">Requerente: Ministério Público Estadual - Programa Estadual de Proteção e Defesa do Consumidor – Decon (sucessor do Serviço Especial de Defesa Comunitária - DECOM)</text:p>
      <text:p text:style-name="P45">Requerido: GOLDMARK INDÚSTRIA E COMÉRCIO DE METAIS NOBRE LTDA e outros</text:p>
      <text:p text:style-name="P45">Órgão Julgador: 1ª Vara de Falência e Concordata da Comarca de Fortaleza</text:p>
      <text:p text:style-name="P45">Situação: 24/10/2014 – Enviado autos digitais à Vice-Presidência</text:p>
      <text:p text:style-name="P75"/>
      <text:p text:style-name="P79">Obs: Processo em grau de Recurso tramitando na 8ª Câmara Cível</text:p>
      <text:p text:style-name="P77"><text:span text:style-name="T43">Situação: 28/05/2014 – Expediente Certidão de Publicação de Decisão Monocrática</text:span> </text:p>
      <text:p text:style-name="P81"/>
      <text:p text:style-name="P81"/>
      <text:p text:style-name="P81"/>
      <text:p text:style-name="P45">Proc. Nº <text:span text:style-name="T64">0</text:span>544000.86.2000.8.06.0001 Ação Civil Pública – <text:span text:style-name="T43">Em Grau de Recurso</text:span></text:p>
      <text:p text:style-name="P45">Requerente: Ministério Público Estadual - Programa Estadual de Proteção e Defesa do Consumidor – Decon (sucessor Serviço Especial de Defesa Comunitária - DECOM)</text:p>
      <text:p text:style-name="P45">Requerido: HAPVIDA ASSISTÊNCIA MÉDICA LTDA</text:p>
      <text:p text:style-name="P45">Órgão Julgador: 3ª Vara Cível da Comarca de Fortaleza</text:p>
      <text:p text:style-name="P45">Situação: 03/0<text:span text:style-name="T64">3</text:span>/2015 – Conclusos</text:p>
      <text:p text:style-name="P45">Obs.: <text:span text:style-name="T43">Remessa dos autos ao TJ/CE </text:span><text:span text:style-name="T62"><text:s/></text:span></text:p>
      <text:h text:style-name="P151" text:outline-level="1"><text:soft-page-break/></text:h>
      <text:p text:style-name="P65"/>
      <text:p text:style-name="P45">Proc. Nº <text:span text:style-name="T65">0</text:span>227464-73.2000.8.06.0001 Ação Civil Pública</text:p>
      <text:p text:style-name="P45">Requerente: Ministério Público Estadual - Programa Estadual de Proteção e Defesa do Consumidor – Decon (sucessor do Serviço Especial de Defesa Comunitária - DECOM)</text:p>
      <text:p text:style-name="P45">Requerido: LUCESTEL – Gomes e Monteiro Ltda e outros</text:p>
      <text:p text:style-name="P45">Órgão Julgador: 19ª Vara Cível da Comarca de Fortaleza</text:p>
      <text:p text:style-name="P45">Situação: <text:span text:style-name="T100">12</text:span>/<text:span text:style-name="T100">12</text:span>/201<text:span text:style-name="T65">6</text:span> – <text:span text:style-name="T100">Concluso para sentença </text:span></text:p>
      <text:h text:style-name="P151" text:outline-level="1"/>
      <text:p text:style-name="P65"/>
      <text:p text:style-name="P45">Proc. Nº 0180685-06.2013.8.06.0001 </text:p>
      <text:p text:style-name="P45">Classe: Ação Civil Pública</text:p>
      <text:p text:style-name="P45">Requerente: Programa Estadual de Proteção e Defesa do Consumidor - Decon</text:p>
      <text:p text:style-name="P45">Requerido: Móveis Rodial</text:p>
      <text:p text:style-name="P49">Órgão Julgador: 10ª Vara Cível</text:p>
      <text:p text:style-name="P133"><text:span text:style-name="T4">Situação: </text:span><text:span text:style-name="T11">18</text:span><text:span text:style-name="T4">/</text:span><text:span text:style-name="T9">0</text:span><text:span text:style-name="T11">1</text:span><text:span text:style-name="T4">/201</text:span><text:span text:style-name="T11">8</text:span><text:span text:style-name="T4"> - Juntada de Ofício <text:line-break/></text:span><text:span text:style-name="T7">Nº Protocolo: PROT.17.00951986-0 Tipo da Petição: Ofício Data: 18/12/2017 15:01</text:span></text:p>
      <text:p text:style-name="P81"/>
      <text:p text:style-name="P81"/>
      <text:p text:style-name="P55"><text:span text:style-name="T17">Proc. Nº 0272429-39.2000.8.06.0001 -</text:span><text:span text:style-name="T38"> </text:span><text:span text:style-name="T49">Julgado</text:span></text:p>
      <text:p text:style-name="P45">Classe: Ação Civil Pública</text:p>
      <text:p text:style-name="P45">Requerente: Ministério Público Estadual - Programa Estadual de Proteção e Defesa do Consumidor - Decon</text:p>
      <text:p text:style-name="P45">Requerido: Município de Fortaleza (Transporte Público) </text:p>
      <text:p text:style-name="P45">Órgão Julgador: 9ª Vara da Fazenda Pública - Fortaleza</text:p>
      <text:p text:style-name="P75">Situação: <text:span text:style-name="T65">18</text:span>/<text:span text:style-name="T65">08</text:span>/201<text:span text:style-name="T65">6</text:span> – <text:span text:style-name="T25">Arquivado definitivamente </text:span></text:p>
      <text:p text:style-name="P75"/>
      <text:p text:style-name="P79">Obs.: <text:span text:style-name="T76">Verificar se </text:span>e<text:span text:style-name="T76">ste</text:span> Órgão foi intimado da Sentença Judicial / <text:span text:style-name="T65">verificar se houve intimação do MP</text:span></text:p>
      <text:p text:style-name="P81"/>
      <text:p text:style-name="P81"/>
      <text:p text:style-name="P55"><text:span text:style-name="T17">Proc. Nº 0006871-94.2006.8.06.0001 Ação Civil Pública</text:span></text:p>
      <text:p text:style-name="P45">Requerente: Ministério Público Federal e Ministério Público Estadual (através do Programa Estadual de Proteção e Defesa do Consumidor - Decon)</text:p>
      <text:p text:style-name="P45">Requerido: Sulamérica Seguros de Vida e Previdência Privada S/A</text:p>
      <text:p text:style-name="P45">Órgão Julgador: 5ª Vara Cível da Comarca de Fortaleza-CE</text:p>
      <text:p text:style-name="P76">Situação: <text:span text:style-name="T101">19</text:span>/<text:span text:style-name="T101">11</text:span>/201<text:span text:style-name="T101">7</text:span> – <text:span text:style-name="T101">Concluso para Decisão Interlocutória </text:span><text:s/></text:p>
      <text:p text:style-name="P81"/>
      <text:h text:style-name="P157" text:outline-level="1"><text:soft-page-break/></text:h>
      <text:p text:style-name="P100"><text:span text:style-name="T1">Proc. Nº 0082123</text:span><text:span text:style-name="T12">-06.2006.8.06.0001</text:span><text:span text:style-name="T1"> Ação Civil Pública</text:span></text:p>
      <text:p text:style-name="P101">Requerente: Ministério Público Estadual - Programa Estadual de Proteção e Defesa do Consumidor – Decon </text:p>
      <text:p text:style-name="P101">Órgão Julgador: 4ª Vara da Fazenda Pública</text:p>
      <text:p text:style-name="P101">Requerido: Município de Fortaleza-CE e COELCE</text:p>
      <text:p text:style-name="P101">Situação: <text:span text:style-name="T66">03/10/2016 – Concluso para sentença </text:span></text:p>
      <text:p text:style-name="P104"/>
      <text:p text:style-name="P104"/>
      <text:p text:style-name="P90"/>
      <text:p text:style-name="P100"><text:span text:style-name="T1">Proc. Nº 0029528</text:span><text:span text:style-name="T12">-30.2006.8.06.0001</text:span><text:span text:style-name="T1"> Ação Civil Pública -</text:span><text:span text:style-name="T37"> </text:span><text:span text:style-name="T50">Julgado</text:span></text:p>
      <text:p text:style-name="P101">Requerente: Ministério Público Estadual – 1ª Promotoria de Defesa do Consumidor </text:p>
      <text:p text:style-name="P101">Órgão Julgador: 5ª Vara Cível</text:p>
      <text:p text:style-name="P101">Requerido: VIDEOMAR REDE NORDESTE S/A - NET</text:p>
      <text:p text:style-name="P101">Situação: <text:span text:style-name="T102">07</text:span>/0<text:span text:style-name="T102">2</text:span>/20<text:span text:style-name="T66">18</text:span> – <text:span text:style-name="T102">Certidão emitida <text:s/></text:span></text:p>
      <text:p text:style-name="P102"/>
      <text:p text:style-name="P103">Obs.: Verificar os termos da decisão </text:p>
      <text:p text:style-name="P104"/>
      <text:p text:style-name="P96"><text:tab/></text:p>
      <text:p text:style-name="P45">Proc. Nº <text:span text:style-name="T67">0</text:span>596757-57.2000.8.06.0001 Ação Civil Pública</text:p>
      <text:p text:style-name="P45">Requerente: Ministério Público Estadual - Programa Estadual de Proteção e Defesa do Consumidor – Decon (sucessor do Serviço Especial de Defesa Comunitária - DECOM)</text:p>
      <text:p text:style-name="P45">Requerido: SINDICATO DOS ESTABELECIMENTOS PARTICULARES DE ENSINO DO ESTADO DO CEARÁ e outros <text:s/></text:p>
      <text:p text:style-name="P45">Órgão Julgador: 30ª Vara Cível da Comarca de Fortaleza</text:p>
      <text:p text:style-name="P54">Situação: <text:span text:style-name="T30">14/11/2017 – Processo </text:span><text:span text:style-name="T31">redistribuído</text:span><text:span text:style-name="T30"> por sorteio </text:span></text:p>
      <text:p text:style-name="P63"><text:s text:c="5"/></text:p>
      <text:p text:style-name="P72"/>
      <text:p text:style-name="P45">Proc. Nº <text:span text:style-name="T68">0</text:span>282852-58.2000.8.06.0001 Ação Civil Pública – <text:span text:style-name="T61">Julgado Transitado </text:span></text:p>
      <text:p text:style-name="P45">Requerente: Ministério Público Estadual - Programa Estadual de Proteção e Defesa do Consumidor – Decon (sucessor do Serviço Especial de Defesa Comunitária - DECOM)</text:p>
      <text:p text:style-name="P45">Requerido: CONVEM COMÉRCIO E REPRESENTAÇÕES LTDA (SIRVOTEL FACCTORING COMÉRCIO LTDA)</text:p>
      <text:p text:style-name="P45">Órgão Julgador: 19ª Vara Cível da Comarca de Fortaleza</text:p>
      <text:p text:style-name="P50">Situação: <text:span text:style-name="T103">17</text:span>/<text:span text:style-name="T69">08</text:span>/201<text:span text:style-name="T69">7</text:span> – <text:span text:style-name="T103">Conclusos </text:span><text:s/><text:span text:style-name="T43"><text:s/></text:span></text:p>
      <text:p text:style-name="P81"><text:tab/><text:tab/><text:tab/></text:p>
      <text:p text:style-name="P93"/>
      <text:p text:style-name="P45">Proc. Nº <text:span text:style-name="T69">0</text:span>328159-35.2000.8.06.0001 Ação Civil Pública - <text:s/><text:span text:style-name="T43">Julgado Transitado</text:span> </text:p>
      <text:p text:style-name="P45"><text:soft-page-break/>Requerente: Ministério Público Estadual - Programa Estadual de Proteção e Defesa do Consumidor – Decon (sucessor do Serviço Especial de Defesa Comunitária - DECOM)</text:p>
      <text:p text:style-name="P45">Requerido: SINDICATO DOS ESTABELECIMENTOS DE ENSINO NO CEARÁ e outro <text:s text:c="8"/></text:p>
      <text:p text:style-name="P45">Órgão Julgador: 4ª Vara Cível da Comarca de Fortaleza</text:p>
      <text:p text:style-name="P136"><text:span text:style-name="T17">Situação: </text:span><text:span text:style-name="T21">09/02/2018</text:span><text:span text:style-name="T17"> – </text:span><text:span text:style-name="T19">Juntada de Aviso de Recebimento Digital (Cumprido)</text:span></text:p>
      <text:h text:style-name="P149" text:outline-level="1"/>
      <text:p text:style-name="P93"/>
      <text:p text:style-name="P45">Proc. Nº <text:span text:style-name="T104">0</text:span>113632-47.2009.8.06.0001 Ação Civil Pública –<text:span text:style-name="T62"> </text:span><text:span text:style-name="T43">Em grau de recurso</text:span></text:p>
      <text:p text:style-name="P45">Requerente: Ministério Público Estadual - Programa Estadual de Proteção e Defesa do Consumidor – Decon </text:p>
      <text:p text:style-name="P45">Requerido: SONY ERICCSON MOBILE COMMUNICATIONS DO BRASIL S/A <text:s text:c="2"/></text:p>
      <text:p text:style-name="P45">Órgão Julgador: 17ª Vara Cível da Comarca de Fortaleza</text:p>
      <text:p text:style-name="P61">Situação: 26/11/2015 – Remetido Recurso Eletrônico ao Tribunal de Justiça <text:s text:c="2"/></text:p>
      <text:p text:style-name="P142">15/12/2017 – Arquivado definitivamente</text:p>
      <text:p text:style-name="P70"/>
      <text:p text:style-name="P70"/>
      <text:p text:style-name="P5"><text:span text:style-name="T1">Proc. Nº 0241697</text:span><text:span text:style-name="T12">-75.2000.8.06.0001</text:span><text:span text:style-name="T1"> Ação Civil Pública –</text:span><text:span text:style-name="T37"> </text:span><text:span text:style-name="T50">Julgado Transitado </text:span></text:p>
      <text:p text:style-name="P6">Requerente: Ministério Público Estadual - Programa Estadual de Proteção e Defesa do Consumidor – Decon (sucessor do Serviço Especial de Defesa Comunitária - DECOM)</text:p>
      <text:p text:style-name="P6">Requerido: Superintendência do Desenvolvimento dos Desportos de Fortaleza - SUDEP <text:s text:c="3"/></text:p>
      <text:p text:style-name="P6">Órgão Julgador: 10ª Vara da Fazenda Pública</text:p>
      <text:p text:style-name="P6">Situação: <text:span text:style-name="T105">26</text:span>/<text:span text:style-name="T105">12</text:span>/2015 – Concluso para Decisão Interlocutória <text:s/></text:p>
      <text:p text:style-name="P119"/>
      <text:p text:style-name="P117"/>
      <text:p text:style-name="P8">Proc. Nº 064703-22.2005.8.06.0001/0 Ação Civil Pública</text:p>
      <text:p text:style-name="P8">Requerente: Ministério Público Estadual - Programa Estadual de Proteção e Defesa do Consumidor – Decon <text:span text:style-name="T13"><text:s/></text:span></text:p>
      <text:p text:style-name="P8">Requerido: Telemar Norte Leste S/A <text:s/></text:p>
      <text:p text:style-name="P8">Órgão Julgador: 6ª Vara Cível da Comarca de Fortaleza</text:p>
      <text:p text:style-name="P8">Situação: 16/01/2014 13:00 – <text:span text:style-name="T43">Remessa dos Autos ao TJ/CE (em grau de recurso) </text:span></text:p>
      <text:p text:style-name="P19"/>
      <text:p text:style-name="P19">Obs: Processo tramitando no TJ/CE na 2ª Câmara Cível </text:p>
      <text:p text:style-name="P19">Situação: 20/03/2014 – Juntada de Petição Diversa</text:p>
      <text:p text:style-name="P22"/>
      <text:p text:style-name="P28"/>
      <text:p text:style-name="P28"/>
      <text:p text:style-name="P28"/>
      <text:p text:style-name="P45"><text:soft-page-break/>Proc. Nº <text:span text:style-name="T70">0</text:span>569289-21.2000.8.06.0001 Ação Civil Pública</text:p>
      <text:p text:style-name="P45">Requerente: Ministério Público Estadual - Programa Estadual de Proteção e Defesa do Consumidor – Decon (sucessor Serviço Especial de Defesa Comunitária - DECOM)</text:p>
      <text:p text:style-name="P45">Requerido: Telemar Norte Leste S/A e Vésper S/A</text:p>
      <text:p text:style-name="P45">Órgão julgador: 30ª Vara Cível da Comarca de Fortaleza</text:p>
      <text:p text:style-name="P55"><text:span text:style-name="T17">Situação: </text:span><text:span text:style-name="T22">26</text:span><text:span text:style-name="T18">/0</text:span><text:span text:style-name="T22">2</text:span><text:span text:style-name="T18">/201</text:span><text:span text:style-name="T22">8</text:span><text:span text:style-name="T18"> – </text:span><text:span text:style-name="T22">Peticionamento da TELEMAR requerendo extinção da ação </text:span></text:p>
      <text:h text:style-name="P155" text:outline-level="1"/>
      <text:p text:style-name="P70"/>
      <text:p text:style-name="P9">Proc. Nº <text:span text:style-name="T71">00</text:span>67997-48.2006.8.06.0001 Ação Civil Pública – <text:span text:style-name="T51">A</text:span><text:span text:style-name="T43">r</text:span><text:span text:style-name="T51">quivado definitivamente</text:span><text:span text:style-name="T43"> </text:span></text:p>
      <text:p text:style-name="P8">Requerente: Ministério Público Estadual - Programa Estadual de Proteção e Defesa do Consumidor – Decon <text:span text:style-name="T13"><text:s/></text:span></text:p>
      <text:p text:style-name="P8">Requerido: Telemar Norte Leste S/A <text:s/></text:p>
      <text:p text:style-name="P8">Órgão Julgador: 9ª Vara Cível da Comarca de Fortaleza</text:p>
      <text:p text:style-name="P8">Situação: <text:span text:style-name="T71">10</text:span>/<text:span text:style-name="T71">02</text:span>/201<text:span text:style-name="T71">7</text:span> – Expedição de Ofício </text:p>
      <text:p text:style-name="P8"/>
      <text:p text:style-name="P18"><text:span text:style-name="T14">Obs.:</text:span><text:span text:style-name="T15">verificar os termos da decisão judicial e se o MP foi notificado</text:span><text:span text:style-name="T14"> </text:span></text:p>
      <text:p text:style-name="P93"/>
      <text:p text:style-name="P93"/>
      <text:p text:style-name="P45">Proc. Nº 0039866-97.2005.8.06.0001 Ação Civil Pública - </text:p>
      <text:p text:style-name="P45">Requerente: Ministério Público Estadual - Programa Estadual de Proteção e Defesa do Consumidor – Decon </text:p>
      <text:p text:style-name="P45">Requerido: TIM NORDESTE TELECOMUNICAÇÕES S/A</text:p>
      <text:p text:style-name="P45">Órgão Julgador: 10ª Vara Cível – Fortaleza</text:p>
      <text:p text:style-name="P45">Situação: 18/12/2015 –<text:span text:style-name="T43">Remetido Recurso Eletrônico ao Tribunal de Justiça <text:s/></text:span></text:p>
      <text:p text:style-name="P64"/>
      <text:p text:style-name="P64"/>
      <text:p text:style-name="P62"/>
      <text:p text:style-name="P51">Proc. Nº 0088943-36.2009.8.06.0001 - <text:span text:style-name="T43">Em grau de recurso</text:span></text:p>
      <text:p text:style-name="P45">Classe: Ação Civil Pública</text:p>
      <text:p text:style-name="P45">Requerente: Ministério Público Estadual - Programa Estadual de Proteção e Defesa do Consumidor – Decon </text:p>
      <text:p text:style-name="P45">Requerido: Fundação Edson Queiroz <text:s text:c="6"/></text:p>
      <text:p text:style-name="P45">Órgão Julgador: 10ª Vara Cível – Fortaleza</text:p>
      <text:p text:style-name="P61">Situação: <text:span text:style-name="T106">31</text:span>/<text:span text:style-name="T72">03</text:span>/201<text:span text:style-name="T72">7</text:span> – <text:span text:style-name="T72">Remetido Recurso Eletrônico ao Tribunal de Justiça</text:span> <text:s/></text:p>
      <text:p text:style-name="P62"/>
      <text:p text:style-name="P68"/>
      <text:p text:style-name="P58">Proc. Nº <text:span text:style-name="T72">0</text:span>050573-27.2005.8.06.0001 Ação Civil Pública</text:p>
      <text:p text:style-name="P58">Requerente: Ministério Público Estadual - Programa Estadual de Proteção e Defesa do Consumidor – Decon </text:p>
      <text:p text:style-name="P58"><text:soft-page-break/>Requerido: UNIMED DE FORTALEZA COOPERATIVA DE TRABALHO MÉDICO LTDA</text:p>
      <text:p text:style-name="P58">Órgão Julgador: 11ª Vara Cível da Comarca de Fortaleza</text:p>
      <text:p text:style-name="P78">Situação: <text:span text:style-name="T43">01/04/2015 - Processo apensado <text:line-break/></text:span><text:span text:style-name="T45">Apenso o processo 0061720-50.2005.8.06.0001 - Classe: Procedimento Ordinário - Assunto principal: Obrigação de Fazer / Não Fazer </text:span></text:p>
      <text:p text:style-name="P84"/>
      <text:p text:style-name="P88"/>
      <text:p text:style-name="P52">Proc. Nº 0178548-85.2012.8.06.0001 Ação Civil Pública – <text:span text:style-name="T52">Arquivado Definitivamente </text:span></text:p>
      <text:p text:style-name="P52">Requerente: Ministério Público Estadual - Programa Estadual de Proteção e Defesa do Consumidor – Decon </text:p>
      <text:p text:style-name="P52">Requerido: COMIBRAS LITORAL COMÉRCIO E SERVIÇOS LTDA, nome fantasia “VIA PLAN”</text:p>
      <text:p text:style-name="P52">Órgão Julgador: 15ª Vara Cível da Comarca de Fortaleza</text:p>
      <text:p text:style-name="P52">Situação: 18/02/2016 – Concluso para Despacho</text:p>
      <text:p text:style-name="P52">Obs.: <text:span text:style-name="T73">30</text:span>/0<text:span text:style-name="T73">6</text:span>/201<text:span text:style-name="T73">7</text:span> –<text:span text:style-name="T74"> </text:span><text:span text:style-name="T52">Arquivado </text:span></text:p>
      <text:p text:style-name="P66"/>
      <text:p text:style-name="P92"/>
      <text:p text:style-name="P13">Proc. Nº <text:span text:style-name="T75">0</text:span>67807-22.2005.8.06.0001 Ação Civil Pública</text:p>
      <text:p text:style-name="P13">Requerente: Ministério Público Estadual - Programa Estadual de Proteção e Defesa do Consumidor – Decon <text:span text:style-name="T32"><text:s/></text:span></text:p>
      <text:p text:style-name="P13">Requerido: NACIONAL GAS BUTANO LTDA e outros</text:p>
      <text:p text:style-name="P13">Órgão Julgador: 12ª Vara Cível da Comarca de Fortaleza</text:p>
      <text:p text:style-name="P39">Situação: <text:span text:style-name="T107">02</text:span>/0<text:span text:style-name="T107">2</text:span>/201<text:span text:style-name="T107">8</text:span> – <text:span text:style-name="T107">Concluso para Despacho </text:span><text:s/></text:p>
      <text:p text:style-name="P85"/>
      <text:p text:style-name="P85"/>
      <text:p text:style-name="P58">Proc. Nº 0702087-43.2000.8.06.0001 Ação Civil Pública</text:p>
      <text:p text:style-name="P58">Requerente: Programa Estadual de Proteção e Defesa do Consumidor - Decon</text:p>
      <text:p text:style-name="P58">Requerido: Ecofor Ambiental</text:p>
      <text:p text:style-name="P58"><text:s text:c="20"/>Município de Fortaleza </text:p>
      <text:p text:style-name="P58">Órgão Julgador: 4ª Vara da Fazenda Pública - Fortaleza</text:p>
      <text:p text:style-name="P58">Situação: <text:span text:style-name="T108">29</text:span>/<text:span text:style-name="T108">11</text:span>/201<text:span text:style-name="T77">7</text:span> – <text:span text:style-name="T108">Concluso para Sentença </text:span></text:p>
      <text:p text:style-name="P84"><text:tab/></text:p>
      <text:p text:style-name="P95"/>
      <text:p text:style-name="P45">Proc. nº 066044-44.2009.8.06.0001/0 Ação Civil Pública –<text:span text:style-name="T43"> </text:span><text:span text:style-name="T53">EM GRAU DE RECURSO </text:span></text:p>
      <text:p text:style-name="P140"><text:span text:style-name="T78">A</text:span>ssunto: reajuste por mudança de faixa etária </text:p>
      <text:p text:style-name="P45">Requerente: Programa Estadual de Proteção e Defesa do Consumidor - DECON</text:p>
      <text:p text:style-name="P45">Requerido: HAPVIDA ASSISTÊNCIA MÉDICA LTDA e UNIMED COOPERATIVA DE TRABALHO MÉDICO LTDA</text:p>
      <text:p text:style-name="P45"><text:soft-page-break/>Órgão Julgador: 12ª Vara Cível da Comarca de Fortaleza</text:p>
      <text:p text:style-name="P61">Situação: <text:span text:style-name="T78">18/11</text:span>/20<text:span text:style-name="T78">16</text:span> – <text:span text:style-name="T78">Remessa dos autos ao TJ/CE (Em grau de recurso)</text:span></text:p>
      <text:p text:style-name="P61"/>
      <text:p text:style-name="P80">Obs.: Julgado PROCEDENTE <text:span text:style-name="T109">em 18/12/2014</text:span></text:p>
      <text:p text:style-name="P84"/>
      <text:p text:style-name="P88"/>
      <text:p text:style-name="P53">Proc. Nº <text:span text:style-name="T78">0</text:span>619328-22.2000.8.06.0001 Ação Civil Pública</text:p>
      <text:p text:style-name="P53">Requerente: Ministério Público Estadual - Programa Estadual de Proteção e Defesa do Consumidor – Decon (sucessor do Serviço Especial de Defesa Comunitária - DECOM)</text:p>
      <text:p text:style-name="P53">Requerido: SUL AMÉRICA CAPITALIZAÇÃO S/A </text:p>
      <text:p text:style-name="P53">Órgão Julgador: 16ª Vara Cível da Comarca de Fortaleza</text:p>
      <text:p text:style-name="P53">Situação: <text:span text:style-name="T78">23</text:span>/<text:span text:style-name="T110">11</text:span>/201<text:span text:style-name="T110">7</text:span> – Conclusos <text:span text:style-name="T110">para despacho <text:s/></text:span><text:s text:c="2"/></text:p>
      <text:p text:style-name="P67"/>
      <text:p text:style-name="P67"/>
      <text:p text:style-name="P16"><text:span text:style-name="T1">Proc. Nº </text:span><text:span text:style-name="T2">0</text:span><text:span text:style-name="T1">108068</text:span><text:span text:style-name="T12">-87.2009.8.06.0001</text:span><text:span text:style-name="T1"> Ação Civil Pública</text:span></text:p>
      <text:p text:style-name="P15">Requerente: Ministério Público Estadual - Programa Estadual de Proteção e Defesa do Consumidor – Decon – 1ª Promotoria de Justiça de Defesa do Consumidor </text:p>
      <text:p text:style-name="P15">Requerido: Banco Honda S/A e outros Bancos</text:p>
      <text:p text:style-name="P15">Órgão Julgador: 30ª Vara Cível da Comarca de Fortaleza </text:p>
      <text:p text:style-name="P15">Situação: <text:span text:style-name="T111">28</text:span>/<text:span text:style-name="T111">11</text:span>/201<text:span text:style-name="T111">7</text:span> – <text:span text:style-name="T111">Conclusos </text:span></text:p>
      <text:p text:style-name="P29"/>
      <text:p text:style-name="P89"/>
      <text:p text:style-name="P7">Proc. Nº <text:span text:style-name="T113">00</text:span><text:span text:style-name="T112">87366-91.2007</text:span>.8.06.0001 Ação Civil Pública – <text:span text:style-name="T111">Arquivado Definitivamente </text:span></text:p>
      <text:p text:style-name="P7">Requerente: Ministério Público Estadual - Programa Estadual de Proteção e Defesa do Consumidor – Decon - 1ª Promotoria de Justiça de Defesa do Consumidor </text:p>
      <text:p text:style-name="P7">Requerido: BANCO ABN AMRO REAL S/A e outros Bancos (cobrança de boletos bancários) <text:s/></text:p>
      <text:p text:style-name="P7">Órgão Julgador: 7ª Vara Cível da Comarca de Fortaleza</text:p>
      <text:p text:style-name="P7">Situação: <text:span text:style-name="T111">28</text:span>/<text:span text:style-name="T111">11</text:span>/201<text:span text:style-name="T79">7</text:span> – <text:span text:style-name="T79">Juntada de Petição </text:span><text:s/></text:p>
      <text:p text:style-name="P125">Obs.: Perda do Objeto </text:p>
      <text:p text:style-name="P30"/>
      <text:p text:style-name="P71"/>
      <text:p text:style-name="P6">Proc. Nº <text:span text:style-name="T79">0</text:span>375473-74.2000.8.06.0001 Ação Civil Pública</text:p>
      <text:p text:style-name="P6">Requerente: Ministério Público Estadual - Programa Estadual de Proteção e Defesa do Consumidor – Decon (sucessor do <text:span text:style-name="T13">Serviço Especial de Defesa Comunitária – DECOM)</text:span></text:p>
      <text:p text:style-name="P6">Requerido: BANCO DO ESTADO DO CEARÁ – BEC e outros </text:p>
      <text:p text:style-name="P6">Órgão Julgador: 16ª Vara Cível da Comarca de Fortaleza</text:p>
      <text:p text:style-name="P6">Situação: <text:span text:style-name="T79">22</text:span>/05/201<text:span text:style-name="T79">7</text:span> – Con<text:span text:style-name="T79">c</text:span>luso</text:p>
      <text:p text:style-name="P126">Obs.: declinada competência para Justiça Federal </text:p>
      <text:p text:style-name="P26"><text:soft-page-break/></text:p>
      <text:p text:style-name="P23"/>
      <text:p text:style-name="P10">Proc. Nº <text:span text:style-name="T80">0</text:span>076193-02.2009.8.06.0001 Ação Civil Pública - Julgado</text:p>
      <text:p text:style-name="P10">Requerente: Ministério Público Estadual - Programa Estadual de Proteção e Defesa do Consumidor – Decon <text:span text:style-name="T13"><text:s/></text:span></text:p>
      <text:p text:style-name="P10">Requerido: Casablanca Turismo e Lazer Ltda e Siga Turismo <text:s/></text:p>
      <text:p text:style-name="P10">Órgão Julgador: 20ª Vara Cível da Comarca de Fortaleza</text:p>
      <text:p text:style-name="P20">Situação: <text:span text:style-name="T80">30</text:span>/<text:span text:style-name="T80">11</text:span>/2016 – <text:span text:style-name="T26">Remetido Recurso Eletrônico ao Tribunal de Justiça</text:span></text:p>
      <text:p text:style-name="P20"/>
      <text:p text:style-name="P20"><text:span text:style-name="T23">Obs.: 09/12/2016 - </text:span><text:a xlink:type="simple" xlink:href="#liberarAutoPorSenha" text:style-name="Internet_20_link" text:visited-style-name="Visited_20_Internet_20_Link"><text:span text:style-name="T27">Julgado procedente em parte o pedido </text:span></text:a><text:span text:style-name="T23"><text:line-break/>Diante do exposto, e tudo mais que dos autos consta, julgo parcialmente procedente a presente ação civil pública para reduzir a cobrança da comissão sobre serviço prestado a 5% pelas agências de viagem, diante da ocorrência do fato superveniente - epidemia de Gripe AH1N1- nos locais de destino indicados pelos contratantes. Sem custas ou honorários. Em obediência ao disposto no art. 475, inciso I do CPC, recorro de ofício da presente decisão. Antes da remessa, aguarde-se o prazo para o recurso voluntário. Publique-se. Registre-se. Cumpra-se, após o trânsito em julgado, arquive-se. Fortaleza/CE, 03 de dezembro de 2015. Antonia Neuma Mota Moreira Dias Juíza de Direito </text:span></text:p>
      <text:p text:style-name="P21"/>
      <text:p text:style-name="P38"/>
      <text:p text:style-name="P29"/>
      <text:p text:style-name="P27"/>
      <text:p text:style-name="P45">Proc. Nº <text:span text:style-name="T81">0</text:span>481267-98.2011.8.06.0001 Ação Civil Pública – <text:span text:style-name="T54">Arquivado definitivamente</text:span></text:p>
      <text:p text:style-name="P45">Requerente: Ministério Público Estadual - Programa Estadual de Proteção e Defesa do Consumidor – Decon e Ordem dos Advogados do Brasil – Secção do Ceará </text:p>
      <text:p text:style-name="P45">Requerido: TIM CELULAR S/A <text:s text:c="2"/></text:p>
      <text:p text:style-name="P45">Órgão Julgador: 3ª Vara Cível da Comarca de Fortaleza</text:p>
      <text:p text:style-name="P45">Situação: 20/05/2013 – Entrada de Petição de acompanhamento </text:p>
      <text:p text:style-name="P45"/>
      <text:p text:style-name="P61">Obs.: 26/04/2013 – Baixa definitiva Processo remetido para Justiça Federal </text:p>
      <text:p text:style-name="P69"/>
      <text:p text:style-name="P33"/>
      <text:p text:style-name="P8">Proc. Nº 0053237-89.2009.8.06.0001 Ação Civil Pública – <text:span text:style-name="T55">Arquivado Definitivamente</text:span></text:p>
      <text:p text:style-name="P8">Requerente: Ministério Público Estadual - Programa Estadual de Proteção e Defesa do Consumidor – Decon <text:span text:style-name="T13"><text:s/></text:span></text:p>
      <text:p text:style-name="P8">Requerido: TNL PCS S/A</text:p>
      <text:p text:style-name="P8"><text:s text:c="21"/>VIVO S/A</text:p>
      <text:p text:style-name="P8"><text:s text:c="21"/>BCP S/A - CLARO</text:p>
      <text:p text:style-name="P8">Órgão Julgador: 24ª Vara Cível da Comarca de Fortaleza</text:p>
      <text:p text:style-name="P40"><text:soft-page-break/>Situação: <text:span text:style-name="T82">28</text:span>/0<text:span text:style-name="T82">3</text:span>/2016 – <text:s/><text:span text:style-name="T82">Arquivado Definitivamente</text:span></text:p>
      <text:p text:style-name="P87"/>
      <text:p text:style-name="P22"/>
      <text:p text:style-name="P8">Proc. Nº 0010871-38.2015.4.05.8100 - Ação Civil Pública <text:s/></text:p>
      <text:p text:style-name="P8">Requerente: Ministério Público Estadual - Programa Estadual de Proteção e Defesa do Consumidor – Decon <text:span text:style-name="T13"><text:s/></text:span></text:p>
      <text:p text:style-name="P8">Requerido: UNIMED NORTE NORDESTE </text:p>
      <text:p text:style-name="P8"><text:s text:c="21"/>CAMED </text:p>
      <text:p text:style-name="P8"><text:s text:c="21"/>AGÊNCIA NACIONAL DE SAÚDE SUPLEMENTAR - ANS</text:p>
      <text:p text:style-name="P43">Órgão Julgador: 8ª Vara Federal</text:p>
      <text:p text:style-name="P42">Situação: 14/12/2015 – Concluso para Decisão <text:s text:c="2"/></text:p>
      <text:p text:style-name="P84"/>
      <text:p text:style-name="P24"/>
      <text:p text:style-name="P11">Proc. Nº 0147056-70.2015.8.06.0001 Ação Civil Pública –<text:span text:style-name="T36"> </text:span><text:span text:style-name="T43">Julgada Liminarmente </text:span></text:p>
      <text:p text:style-name="P11">Requerente: Ministério Público Estadual - Programa Estadual de Proteção e Defesa do Consumidor – Decon <text:span text:style-name="T13"><text:s/></text:span></text:p>
      <text:p text:style-name="P11">Requerido: SKY</text:p>
      <text:p text:style-name="P11">Órgão Julgador: 13ª Vara Cível da Comarca de Fortaleza</text:p>
      <text:p text:style-name="P37">Situação: <text:span text:style-name="T82">16</text:span>/0<text:span text:style-name="T82">8</text:span>/201<text:span text:style-name="T82">6</text:span> – <text:span text:style-name="T82">Certidão emitida</text:span></text:p>
      <text:p text:style-name="P37"/>
      <text:p text:style-name="P37"/>
      <text:p text:style-name="P37">AGRAVO DE INSTUMENTO –<text:span text:style-name="T36"> </text:span><text:span text:style-name="T43">Julgado </text:span></text:p>
      <text:p text:style-name="P37">Distribuição: 6ª Câmara Cível </text:p>
      <text:p text:style-name="P37">Processo nº 0626035-81.2015.8.06.0000</text:p>
      <text:p text:style-name="P37">Assunto: Multa Cominatória / Astreintes </text:p>
      <text:p text:style-name="P37">23/02/2016 – <text:span text:style-name="T43">Enviados Autos Digitais da Divisão de Recursos Cíveis </text:span></text:p>
      <text:p text:style-name="P86"/>
      <text:p text:style-name="P84"/>
      <text:p text:style-name="P8">Proc. Nº 0197121-69.2015.8.06.0001 Ação Civil Pública <text:s/></text:p>
      <text:p text:style-name="P128">Assunto: cobrança de taxa de conveniência </text:p>
      <text:p text:style-name="P8">Requerente: Ministério Público Estadual - Programa Estadual de Proteção e Defesa do Consumidor – Decon <text:span text:style-name="T13"><text:s/></text:span></text:p>
      <text:p text:style-name="P8">Requerido: EXPRESSO GUANABARA S/A</text:p>
      <text:p text:style-name="P8">Órgão Julgador: 35ª Vara Cível da Comarca de Fortaleza</text:p>
      <text:p text:style-name="P41"><text:span text:style-name="T33">Situação: </text:span><text:span text:style-name="T34">19/09/2017 – Réplica </text:span><text:span text:style-name="T33"><text:s/></text:span><text:s text:c="2"/></text:p>
      <text:p text:style-name="P83"/>
      <text:p text:style-name="P81"/>
      <text:p text:style-name="P45">Proc. Nº 0531624-68.2000.8.06.0001 Ação Civil Pública</text:p>
      <text:p text:style-name="P45"><text:soft-page-break/>Requerente: Ministério Público Estadual - Programa Estadual de Proteção e Defesa do Consumidor – Decon (sucessor Serviço Especial de Defesa Comunitária - DECOM)</text:p>
      <text:p text:style-name="P45">Requerido: Telemar Norte Leste S/A </text:p>
      <text:p text:style-name="P45">Órgão julgador: 29ª Vara Cível da Comarca de Fortaleza</text:p>
      <text:p text:style-name="P55"><text:span text:style-name="T17">Situação: </text:span><text:span text:style-name="T20">28</text:span><text:span text:style-name="T17">/0</text:span><text:span text:style-name="T20">6</text:span><text:span text:style-name="T17">/201</text:span><text:span text:style-name="T20">7</text:span><text:span text:style-name="T17"> – </text:span><text:span text:style-name="T24">Concluso para despacho</text:span></text:p>
      <text:h text:style-name="P152" text:outline-level="1"/>
      <text:p text:style-name="P83"/>
      <text:p text:style-name="P83"/>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1" svg:font-family="'Times New Roman', 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3.493cm" style:auto-text-indent="false" fo:keep-with-next="always"/>
      <style:text-properties style:font-name="Courier New" fo:font-family="'Courier New'" style:font-family-generic="modern" fo:font-size="13pt" fo:font-weight="bold" style:font-size-asian="13pt" style:font-weight-asian="bold" style:font-name-complex="Courier New" style:font-family-complex="'Courier New'" style:font-family-generic-complex="modern" style:font-size-complex="13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left="3cm" fo:margin-right="0cm" fo:margin-top="0cm" fo:margin-bottom="0cm" loext:contextual-spacing="false" fo:text-indent="0cm" style:auto-text-indent="false" fo:keep-with-next="always"/>
      <style:text-properties style:font-name="Courier New" fo:font-family="'Courier New'" style:font-family-generic="modern" fo:font-size="14pt" fo:font-weight="bold" style:font-size-asian="14pt" style:font-weight-asian="bold" style:font-name-complex="Courier New" style:font-family-complex="'Courier New'" style:font-family-generic-complex="modern" style:font-size-complex="14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indent="3.752cm" style:auto-text-indent="false" fo:keep-with-next="always"/>
      <style:text-properties style:font-name="Courier New" fo:font-family="'Courier New'" style:font-family-generic="modern" fo:font-size="13pt" style:text-underline-style="solid" style:text-underline-width="auto" style:text-underline-color="font-color" fo:font-weight="bold" style:font-size-asian="13pt" style:font-weight-asian="bold" style:font-name-complex="Courier New" style:font-family-complex="'Courier New'" style:font-family-generic-complex="modern" style:font-size-complex="13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1pt" fo:font-weight="bold" style:font-size-asian="11pt" style:font-weight-asian="bold"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3cm" fo:margin-right="0cm" fo:margin-top="0cm" fo:margin-bottom="0cm" loext:contextual-spacing="false" fo:text-align="justify" style:justify-single-word="false" fo:text-indent="0cm" style:auto-text-indent="false"/>
      <style:text-properties style:font-name="Courier New" fo:font-family="'Courier New'" style:font-family-generic="modern" fo:font-size="14pt" style:font-size-asian="14pt" style:font-name-complex="Courier New" style:font-family-complex="'Courier New'" style:font-family-generic-complex="modern" style:font-size-complex="14pt"/>
    </style:style>
    <style:style style:name="Recuo_20_de_20_corpo_20_de_20_texto_20_3" style:display-name="Recuo de corpo de texto 3" style:family="paragraph" style:parent-style-name="Standard">
      <style:paragraph-properties fo:margin-left="0cm" fo:margin-right="0cm" fo:margin-top="0cm" fo:margin-bottom="0cm" loext:contextual-spacing="false" fo:text-align="justify" style:justify-single-word="false" fo:text-indent="3.501cm" style:auto-text-indent="false"/>
      <style:text-properties style:font-name="Courier New" fo:font-family="'Courier New'" style:font-family-generic="modern" fo:font-size="14pt" style:font-size-asian="14pt" style:font-name-complex="Courier New" style:font-family-complex="'Courier New'" style:font-family-generic-complex="modern" style:font-size-complex="14pt"/>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fo:text-align="justify" style:justify-single-word="false" fo:text-indent="3.752cm" style:auto-text-indent="false"/>
      <style:text-properties style:font-name="Courier New" fo:font-family="'Courier New'" style:font-family-generic="modern" fo:font-size="14pt" style:font-size-asian="14pt" style:font-name-complex="Courier New" style:font-family-complex="'Courier New'" style:font-family-generic-complex="modern" style:font-size-complex="14pt"/>
    </style:style>
    <style:style style:name="Frame_20_contents" style:display-name="Frame contents" style:family="paragraph" style:parent-style-name="Text_20_body" style:class="extra"/>
    <style:style style:name="Dados_20_Cadastrais" style:display-name="Dados Cadastrais" style:family="paragraph" style:parent-style-name="Standard">
      <style:paragraph-properties fo:text-align="justify" style:justify-single-word="false">
        <style:tab-stops>
          <style:tab-stop style:position="15.002cm" style:type="right"/>
        </style:tab-stops>
      </style:paragraph-properties>
      <style:text-properties fo:text-transform="uppercase"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ext-properties style:font-name="Courier New" fo:font-size="8pt" style:font-size-asian="8pt"/>
    </style:style>
    <style:style style:name="MP2" style:family="paragraph" style:parent-style-name="Standard">
      <style:paragraph-properties fo:text-align="center" style:justify-single-word="false"/>
      <style:text-properties fo:font-size="10pt" fo:font-weight="bold" style:font-size-asian="10pt" style:font-weight-asian="bold" style:font-size-complex="10pt"/>
    </style:style>
    <style:style style:name="MP3" style:family="paragraph" style:parent-style-name="Heading_20_2">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Times New Roman1" fo:font-size="9pt" fo:font-weight="bold" style:font-size-asian="9pt" style:font-weight-asian="bold"/>
    </style:style>
    <style:style style:name="MP5" style:family="paragraph" style:parent-style-name="Standard">
      <style:paragraph-properties fo:text-align="center" style:justify-single-word="false"/>
      <style:text-properties fo:font-size="10pt" fo:font-style="normal" fo:font-weight="normal" officeooo:paragraph-rsid="0046eb7f" style:font-size-asian="10pt" style:font-style-asian="normal" style:font-weight-asian="normal" style:font-name-complex="Times New Roman" style:font-size-complex="10pt" style:font-style-complex="normal" style:font-weight-complex="normal"/>
    </style:style>
    <style:style style:name="MP6" style:family="paragraph" style:parent-style-name="Footer">
      <style:paragraph-properties fo:margin-left="0cm" fo:margin-right="0cm" fo:text-align="center" style:justify-single-word="false" fo:text-indent="0cm" style:auto-text-indent="false">
        <style:tab-stops>
          <style:tab-stop style:position="0cm"/>
        </style:tab-stops>
      </style:paragraph-properties>
      <style:text-properties fo:font-size="10pt" fo:font-style="normal" fo:font-weight="normal" officeooo:paragraph-rsid="0046eb7f" style:font-size-asian="10pt" style:font-style-asian="normal" style:font-weight-asian="normal" style:font-name-complex="Times New Roman" style:font-size-complex="10pt" style:font-style-complex="normal" style:font-weight-complex="normal"/>
    </style:style>
    <style:style style:name="MP7" style:family="paragraph" style:parent-style-name="Footer">
      <style:text-properties officeooo:paragraph-rsid="0046eb7f"/>
    </style:style>
    <style:style style:name="Mfr1" style:family="graphic" style:parent-style-name="OLE">
      <style:graphic-properties fo:margin-left="0cm" fo:margin-right="0cm" style:vertical-pos="top" style:vertical-rel="baseline" fo:background-color="#ffffff" style:background-transparency="0%" fo:padding="0.002cm" fo:border="none" draw:ole-draw-aspect="1" draw:visible-area-top="0cm" draw:visible-area-width="14.93cm" draw:visible-area-height="1.362cm">
        <style:background-image/>
      </style:graphic-properties>
    </style:style>
    <style:style style:name="Mfr2" style:family="graphic" style:parent-style-name="OLE">
      <style:graphic-properties fo:margin-left="0cm" fo:margin-right="0cm" style:vertical-pos="top" style:vertical-rel="baseline" fo:background-color="#ffffff" style:background-transparency="0%" fo:padding="0.002cm" fo:border="none" draw:ole-draw-aspect="1" draw:visible-area-top="0cm" draw:visible-area-width="14.927cm" draw:visible-area-height="0.286cm">
        <style:background-image/>
      </style:graphic-properties>
    </style:style>
    <style:page-layout style:name="Mpm1">
      <style:page-layout-properties fo:page-width="20.999cm" fo:page-height="29.699cm" style:num-format="1" style:print-orientation="portrait" fo:margin-top="2.221cm" fo:margin-bottom="1.501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6.001cm" fo:margin-bottom="2.501cm" fo:margin-left="3cm" fo:margin-right="2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jeto2" text:anchor-type="as-char" svg:width="17.025cm" svg:height="1.651cm" draw:z-index="6"><draw:object-ole xlink:href="./Object 1" xlink:type="simple" xlink:show="embed" xlink:actuate="onLoad"/><draw:image xlink:href="./ObjectReplacements/Object 1" xlink:type="simple" xlink:show="embed" xlink:actuate="onLoad"/><svg:desc>Objeto OLE</svg:desc></draw:frame></text:p>
        <text:p text:style-name="MP2"/>
        <text:p text:style-name="MP2">PROGRAMA ESTADUAL DE PROTEÇÃO E DEFESA DO CONSUMIDOR – DECON</text:p>
        <text:h text:style-name="MP3" text:outline-level="2">SECRETARIA EXECUTIVA</text:h>
        <text:p text:style-name="MP4"/>
      </style:header>
      <style:footer>
        <text:p text:style-name="Footer"><draw:frame draw:style-name="Mfr2" draw:name="Objeto1" text:anchor-type="as-char" svg:width="17.011cm" svg:height="0.265cm" draw:z-index="30"><draw:object-ole xlink:href="./Object 2" xlink:type="simple" xlink:show="embed" xlink:actuate="onLoad"/><draw:image xlink:href="./ObjectReplacements/Object 2" xlink:type="simple" xlink:show="embed" xlink:actuate="onLoad"/><svg:desc>Objeto OLE</svg:desc></draw:frame></text:p>
        <text:p text:style-name="MP5">Rua Barão de Aratanha, 100. Centro. CEP 60.050-070. Fortaleza – CE. Tel: (085) 3452-4516. </text:p>
        <text:p text:style-name="MP6">Página na Internet: www.decon.mpce.mp.br</text:p>
        <text:p text:style-name="MP7"/>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pgj</dc:title>
    <meta:creation-date>2011-07-19T08:51:49.50</meta:creation-date>
    <meta:editing-cycles>367</meta:editing-cycles>
    <meta:editing-duration>P2DT5H5M8S</meta:editing-duration>
    <meta:generator>LibreOffice/4.3.2.2$Windows_x86 LibreOffice_project/edfb5295ba211bd31ad47d0bad0118690f76407d</meta:generator>
    <dc:date>2018-03-02T13:35:37.171000000</dc:date>
    <meta:print-date>2014-06-23T09:50:39.53</meta:print-date>
    <meta:document-statistic meta:table-count="1" meta:image-count="0" meta:object-count="2" meta:page-count="17" meta:paragraph-count="382" meta:word-count="3701" meta:character-count="27062" meta:non-whitespace-character-count="23151"/>
    <meta:user-defined meta:name="Informações 1"/>
    <meta:user-defined meta:name="Informações 2"/>
    <meta:user-defined meta:name="Informações 3"/>
    <meta:user-defined meta:name="Informações 4"/>
  </office:meta>
</office:document-meta>
</file>