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1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52061" calcext:value-type="float">
            <text:p>52.061,00</text:p>
          </table:table-cell>
          <table:table-cell table:style-name="ce19" table:number-columns-repeated="9"/>
          <table:table-cell table:style-name="ce19" table:formula="of:=SUM([.C13:.N13])" office:value-type="float" office:value="52061" calcext:value-type="float">
            <text:p>52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36380" calcext:value-type="float">
            <text:p>536.3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style-name="ce19" table:number-columns-repeated="2"/>
          <table:table-cell table:style-name="ce22" office:value-type="float" office:value="0" calcext:value-type="float">
            <text:p>0,00</text:p>
          </table:table-cell>
          <table:table-cell table:style-name="ce19" table:number-columns-repeated="10"/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75000" calcext:value-type="float">
            <text:p>1.07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1000000" calcext:value-type="float">
            <text:p>1.0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140600" calcext:value-type="float">
            <text:p>140.600,00</text:p>
          </table:table-cell>
          <table:table-cell table:style-name="ce19" table:number-columns-repeated="9"/>
          <table:table-cell table:style-name="ce19" table:formula="of:=SUM([.C22:.N22])" office:value-type="float" office:value="140600" calcext:value-type="float">
            <text:p>140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150000" calcext:value-type="float">
            <text:p>2.1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0" table:formula="of:=SUM([.C11:.C24])" office:value-type="float" office:value="0" calcext:value-type="float">
            <text:p>0,00</text:p>
          </table:table-cell>
          <table:table-cell table:style-name="ce20" table:formula="of:=SUM([.D11:.D24])" office:value-type="float" office:value="0" calcext:value-type="float">
            <text:p>0,00</text:p>
          </table:table-cell>
          <table:table-cell table:style-name="ce20" table:formula="of:=SUM([.E11:.E24])" office:value-type="float" office:value="192661" calcext:value-type="float">
            <text:p>192.661,00</text:p>
          </table:table-cell>
          <table:table-cell table:style-name="ce20" table:number-columns-repeated="9"/>
          <table:table-cell table:style-name="ce20" table:formula="of:=SUM([.O11:.O24])" office:value-type="float" office:value="192661" calcext:value-type="float">
            <text:p>192.661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3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1:28:42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4-03T11:38:42.276000000</dc:date>
    <meta:editing-cycles>15</meta:editing-cycles>
    <meta:editing-duration>PT41M53S</meta:editing-duration>
    <meta:generator>LibreOffice/4.3.2.2$Windows_x86 LibreOffice_project/edfb5295ba211bd31ad47d0bad0118690f76407d</meta:generator>
    <meta:document-statistic meta:table-count="1" meta:cell-count="108" meta:object-count="0"/>
  </office:meta>
</office:document-meta>
</file>