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2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table:formula="of:=SUM([.B12:.B19])" office:value-type="float" office:value="3800000" calcext:value-type="float">
            <text:p>3.800.000,00</text:p>
          </table:table-cell>
          <table:table-cell table:style-name="ce19" table:formula="of:=SUM([.C12:.C19])" office:value-type="float" office:value="0" calcext:value-type="float">
            <text:p>0,00</text:p>
          </table:table-cell>
          <table:table-cell table:style-name="ce19" table:formula="of:=SUM([.D12:.D19])" office:value-type="float" office:value="0" calcext:value-type="float">
            <text:p>0,00</text:p>
          </table:table-cell>
          <table:table-cell table:style-name="ce19" table:formula="of:=SUM([.E12:.E19])" office:value-type="float" office:value="52061" calcext:value-type="float">
            <text:p>52.061,00</text:p>
          </table:table-cell>
          <table:table-cell table:style-name="ce19" table:formula="of:=SUM([.F12:.F19])" office:value-type="float" office:value="0" calcext:value-type="float">
            <text:p>0,00</text:p>
          </table:table-cell>
          <table:table-cell table:style-name="ce19" table:formula="of:=SUM([.G12:.G19])" office:value-type="float" office:value="0" calcext:value-type="float">
            <text:p>0,00</text:p>
          </table:table-cell>
          <table:table-cell table:style-name="ce19" table:formula="of:=SUM([.H12:.H19])" office:value-type="float" office:value="25012.4" calcext:value-type="float">
            <text:p>25.012,40</text:p>
          </table:table-cell>
          <table:table-cell table:style-name="ce19" table:formula="of:=SUM([.I12:.I19])" office:value-type="float" office:value="600" calcext:value-type="float">
            <text:p>600,00</text:p>
          </table:table-cell>
          <table:table-cell table:style-name="ce19" table:formula="of:=SUM([.J12:.J19])" office:value-type="float" office:value="56797.8" calcext:value-type="float">
            <text:p>56.797,80</text:p>
          </table:table-cell>
          <table:table-cell table:style-name="ce19" table:formula="of:=SUM([.K12:.K19])" office:value-type="float" office:value="23960.79" calcext:value-type="float">
            <text:p>23.960,79</text:p>
          </table:table-cell>
          <table:table-cell table:style-name="ce19" table:formula="of:=SUM([.L12:.L19])" office:value-type="float" office:value="17866" calcext:value-type="float">
            <text:p>17.866,00</text:p>
          </table:table-cell>
          <table:table-cell table:style-name="ce19" table:formula="of:=SUM([.M12:.M19])" office:value-type="float" office:value="2746" calcext:value-type="float">
            <text:p>2.746,00</text:p>
          </table:table-cell>
          <table:table-cell table:style-name="ce19" table:formula="of:=SUM([.N12:.N19])" office:value-type="float" office:value="28585.59" calcext:value-type="float">
            <text:p>28.585,59</text:p>
          </table:table-cell>
          <table:table-cell table:style-name="ce19" table:formula="of:=SUM([.C11:.N11])" office:value-type="float" office:value="207629.58" calcext:value-type="float">
            <text:p>207.629,58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23960.79" calcext:value-type="float">
            <text:p>23960,79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3" table:formula="of:=SUM([.C12:.N12])" office:value-type="float" office:value="23960.79" calcext:value-type="float">
            <text:p>23.960,79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52061" calcext:value-type="float">
            <text:p>52.061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13:.N13])" office:value-type="float" office:value="52061" calcext:value-type="float">
            <text:p>52.061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282100" calcext:value-type="float">
            <text:p>282.1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96380" calcext:value-type="float">
            <text:p>596.38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3047.8" calcext:value-type="float">
            <text:p>53047,8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3" table:formula="of:=SUM([.C15:.N15])" office:value-type="float" office:value="53047.8" calcext:value-type="float">
            <text:p>53.047,8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2 Material, bem ou serviço para distribuição gratuita</text:p>
          </table:table-cell>
          <table:table-cell table:style-name="ce13" office:value-type="float" office:value="82900" calcext:value-type="float">
            <text:p>82.9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float" office:value="290000" calcext:value-type="float">
            <text:p>29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33620" calcext:value-type="float">
            <text:p>233.62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1015000" calcext:value-type="float">
            <text:p>1.0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25012.4" calcext:value-type="float">
            <text:p>25.012,4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3" office:value-type="float" office:value="3750" calcext:value-type="float">
            <text:p>3.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17866" calcext:value-type="float">
            <text:p>17.866,00</text:p>
          </table:table-cell>
          <table:table-cell table:style-name="ce23" office:value-type="float" office:value="2746" calcext:value-type="float">
            <text:p>2.746,00</text:p>
          </table:table-cell>
          <table:table-cell table:style-name="ce20" office:value-type="float" office:value="28585.59" calcext:value-type="float">
            <text:p>28585,59</text:p>
          </table:table-cell>
          <table:table-cell table:style-name="ce23" table:formula="of:=SUM([.C19:.N19])" office:value-type="float" office:value="78559.99" calcext:value-type="float">
            <text:p>78.559,9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table:formula="of:=SUM([.B21:.B24])" office:value-type="float" office:value="4200000" calcext:value-type="float">
            <text:p>4.200.000,00</text:p>
          </table:table-cell>
          <table:table-cell table:style-name="ce19" table:formula="of:=SUM([.C21:.C24])" office:value-type="float" office:value="0" calcext:value-type="float">
            <text:p>0,00</text:p>
          </table:table-cell>
          <table:table-cell table:style-name="ce19" table:formula="of:=SUM([.D21:.D24])" office:value-type="float" office:value="0" calcext:value-type="float">
            <text:p>0,00</text:p>
          </table:table-cell>
          <table:table-cell table:style-name="ce19" table:formula="of:=SUM([.E21:.E24])" office:value-type="float" office:value="140600" calcext:value-type="float">
            <text:p>140.600,00</text:p>
          </table:table-cell>
          <table:table-cell table:style-name="ce19" table:formula="of:=SUM([.F21:.F24])" office:value-type="float" office:value="4308" calcext:value-type="float">
            <text:p>4.308,00</text:p>
          </table:table-cell>
          <table:table-cell table:style-name="ce19" table:formula="of:=SUM([.G21:.G24])" office:value-type="float" office:value="0" calcext:value-type="float">
            <text:p>0,00</text:p>
          </table:table-cell>
          <table:table-cell table:style-name="ce19" table:formula="of:=SUM([.H21:.H24])" office:value-type="float" office:value="0" calcext:value-type="float">
            <text:p>0,00</text:p>
          </table:table-cell>
          <table:table-cell table:style-name="ce19" table:formula="of:=SUM([.I21:.I24])" office:value-type="float" office:value="20972.78" calcext:value-type="float">
            <text:p>20.972,78</text:p>
          </table:table-cell>
          <table:table-cell table:style-name="ce19" table:formula="of:=SUM([.J21:.J24])" office:value-type="float" office:value="15680" calcext:value-type="float">
            <text:p>15.680,00</text:p>
          </table:table-cell>
          <table:table-cell table:style-name="ce19" table:formula="of:=SUM([.K21:.K24])" office:value-type="float" office:value="0" calcext:value-type="float">
            <text:p>0,00</text:p>
          </table:table-cell>
          <table:table-cell table:style-name="ce19" table:formula="of:=SUM([.L21:.L24])" office:value-type="float" office:value="0" calcext:value-type="float">
            <text:p>0,00</text:p>
          </table:table-cell>
          <table:table-cell table:style-name="ce19" table:formula="of:=SUM([.M21:.M24])" office:value-type="float" office:value="0" calcext:value-type="float">
            <text:p>0,00</text:p>
          </table:table-cell>
          <table:table-cell table:style-name="ce19" table:formula="of:=SUM([.N21:.N24])" office:value-type="float" office:value="5574.09" calcext:value-type="float">
            <text:p>5.574,09</text:p>
          </table:table-cell>
          <table:table-cell table:style-name="ce19" table:formula="of:=SUM([.C20:.N20])" office:value-type="float" office:value="187134.87" calcext:value-type="float">
            <text:p>187.134,87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750000" calcext:value-type="float">
            <text:p>7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45000" calcext:value-type="float">
            <text:p>94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140600" calcext:value-type="float">
            <text:p>140.6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22:.N22])" office:value-type="float" office:value="140600" calcext:value-type="float">
            <text:p>140.600,00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300000" calcext:value-type="float">
            <text:p>3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8" table:style-name="ce20" office:value-type="float" office:value="0" calcext:value-type="float">
            <text:p>0,00</text:p>
          </table:table-cell>
          <table:table-cell table:style-name="ce23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2205000" calcext:value-type="float">
            <text:p>2.20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0" office:value-type="float" office:value="4308" calcext:value-type="float">
            <text:p>4308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972.78" calcext:value-type="float">
            <text:p>20972,78</text:p>
          </table:table-cell>
          <table:table-cell table:style-name="ce20" office:value-type="float" office:value="15680" calcext:value-type="float">
            <text:p>1568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5574.09" calcext:value-type="float">
            <text:p>5574,09</text:p>
          </table:table-cell>
          <table:table-cell table:style-name="ce23" table:formula="of:=SUM([.C24:.N24])" office:value-type="float" office:value="46534.87" calcext:value-type="float">
            <text:p>46.534,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20]" office:value-type="float" office:value="8000000" calcext:value-type="float">
            <text:p>8.000.000,00</text:p>
          </table:table-cell>
          <table:table-cell table:style-name="ce21" table:formula="of:=[.C11]+[.C20]" office:value-type="float" office:value="0" calcext:value-type="float">
            <text:p>0,00</text:p>
          </table:table-cell>
          <table:table-cell table:style-name="ce21" table:formula="of:=[.D11]+[.D20]" office:value-type="float" office:value="0" calcext:value-type="float">
            <text:p>0,00</text:p>
          </table:table-cell>
          <table:table-cell table:style-name="ce21" table:formula="of:=[.E11]+[.E20]" office:value-type="float" office:value="192661" calcext:value-type="float">
            <text:p>192.661,00</text:p>
          </table:table-cell>
          <table:table-cell table:style-name="ce21" table:formula="of:=[.F11]+[.F20]" office:value-type="float" office:value="4308" calcext:value-type="float">
            <text:p>4.308,00</text:p>
          </table:table-cell>
          <table:table-cell table:style-name="ce21" table:formula="of:=[.G11]+[.G20]" office:value-type="float" office:value="0" calcext:value-type="float">
            <text:p>0,00</text:p>
          </table:table-cell>
          <table:table-cell table:style-name="ce21" table:formula="of:=[.H11]+[.H20]" office:value-type="float" office:value="25012.4" calcext:value-type="float">
            <text:p>25.012,40</text:p>
          </table:table-cell>
          <table:table-cell table:style-name="ce21" table:formula="of:=[.I11]+[.I20]" office:value-type="float" office:value="21572.78" calcext:value-type="float">
            <text:p>21.572,78</text:p>
          </table:table-cell>
          <table:table-cell table:style-name="ce21" table:formula="of:=[.J11]+[.J20]" office:value-type="float" office:value="72477.8" calcext:value-type="float">
            <text:p>72.477,80</text:p>
          </table:table-cell>
          <table:table-cell table:style-name="ce21" table:formula="of:=[.K11]+[.K20]" office:value-type="float" office:value="23960.79" calcext:value-type="float">
            <text:p>23.960,79</text:p>
          </table:table-cell>
          <table:table-cell table:style-name="ce21" table:formula="of:=[.L11]+[.L20]" office:value-type="float" office:value="17866" calcext:value-type="float">
            <text:p>17.866,00</text:p>
          </table:table-cell>
          <table:table-cell table:style-name="ce21" table:formula="of:=[.M11]+[.M20]" office:value-type="float" office:value="2746" calcext:value-type="float">
            <text:p>2.746,00</text:p>
          </table:table-cell>
          <table:table-cell table:style-name="ce21" table:formula="of:=[.N11]+[.N20]" office:value-type="float" office:value="34159.68" calcext:value-type="float">
            <text:p>34.159,68</text:p>
          </table:table-cell>
          <table:table-cell table:style-name="ce25" table:formula="of:=SUM([.C25:.N25])" office:value-type="float" office:value="394764.45" calcext:value-type="float">
            <text:p>394.764,4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1/12/2017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2:43:01.7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2-05T12:51:21.270000000</dc:date>
    <meta:editing-cycles>32</meta:editing-cycles>
    <meta:editing-duration>PT2H29S</meta:editing-duration>
    <meta:generator>LibreOffice/5.1.0.3$Windows_x86 LibreOffice_project/5e3e00a007d9b3b6efb6797a8b8e57b51ab1f737</meta:generator>
    <meta:document-statistic meta:table-count="1" meta:cell-count="246" meta:object-count="0"/>
  </office:meta>
</office:document-meta>
</file>