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146500" calcext:value-type="float">
            <text:p>146.500,00</text:p>
          </table:table-cell>
          <table:table-cell table:style-name="ce21" table:formula="of:=SUM([.D12:.D13])" office:value-type="float" office:value="142150" calcext:value-type="float">
            <text:p>142.150,00</text:p>
          </table:table-cell>
          <table:table-cell table:style-name="ce21" table:formula="of:=SUM([.E12:.E13])" office:value-type="float" office:value="142150" calcext:value-type="float">
            <text:p>142.15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style-name="ce20" office:value-type="float" office:value="53350" calcext:value-type="float">
            <text:p>53.350,00</text:p>
          </table:table-cell>
          <table:table-cell table:number-columns-repeated="2" table:style-name="ce20" office:value-type="float" office:value="49000" calcext:value-type="float">
            <text:p>49.0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number-columns-repeated="3" table:style-name="ce20" office:value-type="float" office:value="93150" calcext:value-type="float">
            <text:p>93.15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style-name="ce21" table:formula="of:=SUM([.C15];[.C16])" office:value-type="float" office:value="115107.14" calcext:value-type="float">
            <text:p>115.107,14</text:p>
          </table:table-cell>
          <table:table-cell table:style-name="ce21" table:formula="of:=SUM([.D15:.D16])" office:value-type="float" office:value="115107.14" calcext:value-type="float">
            <text:p>115.107,14</text:p>
          </table:table-cell>
          <table:table-cell table:style-name="ce21" table:formula="of:=SUM([.E15:.E16])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SUM([.C21])" office:value-type="float" office:value="0" calcext:value-type="float">
            <text:p>0,00</text:p>
          </table:table-cell>
          <table:table-cell table:style-name="ce21" table:formula="of:=SUM([.D21])" office:value-type="float" office:value="0" calcext:value-type="float">
            <text:p>0,00</text:p>
          </table:table-cell>
          <table:table-cell table:style-name="ce21" table:formula="of:=SUM([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261607.14" calcext:value-type="float">
            <text:p>261.607,14</text:p>
          </table:table-cell>
          <table:table-cell table:style-name="ce17" table:formula="of:=[.D11]+[.D14]+[.D17]+[.D20]+[.D23]" office:value-type="float" office:value="257257.14" calcext:value-type="float">
            <text:p>257.257,14</text:p>
          </table:table-cell>
          <table:table-cell table:style-name="ce23" table:formula="of:=[.E11]+[.E14]+[.E17]+[.E20]+[.E23]" office:value-type="float" office:value="257257.14" calcext:value-type="float">
            <text:p>257.257,1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10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12:25:19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8-11-05T12:35:51.119000000</dc:date>
    <meta:editing-cycles>50</meta:editing-cycles>
    <meta:editing-duration>PT4H53M35S</meta:editing-duration>
    <meta:generator>LibreOffice/5.3.4.2$Windows_x86 LibreOffice_project/f82d347ccc0be322489bf7da61d7e4ad13fe2ff3</meta:generator>
    <meta:document-statistic meta:table-count="1" meta:cell-count="87" meta:object-count="0"/>
  </office:meta>
</office:document-meta>
</file>