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2400000" calcext:value-type="float">
            <text:p>2.400.000,00</text:p>
          </table:table-cell>
          <table:table-cell table:style-name="ce21" table:formula="of:=SUM([.C12:.C13])" office:value-type="float" office:value="360604.77" calcext:value-type="float">
            <text:p>360.604,77</text:p>
          </table:table-cell>
          <table:table-cell table:style-name="ce21" table:formula="of:=SUM([.D12:.D13])" office:value-type="float" office:value="357858.77" calcext:value-type="float">
            <text:p>357.858,77</text:p>
          </table:table-cell>
          <table:table-cell table:style-name="ce21" table:formula="of:=SUM([.E12:.E13])" office:value-type="float" office:value="357858.77" calcext:value-type="float">
            <text:p>357.858,77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style-name="ce20" office:value-type="float" office:value="179043.99" calcext:value-type="float">
            <text:p>179.043,99</text:p>
          </table:table-cell>
          <table:table-cell table:number-columns-repeated="2" table:style-name="ce20" office:value-type="float" office:value="176297.99" calcext:value-type="float">
            <text:p>176.297,99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000000" calcext:value-type="float">
            <text:p>1.000.000,00</text:p>
          </table:table-cell>
          <table:table-cell table:number-columns-repeated="3" table:style-name="ce20" office:value-type="float" office:value="181560.78" calcext:value-type="float">
            <text:p>181.560,78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3100000" calcext:value-type="float">
            <text:p>3.1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2000000" calcext:value-type="float">
            <text:p>2.000.000,00</text:p>
          </table:table-cell>
          <table:table-cell table:style-name="ce21" table:formula="of:=[.C18]+[.C19]" office:value-type="float" office:value="9539.95" calcext:value-type="float">
            <text:p>9.539,95</text:p>
          </table:table-cell>
          <table:table-cell table:style-name="ce21" table:formula="of:=[.D18]+[.D19]" office:value-type="float" office:value="0" calcext:value-type="float">
            <text:p>0,00</text:p>
          </table:table-cell>
          <table:table-cell table:style-name="ce21" table:formula="of:=[.E18]+[.E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0" calcext:value-type="float">
            <text:p>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0" calcext:value-type="float">
            <text:p>1.500.000,00</text:p>
          </table:table-cell>
          <table:table-cell table:style-name="ce20" office:value-type="float" office:value="9539.95" calcext:value-type="float">
            <text:p>9.539,9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2:.B23])" office:value-type="float" office:value="500000" calcext:value-type="float">
            <text:p>5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350000" calcext:value-type="float">
            <text:p>3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SUM([.B11]+[.B14]+[.B17]+[.B21])" office:value-type="float" office:value="8000000" calcext:value-type="float">
            <text:p>8.000.000,00</text:p>
          </table:table-cell>
          <table:table-cell table:style-name="ce22" table:formula="of:=SUM([.C11];[.C14];[.C17];[.C21])" office:value-type="float" office:value="370144.72" calcext:value-type="float">
            <text:p>370.144,72</text:p>
          </table:table-cell>
          <table:table-cell table:style-name="ce22" table:formula="of:=SUM([.D11];[.D14];[.D17];[.D21])" office:value-type="float" office:value="357858.77" calcext:value-type="float">
            <text:p>357.858,77</text:p>
          </table:table-cell>
          <table:table-cell table:style-name="ce22" table:formula="of:=SUM([.E11];[.E14];[.E17];[.E21])" office:value-type="float" office:value="357858.77" calcext:value-type="float">
            <text:p>357.858,77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10/2017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09:54:34.2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1-16T10:19:35.166000000</dc:date>
    <meta:editing-cycles>29</meta:editing-cycles>
    <meta:editing-duration>PT2H58M6S</meta:editing-duration>
    <meta:generator>LibreOffice/5.1.0.3$Windows_x86 LibreOffice_project/5e3e00a007d9b3b6efb6797a8b8e57b51ab1f737</meta:generator>
    <meta:document-statistic meta:table-count="1" meta:cell-count="77" meta:object-count="0"/>
  </office:meta>
</office:document-meta>
</file>