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2160000" calcext:value-type="float">
            <text:p>2.160.000,00</text:p>
          </table:table-cell>
          <table:table-cell table:style-name="ce21" table:formula="of:=SUM([.C12:.C13])" office:value-type="float" office:value="4400" calcext:value-type="float">
            <text:p>4.400,00</text:p>
          </table:table-cell>
          <table:table-cell table:style-name="ce21" table:formula="of:=SUM([.D12:.D13])" office:value-type="float" office:value="4400" calcext:value-type="float">
            <text:p>4.400,00</text:p>
          </table:table-cell>
          <table:table-cell table:style-name="ce21" table:formula="of:=SUM([.E12:.E13])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760000" calcext:value-type="float">
            <text:p>7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office:value-type="float" office:value="230500.3" calcext:value-type="float">
            <text:p>230.500,3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style-name="ce20" office:value-type="float" office:value="230500.3" calcext:value-type="float">
            <text:p>230.500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900000" calcext:value-type="float">
            <text:p>9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office:value-type="float" office:value="6940000" calcext:value-type="float">
            <text:p>6.940.000,00</text:p>
          </table:table-cell>
          <table:table-cell table:style-name="ce21" table:formula="of:=SUM([.C18:.C19])" office:value-type="float" office:value="5814637.74" calcext:value-type="float">
            <text:p>5.814.637,74</text:p>
          </table:table-cell>
          <table:table-cell table:style-name="ce21" table:formula="of:=SUM([.D18:.D19])" office:value-type="float" office:value="5514500.19" calcext:value-type="float">
            <text:p>5.514.500,19</text:p>
          </table:table-cell>
          <table:table-cell table:style-name="ce21" table:formula="of:=SUM([.E18:.E19])" office:value-type="float" office:value="5514500.19" calcext:value-type="float">
            <text:p>5.514.500,19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40000" calcext:value-type="float">
            <text:p>5.640.000,00</text:p>
          </table:table-cell>
          <table:table-cell table:number-columns-repeated="3" table:style-name="ce20" office:value-type="float" office:value="5239295.19" calcext:value-type="float">
            <text:p>5.239.295,1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20" office:value-type="float" office:value="575342.55" calcext:value-type="float">
            <text:p>575.342,55</text:p>
          </table:table-cell>
          <table:table-cell table:number-columns-repeated="2" table:style-name="ce20" office:value-type="float" office:value="275205" calcext:value-type="float">
            <text:p>275.205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21" table:formula="of:=SUM([.C22:.C23])" office:value-type="float" office:value="0" calcext:value-type="float">
            <text:p>0,00</text:p>
          </table:table-cell>
          <table:table-cell table:style-name="ce21" table:formula="of:=SUM([.D22:.D23])" office:value-type="float" office:value="0" calcext:value-type="float">
            <text:p>0,00</text:p>
          </table:table-cell>
          <table:table-cell table:style-name="ce21" table:formula="of:=SUM([.E22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;[.B14];[.B17];[.B21])" office:value-type="float" office:value="12000000" calcext:value-type="float">
            <text:p>12.000.000,00</text:p>
          </table:table-cell>
          <table:table-cell table:style-name="ce22" table:formula="of:=SUM([.C11];[.C14];[.C17];[.C21])" office:value-type="float" office:value="6049538.04" calcext:value-type="float">
            <text:p>6.049.538,04</text:p>
          </table:table-cell>
          <table:table-cell table:style-name="ce22" table:formula="of:=SUM([.D11];[.D14];[.D17];[.D21])" office:value-type="float" office:value="5518900.19" calcext:value-type="float">
            <text:p>5.518.900,19</text:p>
          </table:table-cell>
          <table:table-cell table:style-name="ce22" table:formula="of:=SUM([.E11];[.E14];[.E17];[.E21])" office:value-type="float" office:value="5518900.19" calcext:value-type="float">
            <text:p>5.518.900,19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3:20:31.5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1-04T13:34:37.787000000</dc:date>
    <meta:editing-cycles>24</meta:editing-cycles>
    <meta:editing-duration>PT2H21M7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