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6.6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3.42mm" fo:break-before="auto" style:use-optimal-row-height="false"/>
    </style:style>
    <style:style style:name="ro11" style:family="table-row">
      <style:table-row-properties style:row-height="13.95mm" fo:break-before="auto" style:use-optimal-row-height="false"/>
    </style:style>
    <style:style style:name="ro12" style:family="table-row">
      <style:table-row-properties style:row-height="8.94mm" fo:break-before="auto" style:use-optimal-row-height="false"/>
    </style:style>
    <style:style style:name="ro13" style:family="table-row">
      <style:table-row-properties style:row-height="12.36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5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DEFESA DOS DIREITOS DIFUSOS DO ESTADO DO CEARÁ - FDID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8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8" office:value-type="string" calcext:value-type="string">
            <text:p>Empenhado</text:p>
          </table:table-cell>
          <table:table-cell table:style-name="ce18" office:value-type="string" calcext:value-type="string">
            <text:p>Liquidado</text:p>
          </table:table-cell>
          <table:table-cell table:style-name="ce18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9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20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7388 – Fortalecimento das Políticas Públicas de Proteção e Defesa dos Direitos Difusos</text:p>
          </table:table-cell>
          <table:table-cell table:style-name="ce14" table:formula="of:=SUM([.B12:.B13])" office:value-type="float" office:value="3100000" calcext:value-type="float">
            <text:p>3.100.000,00</text:p>
          </table:table-cell>
          <table:table-cell table:style-name="ce21" table:formula="of:=SUM([.C12:.C13])" office:value-type="float" office:value="146500" calcext:value-type="float">
            <text:p>146.500,00</text:p>
          </table:table-cell>
          <table:table-cell table:style-name="ce21" table:formula="of:=SUM([.D12:.D13])" office:value-type="float" office:value="142150" calcext:value-type="float">
            <text:p>142.150,00</text:p>
          </table:table-cell>
          <table:table-cell table:style-name="ce21" table:formula="of:=SUM([.E12:.E13])" office:value-type="float" office:value="142150" calcext:value-type="float">
            <text:p>142.15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640000" calcext:value-type="float">
            <text:p>1.640.000,00</text:p>
          </table:table-cell>
          <table:table-cell table:style-name="ce20" office:value-type="float" office:value="53350" calcext:value-type="float">
            <text:p>53.350,00</text:p>
          </table:table-cell>
          <table:table-cell table:number-columns-repeated="2" table:style-name="ce20" office:value-type="float" office:value="49000" calcext:value-type="float">
            <text:p>49.00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460000" calcext:value-type="float">
            <text:p>1.460.000,00</text:p>
          </table:table-cell>
          <table:table-cell table:number-columns-repeated="3" table:style-name="ce20" office:value-type="float" office:value="93150" calcext:value-type="float">
            <text:p>93.15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7394 – Ressarcimento à Coletividade por danos aos Interesses Difusos e Coletivos</text:p>
          </table:table-cell>
          <table:table-cell table:style-name="ce14" table:formula="of:=SUM([.B15:.B16])" office:value-type="float" office:value="2400000" calcext:value-type="float">
            <text:p>2.400.000,00</text:p>
          </table:table-cell>
          <table:table-cell table:style-name="ce21" table:formula="of:=SUM([.C15];[.C16])" office:value-type="float" office:value="115107.14" calcext:value-type="float">
            <text:p>115.107,14</text:p>
          </table:table-cell>
          <table:table-cell table:style-name="ce21" table:formula="of:=SUM([.D15:.D16])" office:value-type="float" office:value="115107.14" calcext:value-type="float">
            <text:p>115.107,14</text:p>
          </table:table-cell>
          <table:table-cell table:style-name="ce21" table:formula="of:=SUM([.E15:.E16])" office:value-type="float" office:value="115107.14" calcext:value-type="float">
            <text:p>115.107,14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6" office:value-type="float" office:value="1550000" calcext:value-type="float">
            <text:p>1.550.000,00</text:p>
          </table:table-cell>
          <table:table-cell table:number-columns-repeated="3" table:style-name="ce20" office:value-type="float" office:value="115107.14" calcext:value-type="float">
            <text:p>115.107,14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6" office:value-type="float" office:value="850000" calcext:value-type="float">
            <text:p>8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17998 – Reaparelhamento e Modernização do Ministério Público e dos órgão Estaduais</text:p>
          </table:table-cell>
          <table:table-cell table:style-name="ce14" table:formula="of:=SUM([.B18:.B19])" office:value-type="float" office:value="1800000" calcext:value-type="float">
            <text:p>1.800.000,00</text:p>
          </table:table-cell>
          <table:table-cell table:style-name="ce21" table:formula="of:=[.C18]+[.C19]" office:value-type="float" office:value="0" calcext:value-type="float">
            <text:p>0,00</text:p>
          </table:table-cell>
          <table:table-cell table:style-name="ce21" table:formula="of:=[.D18]+[.D19]" office:value-type="float" office:value="0" calcext:value-type="float">
            <text:p>0,00</text:p>
          </table:table-cell>
          <table:table-cell table:style-name="ce21" table:formula="of:=[.E18]+[.E19]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700000" calcext:value-type="float">
            <text:p>7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100000" calcext:value-type="float">
            <text:p>1.1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34315 – Fortalecimento e Expansão do DECON</text:p>
          </table:table-cell>
          <table:table-cell table:style-name="ce14" table:formula="of:=SUM([.B21:.B21])" office:value-type="float" office:value="200000" calcext:value-type="float">
            <text:p>200.000,00</text:p>
          </table:table-cell>
          <table:table-cell table:style-name="ce21" table:formula="of:=SUM([.C21])" office:value-type="float" office:value="0" calcext:value-type="float">
            <text:p>0,00</text:p>
          </table:table-cell>
          <table:table-cell table:style-name="ce21" table:formula="of:=SUM([.D21])" office:value-type="float" office:value="0" calcext:value-type="float">
            <text:p>0,00</text:p>
          </table:table-cell>
          <table:table-cell table:style-name="ce21" table:formula="of:=SUM([.E21])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200000" calcext:value-type="float">
            <text:p>2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20" table:number-columns-repeated="3"/>
          <table:table-cell table:number-columns-repeated="1019"/>
        </table:table-row>
        <table:table-row table:style-name="ro13">
          <table:table-cell table:style-name="ce7" office:value-type="string" calcext:value-type="string">
            <text:p>22857 – Manutenção e Funcionamento do Conselho Gestor do FDID</text:p>
          </table:table-cell>
          <table:table-cell table:style-name="ce14" table:formula="of:=SUM([.B24:.B25])" office:value-type="float" office:value="500000" calcext:value-type="float">
            <text:p>500.000,00</text:p>
          </table:table-cell>
          <table:table-cell table:style-name="ce21" table:formula="of:=[.C24]+[.C25]" office:value-type="float" office:value="0" calcext:value-type="float">
            <text:p>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460000" calcext:value-type="float">
            <text:p>46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40000" calcext:value-type="float">
            <text:p>4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7" table:formula="of:=[.B11]+[.B14]+[.B17]+[.B20]+[.B23]" office:value-type="float" office:value="8000000" calcext:value-type="float">
            <text:p>8.000.000,00</text:p>
          </table:table-cell>
          <table:table-cell table:style-name="ce17" table:formula="of:=[.C11]+[.C14]+[.C17]+[.C20]+[.C23]" office:value-type="float" office:value="261607.14" calcext:value-type="float">
            <text:p>261.607,14</text:p>
          </table:table-cell>
          <table:table-cell table:style-name="ce17" table:formula="of:=[.D11]+[.D14]+[.D17]+[.D20]+[.D23]" office:value-type="float" office:value="257257.14" calcext:value-type="float">
            <text:p>257.257,14</text:p>
          </table:table-cell>
          <table:table-cell table:style-name="ce23" table:formula="of:=[.E11]+[.E14]+[.E17]+[.E20]+[.E23]" office:value-type="float" office:value="257257.14" calcext:value-type="float">
            <text:p>257.257,14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0/11/2018</text:p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/00/0000</text:date>, <text:time style:data-style-name="N2" text:time-value="10:05:22.9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8-03-08T10:46:23.974000000</meta:print-date>
    <dc:date>2018-12-06T10:18:51.940000000</dc:date>
    <meta:editing-cycles>51</meta:editing-cycles>
    <meta:editing-duration>PT4H56M45S</meta:editing-duration>
    <meta:generator>LibreOffice/5.3.4.2$Windows_x86 LibreOffice_project/f82d347ccc0be322489bf7da61d7e4ad13fe2ff3</meta:generator>
    <meta:document-statistic meta:table-count="1" meta:cell-count="87" meta:object-count="0"/>
  </office:meta>
</office:document-meta>
</file>