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office:value-type="float" office:value="2160000" calcext:value-type="float">
            <text:p>2.160.000,00</text:p>
          </table:table-cell>
          <table:table-cell table:style-name="ce21" table:formula="of:=SUM([.C12:.C13])" office:value-type="float" office:value="4400" calcext:value-type="float">
            <text:p>4.400,00</text:p>
          </table:table-cell>
          <table:table-cell table:style-name="ce21" table:formula="of:=SUM([.D12:.D13])" office:value-type="float" office:value="4400" calcext:value-type="float">
            <text:p>4.400,00</text:p>
          </table:table-cell>
          <table:table-cell table:style-name="ce21" table:formula="of:=SUM([.E12:.E13])" office:value-type="float" office:value="4400" calcext:value-type="float">
            <text:p>4.40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300000+200000+200000+200000+100000+40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4400" calcext:value-type="float">
            <text:p>4.40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760000" calcext:value-type="float">
            <text:p>7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400000" calcext:value-type="float">
            <text:p>2.400.000,00</text:p>
          </table:table-cell>
          <table:table-cell table:number-columns-repeated="3" table:style-name="ce21" office:value-type="float" office:value="230500.3" calcext:value-type="float">
            <text:p>230.500,3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400000+400000+100000+250000+100000+100000+150000" office:value-type="float" office:value="1500000" calcext:value-type="float">
            <text:p>1.500.000,00</text:p>
          </table:table-cell>
          <table:table-cell table:number-columns-repeated="3" table:style-name="ce20" office:value-type="float" office:value="230500.3" calcext:value-type="float">
            <text:p>230.500,3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900000" calcext:value-type="float">
            <text:p>9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office:value-type="float" office:value="6940000" calcext:value-type="float">
            <text:p>6.940.000,00</text:p>
          </table:table-cell>
          <table:table-cell table:style-name="ce21" table:formula="of:=SUM([.C18:.C19])" office:value-type="float" office:value="5814637.74" calcext:value-type="float">
            <text:p>5.814.637,74</text:p>
          </table:table-cell>
          <table:table-cell table:style-name="ce21" table:formula="of:=SUM([.D18:.D19])" office:value-type="float" office:value="5814637.74" calcext:value-type="float">
            <text:p>5.814.637,74</text:p>
          </table:table-cell>
          <table:table-cell table:style-name="ce21" table:formula="of:=SUM([.E18:.E19])" office:value-type="float" office:value="5814637.74" calcext:value-type="float">
            <text:p>5.814.637,74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640000" calcext:value-type="float">
            <text:p>5.640.000,00</text:p>
          </table:table-cell>
          <table:table-cell table:number-columns-repeated="3" table:style-name="ce20" office:value-type="float" office:value="5239295.19" calcext:value-type="float">
            <text:p>5.239.295,19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300000" calcext:value-type="float">
            <text:p>1.300.000,00</text:p>
          </table:table-cell>
          <table:table-cell table:number-columns-repeated="3" table:style-name="ce20" office:value-type="float" office:value="575342.55" calcext:value-type="float">
            <text:p>575.342,55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office:value-type="float" office:value="500000" calcext:value-type="float">
            <text:p>500.000,00</text:p>
          </table:table-cell>
          <table:table-cell table:style-name="ce21" table:formula="of:=SUM([.C22:.C23])" office:value-type="float" office:value="0" calcext:value-type="float">
            <text:p>0,00</text:p>
          </table:table-cell>
          <table:table-cell table:style-name="ce21" table:formula="of:=SUM([.D22:.D23])" office:value-type="float" office:value="0" calcext:value-type="float">
            <text:p>0,00</text:p>
          </table:table-cell>
          <table:table-cell table:style-name="ce21" table:formula="of:=SUM([.E22:.E23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table:formula="of:=50000+100000+100000+200000" office:value-type="float" office:value="450000" calcext:value-type="float">
            <text:p>4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SUM([.B11];[.B14];[.B17];[.B21])" office:value-type="float" office:value="12000000" calcext:value-type="float">
            <text:p>12.000.000,00</text:p>
          </table:table-cell>
          <table:table-cell table:style-name="ce22" table:formula="of:=SUM([.C11];[.C14];[.C17];[.C21])" office:value-type="float" office:value="6049538.04" calcext:value-type="float">
            <text:p>6.049.538,04</text:p>
          </table:table-cell>
          <table:table-cell table:style-name="ce22" table:formula="of:=SUM([.D11];[.D14];[.D17];[.D21])" office:value-type="float" office:value="6049538.04" calcext:value-type="float">
            <text:p>6.049.538,04</text:p>
          </table:table-cell>
          <table:table-cell table:style-name="ce22" table:formula="of:=SUM([.E11];[.E14];[.E17];[.E21])" office:value-type="float" office:value="6049538.04" calcext:value-type="float">
            <text:p>6.049.538,04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11/2016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09:06:23.1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2-01T09:29:19.966000000</dc:date>
    <meta:editing-cycles>26</meta:editing-cycles>
    <meta:editing-duration>PT2H44M3S</meta:editing-duration>
    <meta:generator>LibreOffice/4.3.2.2$Windows_x86 LibreOffice_project/edfb5295ba211bd31ad47d0bad0118690f76407d</meta:generator>
    <meta:document-statistic meta:table-count="1" meta:cell-count="77" meta:object-count="0"/>
  </office:meta>
</office:document-meta>
</file>