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93150" calcext:value-type="float">
            <text:p>93.150,00</text:p>
          </table:table-cell>
          <table:table-cell table:style-name="ce21" table:formula="of:=SUM([.D12:.D13])" office:value-type="float" office:value="31950" calcext:value-type="float">
            <text:p>31.950,00</text:p>
          </table:table-cell>
          <table:table-cell table:style-name="ce21" table:formula="of:=SUM([.E12:.E13])" office:value-type="float" office:value="31950" calcext:value-type="float">
            <text:p>31.95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style-name="ce20" office:value-type="float" office:value="93150" calcext:value-type="float">
            <text:p>93.150,00</text:p>
          </table:table-cell>
          <table:table-cell table:number-columns-repeated="2" table:style-name="ce20" office:value-type="float" office:value="31950" calcext:value-type="float">
            <text:p>31.95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08257.14" calcext:value-type="float">
            <text:p>208.257,14</text:p>
          </table:table-cell>
          <table:table-cell table:style-name="ce17" table:formula="of:=[.D11]+[.D14]+[.D17]+[.D20]+[.D23]" office:value-type="float" office:value="147057.14" calcext:value-type="float">
            <text:p>147.057,14</text:p>
          </table:table-cell>
          <table:table-cell table:style-name="ce23" table:formula="of:=[.E11]+[.E14]+[.E17]+[.E20]+[.E23]" office:value-type="float" office:value="147057.14" calcext:value-type="float">
            <text:p>147.05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14:43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07-06T09:24:48.859000000</dc:date>
    <meta:editing-cycles>44</meta:editing-cycles>
    <meta:editing-duration>PT4H23M58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