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400000" calcext:value-type="float">
            <text:p>2.400.000,00</text:p>
          </table:table-cell>
          <table:table-cell table:style-name="ce21" table:formula="of:=SUM([.C12:.C13])" office:value-type="float" office:value="312282.06" calcext:value-type="float">
            <text:p>312.282,06</text:p>
          </table:table-cell>
          <table:table-cell table:style-name="ce21" table:formula="of:=SUM([.D12:.D13])" office:value-type="float" office:value="221981.4" calcext:value-type="float">
            <text:p>221.981,40</text:p>
          </table:table-cell>
          <table:table-cell table:style-name="ce21" table:formula="of:=SUM([.E12:.E13])" office:value-type="float" office:value="221981.4" calcext:value-type="float">
            <text:p>221.981,4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style-name="ce20" office:value-type="float" office:value="130721.2" calcext:value-type="float">
            <text:p>130.721,20</text:p>
          </table:table-cell>
          <table:table-cell table:number-columns-repeated="2" table:style-name="ce20" office:value-type="float" office:value="77073.4" calcext:value-type="float">
            <text:p>77.073,4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style-name="ce20" office:value-type="float" office:value="181560.86" calcext:value-type="float">
            <text:p>181.560,86</text:p>
          </table:table-cell>
          <table:table-cell table:number-columns-repeated="2" table:style-name="ce20" office:value-type="float" office:value="144908" calcext:value-type="float">
            <text:p>144.908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3100000" calcext:value-type="float">
            <text:p>3.1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2000000" calcext:value-type="float">
            <text:p>2.0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0" calcext:value-type="float">
            <text:p>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0" calcext:value-type="float">
            <text:p>1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350000" calcext:value-type="float">
            <text:p>3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+[.B14]+[.B17]+[.B21])" office:value-type="float" office:value="8000000" calcext:value-type="float">
            <text:p>8.000.000,00</text:p>
          </table:table-cell>
          <table:table-cell table:style-name="ce22" table:formula="of:=SUM([.C11];[.C14];[.C17];[.C21])" office:value-type="float" office:value="312282.06" calcext:value-type="float">
            <text:p>312.282,06</text:p>
          </table:table-cell>
          <table:table-cell table:style-name="ce22" table:formula="of:=SUM([.D11];[.D14];[.D17];[.D21])" office:value-type="float" office:value="221981.4" calcext:value-type="float">
            <text:p>221.981,40</text:p>
          </table:table-cell>
          <table:table-cell table:style-name="ce22" table:formula="of:=SUM([.E11];[.E14];[.E17];[.E21])" office:value-type="float" office:value="221981.4" calcext:value-type="float">
            <text:p>221.981,4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7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/00/0000</text:date>, <text:time style:data-style-name="N2" text:time-value="09:24:16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7-09T09:32:57.313000000</dc:date>
    <meta:editing-cycles>24</meta:editing-cycles>
    <meta:editing-duration>PT2H16M57S</meta:editing-duration>
    <meta:generator>LibreOffice/5.3.3.2$Windows_x86 LibreOffice_project/3d9a8b4b4e538a85e0782bd6c2d430bafe583448</meta:generator>
    <meta:document-statistic meta:table-count="1" meta:cell-count="77" meta:object-count="0"/>
  </office:meta>
</office:document-meta>
</file>