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395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236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23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388 – Fortalecimento das Políticas Públicas de Proteção e Defesa dos Direitos Difusos</text:p>
          </table:table-cell>
          <table:table-cell table:style-name="ce14" table:formula="of:=SUM([.B12:.B13])" office:value-type="float" office:value="2460000" calcext:value-type="float">
            <text:p>2.46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table:formula="of:=300000+200000+200000+200000+100000+400000" office:value-type="float" office:value="1400000" calcext:value-type="float">
            <text:p>1.400.000,00</text:p>
          </table:table-cell>
          <table:table-cell table:number-columns-repeated="3" table:style-name="ce20" office:value-type="float" office:value="4400" calcext:value-type="float">
            <text:p>4.40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060000" calcext:value-type="float">
            <text:p>1.0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2800000" calcext:value-type="float">
            <text:p>2.8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table:formula="of:=400000+400000+100000+250000+100000+100000+150000" office:value-type="float" office:value="1500000" calcext:value-type="float">
            <text:p>1.5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6" table:formula="of:=500000+500000+300000" office:value-type="float" office:value="1300000" calcext:value-type="float">
            <text:p>1.3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7998 – Reaparelhamento e Modernização do Ministério Público e dos órgão Estaduais</text:p>
          </table:table-cell>
          <table:table-cell table:style-name="ce14" table:formula="of:=SUM([.B18:.B19])" office:value-type="float" office:value="6240000" calcext:value-type="float">
            <text:p>6.24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640000" calcext:value-type="float">
            <text:p>5.640.000,00</text:p>
          </table:table-cell>
          <table:table-cell table:style-name="ce20" office:value-type="float" office:value="5239295.19" calcext:value-type="float">
            <text:p>5.239.295,1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600000" calcext:value-type="float">
            <text:p>600.000,00</text:p>
          </table:table-cell>
          <table:table-cell table:style-name="ce20" office:value-type="float" office:value="72596" calcext:value-type="float">
            <text:p>72.596,00</text:p>
          </table:table-cell>
          <table:table-cell table:number-columns-repeated="2" table:style-name="ce20" office:value-type="float" office:value="18040" calcext:value-type="float">
            <text:p>18.04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3">
          <table:table-cell table:style-name="ce7" office:value-type="string" calcext:value-type="string">
            <text:p>22857 – Manutenção e Funcionamento do Conselho Gestor do FDID</text:p>
          </table:table-cell>
          <table:table-cell table:style-name="ce14" table:formula="of:=SUM([.B22:.B23])" office:value-type="float" office:value="500000" calcext:value-type="float">
            <text:p>5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table:formula="of:=50000+100000+100000+200000" office:value-type="float" office:value="450000" calcext:value-type="float">
            <text:p>4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table:formula="of:=SUM([.B11]+[.B14]+[.B17]+[.B21])" office:value-type="float" office:value="12000000" calcext:value-type="float">
            <text:p>12.000.000,00</text:p>
          </table:table-cell>
          <table:table-cell table:style-name="ce22" table:formula="of:=SUM([.C11:.C23])" office:value-type="float" office:value="5316291.19" calcext:value-type="float">
            <text:p>5.316.291,19</text:p>
          </table:table-cell>
          <table:table-cell table:style-name="ce22" table:formula="of:=SUM([.D11:.D23])" office:value-type="float" office:value="22440" calcext:value-type="float">
            <text:p>22.440,00</text:p>
          </table:table-cell>
          <table:table-cell table:style-name="ce22" table:formula="of:=SUM([.E11:.E23])" office:value-type="float" office:value="22440" calcext:value-type="float">
            <text:p>22.44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29/07/2016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/00/0000</text:date>, <text:time style:data-style-name="N2" text:time-value="13:45:08.6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9-30T13:51:32.292000000</dc:date>
    <meta:editing-cycles>21</meta:editing-cycles>
    <meta:editing-duration>PT1H58M28S</meta:editing-duration>
    <meta:generator>LibreOffice/4.3.2.2$Windows_x86 LibreOffice_project/edfb5295ba211bd31ad47d0bad0118690f76407d</meta:generator>
    <meta:document-statistic meta:table-count="1" meta:cell-count="77" meta:object-count="0"/>
  </office:meta>
</office:document-meta>
</file>