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2800000" calcext:value-type="float">
            <text:p>2.8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300000+200000+200000+200000+100000+40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table:formula="of:=600000+450000+35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800000" calcext:value-type="float">
            <text:p>2.8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400000+400000+100000+250000+100000+100000+150000" office:value-type="float" office:value="1500000" calcext:value-type="float">
            <text:p>1.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table:formula="of:=500000+500000+300000" office:value-type="float" office:value="1300000" calcext:value-type="float">
            <text:p>1.3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5900000" calcext:value-type="float">
            <text:p>5.9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table:formula="of:=100000+100000+100000+100000" office:value-type="float" office:value="400000" calcext:value-type="float">
            <text:p>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table:formula="of:=5000000+500000" office:value-type="float" office:value="5500000" calcext:value-type="float">
            <text:p>5.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2:.B23])" office:value-type="float" office:value="500000" calcext:value-type="float">
            <text:p>5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table:formula="of:=50000+100000+100000+200000" office:value-type="float" office:value="450000" calcext:value-type="float">
            <text:p>4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SUM([.B11]+[.B14]+[.B17]+[.B21])" office:value-type="float" office:value="12000000" calcext:value-type="float">
            <text:p>12.00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table:formula="of:=SUM([.D11:.D23])" office:value-type="float" office:value="0" calcext:value-type="float">
            <text:p>0,00</text:p>
          </table:table-cell>
          <table:table-cell table:style-name="ce22" table:formula="of:=SUM([.E11:.E23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29/02/2016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1:08:54.3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5-10T11:08:59.295000000</dc:date>
    <meta:editing-cycles>16</meta:editing-cycles>
    <meta:editing-duration>PT1H4M57S</meta:editing-duration>
    <meta:generator>LibreOffice/4.3.2.2$Windows_x86 LibreOffice_project/edfb5295ba211bd31ad47d0bad0118690f76407d</meta:generator>
    <meta:document-statistic meta:table-count="1" meta:cell-count="77" meta:object-count="0"/>
  </office:meta>
</office:document-meta>
</file>