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100.87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68.55mm" svg:height="100.87mm" svg:x="0mm" svg:y="237.35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4mm" svg:height="14.73mm" svg:x="44.98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4" office:value-type="string" calcext:value-type="string">
            <text:p>Descrição da Ação</text:p>
          </table:table-cell>
          <table:table-cell table:style-name="ce31" office:value-type="string" calcext:value-type="string">
            <text:p>Autorizado</text:p>
          </table:table-cell>
          <table:table-cell table:style-name="ce24" office:value-type="string" calcext:value-type="string">
            <text:p>Empenhado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9<text:span text:style-name="T4">(a)</text:span>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7">
          <table:table-cell table:style-name="ce26" office:value-type="string" calcext:value-type="string">
            <text:p>17388 – Fortalecimento das Políticas Públicas de Proteção e Defesa dos Direitos Difusos</text:p>
          </table:table-cell>
          <table:table-cell table:style-name="ce14" office:value-type="float" office:value="1380000" calcext:value-type="float">
            <text:p>1.38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860000" calcext:value-type="float">
            <text:p>860.000,00</text:p>
          </table:table-cell>
          <table:table-cell table:style-name="ce20" office:value-type="float" office:value="22391.5" calcext:value-type="float">
            <text:p>22.391,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520000" calcext:value-type="float">
            <text:p>52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4:.B15])" office:value-type="float" office:value="1077000" calcext:value-type="float">
            <text:p>1.077.000,00</text:p>
          </table:table-cell>
          <table:table-cell table:style-name="ce21" table:formula="of:=SUM([.C14];[.C15])" office:value-type="float" office:value="0" calcext:value-type="float">
            <text:p>0,00</text:p>
          </table:table-cell>
          <table:table-cell table:style-name="ce21" table:formula="of:=SUM([.D14:.D15])" office:value-type="float" office:value="0" calcext:value-type="float">
            <text:p>0,00</text:p>
          </table:table-cell>
          <table:table-cell table:style-name="ce21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16" office:value-type="float" office:value="227000" calcext:value-type="float">
            <text:p>227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7:.B18])" office:value-type="float" office:value="808000" calcext:value-type="float">
            <text:p>808.000,00</text:p>
          </table:table-cell>
          <table:table-cell table:style-name="ce21" table:formula="of:=[.C17]+[.C18]" office:value-type="float" office:value="0" calcext:value-type="float">
            <text:p>0,00</text:p>
          </table:table-cell>
          <table:table-cell table:style-name="ce21" table:formula="of:=[.D17]+[.D18]" office:value-type="float" office:value="0" calcext:value-type="float">
            <text:p>0,00</text:p>
          </table:table-cell>
          <table:table-cell table:style-name="ce21" table:formula="of:=[.E17]+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268000" calcext:value-type="float">
            <text:p>268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540000" calcext:value-type="float">
            <text:p>5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34315 – Fortalecimento e Expansão do DECON</text:p>
          </table:table-cell>
          <table:table-cell table:style-name="ce14" table:formula="of:=SUM([.B20:.B21])" office:value-type="float" office:value="116724" calcext:value-type="float">
            <text:p>116.724,00</text:p>
          </table:table-cell>
          <table:table-cell table:style-name="ce21" table:formula="of:=SUM([.C20])" office:value-type="float" office:value="0" calcext:value-type="float">
            <text:p>0,00</text:p>
          </table:table-cell>
          <table:table-cell table:style-name="ce21" table:formula="of:=SUM([.D20])" office:value-type="float" office:value="0" calcext:value-type="float">
            <text:p>0,00</text:p>
          </table:table-cell>
          <table:table-cell table:style-name="ce21" table:formula="of:=SUM([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56724" calcext:value-type="float">
            <text:p>56.724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60000" calcext:value-type="float">
            <text:p>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2">
          <table:table-cell table:style-name="ce26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400000" calcext:value-type="float">
            <text:p>4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300000" calcext:value-type="float">
            <text:p>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>
            <text:p>Total (f)</text:p>
          </table:table-cell>
          <table:table-cell table:style-name="ce37" table:formula="of:=[.B10]+[.B13]+[.B16]+[.B19]+[.B23]" office:value-type="float" office:value="3781724" calcext:value-type="float">
            <text:p>3.781.724,00</text:p>
          </table:table-cell>
          <table:table-cell table:style-name="ce37" table:formula="of:=[.C10]+[.C13]+[.C16]+[.C19]+[.C23]" office:value-type="float" office:value="0" calcext:value-type="float">
            <text:p>,00</text:p>
          </table:table-cell>
          <table:table-cell table:style-name="ce37" table:formula="of:=[.D10]+[.D13]+[.D16]+[.D19]+[.D23]" office:value-type="float" office:value="0" calcext:value-type="float">
            <text:p>,00</text:p>
          </table:table-cell>
          <table:table-cell table:style-name="ce42" table:formula="of:=[.E10]+[.E13]+[.E16]+[.E19]+[.E23]" office:value-type="float" office:value="0" calcext:value-type="float">
            <text:p>,00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Data da última atualização: 28/02/2019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0:08:06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9-06-07T10:08:26.737000000</dc:date>
    <meta:editing-cycles>61</meta:editing-cycles>
    <meta:editing-duration>PT6H5M52S</meta:editing-duration>
    <meta:generator>LibreOffice/6.0.0.3$Windows_X86_64 LibreOffice_project/64a0f66915f38c6217de274f0aa8e15618924765</meta:generator>
    <meta:document-statistic meta:table-count="1" meta:cell-count="96" meta:object-count="2"/>
  </office:meta>
</office:document-meta>
</file>