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149774.26" calcext:value-type="float">
            <text:p>149.774,26</text:p>
          </table:table-cell>
          <table:table-cell table:style-name="ce21" table:formula="of:=SUM([.D12:.D13])" office:value-type="float" office:value="146500" calcext:value-type="float">
            <text:p>146.500,00</text:p>
          </table:table-cell>
          <table:table-cell table:style-name="ce21" table:formula="of:=SUM([.E12:.E13])" office:value-type="float" office:value="146500" calcext:value-type="float">
            <text:p>146.5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53350" calcext:value-type="float">
            <text:p>53.35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style-name="ce20" office:value-type="float" office:value="96424.26" calcext:value-type="float">
            <text:p>96.424,26</text:p>
          </table:table-cell>
          <table:table-cell table:number-columns-repeated="2" table:style-name="ce20" office:value-type="float" office:value="93150" calcext:value-type="float">
            <text:p>93.15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64881.4" calcext:value-type="float">
            <text:p>264.881,40</text:p>
          </table:table-cell>
          <table:table-cell table:style-name="ce17" table:formula="of:=[.D11]+[.D14]+[.D17]+[.D20]+[.D23]" office:value-type="float" office:value="261607.14" calcext:value-type="float">
            <text:p>261.607,14</text:p>
          </table:table-cell>
          <table:table-cell table:style-name="ce23" table:formula="of:=[.E11]+[.E14]+[.E17]+[.E20]+[.E23]" office:value-type="float" office:value="261607.14" calcext:value-type="float">
            <text:p>261.607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1:35:56.6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1-03T11:46:22.953000000</dc:date>
    <meta:editing-cycles>52</meta:editing-cycles>
    <meta:editing-duration>PT5H7M14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