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400000" calcext:value-type="float">
            <text:p>2.400.000,00</text:p>
          </table:table-cell>
          <table:table-cell table:style-name="ce21" table:formula="of:=SUM([.C12:.C13])" office:value-type="float" office:value="196969" calcext:value-type="float">
            <text:p>196.969,00</text:p>
          </table:table-cell>
          <table:table-cell table:style-name="ce21" table:formula="of:=SUM([.D12:.D13])" office:value-type="float" office:value="196969" calcext:value-type="float">
            <text:p>196.969,00</text:p>
          </table:table-cell>
          <table:table-cell table:style-name="ce21" table:formula="of:=SUM([.E12:.E13])" office:value-type="float" office:value="196969" calcext:value-type="float">
            <text:p>196.969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52061" calcext:value-type="float">
            <text:p>52.061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20" office:value-type="float" office:value="144908" calcext:value-type="float">
            <text:p>144.908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3100000" calcext:value-type="float">
            <text:p>3.1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2000000" calcext:value-type="float">
            <text:p>2.0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0" calcext:value-type="float">
            <text:p>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350000" calcext:value-type="float">
            <text:p>3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8000000" calcext:value-type="float">
            <text:p>8.000.000,00</text:p>
          </table:table-cell>
          <table:table-cell table:style-name="ce22" table:formula="of:=SUM([.C11];[.C14];[.C17];[.C21])" office:value-type="float" office:value="196969" calcext:value-type="float">
            <text:p>196.969,00</text:p>
          </table:table-cell>
          <table:table-cell table:style-name="ce22" table:formula="of:=SUM([.D11];[.D14];[.D17];[.D21])" office:value-type="float" office:value="196969" calcext:value-type="float">
            <text:p>196.969,00</text:p>
          </table:table-cell>
          <table:table-cell table:style-name="ce22" table:formula="of:=SUM([.E11];[.E14];[.E17];[.E21])" office:value-type="float" office:value="196969" calcext:value-type="float">
            <text:p>196.969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4/2017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0:40:07.2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5-05T10:46:46.921000000</dc:date>
    <meta:editing-cycles>21</meta:editing-cycles>
    <meta:editing-duration>PT1H56M23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