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6.6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3.42mm" fo:break-before="auto" style:use-optimal-row-height="false"/>
    </style:style>
    <style:style style:name="ro10" style:family="table-row">
      <style:table-row-properties style:row-height="13.95mm" fo:break-before="auto" style:use-optimal-row-height="fals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12.36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31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5">
      <style:table-cell-properties fo:border-bottom="0.74pt solid #000000" fo:background-color="#fff2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100.87mm"/>
    </style:style>
    <style:style style:name="gr2" style:family="graphic">
      <style:graphic-properties draw:stroke="none"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268.55mm" svg:height="100.87mm" svg:x="0.53mm" svg:y="236.81mm">
            <draw:text-box>
              <text:p text:style-name="P1"><text:span text:style-name="T1">(a) Descrição da Ação </text:span><text:span text:style-name="T2">- Descrição das ações orçamentárias de estrutura programática</text:span></text:p>
              <text:p text:style-name="P1"><text:span text:style-name="T2">(atividades, projetos e operações especiais), subdivididas por grupo de natureza de despesa,</text:span></text:p>
              <text:p text:style-name="P1"><text:span text:style-name="T3">conforme constar na lei orçamentária de cada unidade do Ministério Público. A tabela busca</text:span></text:p>
              <text:p text:style-name="P1"><text:span text:style-name="T2">evidenciar qual o tipo de gasto por diferentes ações.</text:span></text:p>
              <text:p text:style-name="P1"><text:span text:style-name="T1">(b) Autorizado </text:span><text:span text:style-name="T3">- Valores da lei orçamentária adicionados ou reduzidos de eventuais créditos</text:span></text:p>
              <text:p text:style-name="P1"><text:span text:style-name="T3">adicionais.</text:span></text:p>
              <text:p text:style-name="P1"><text:span text:style-name="T1">(c) Empenhado </text:span><text:span text:style-name="T3">- Valor total de empenhos realizados até o mês.</text:span></text:p>
              <text:p text:style-name="P1"><text:span text:style-name="T1">(d) Liquidado </text:span><text:span text:style-name="T3">- Total de valores liquidados até o mês.</text:span></text:p>
              <text:p text:style-name="P1"><text:span text:style-name="T1">(e) Pago </text:span><text:span text:style-name="T3">- Total de valores pagos até o mês.</text:span></text:p>
              <text:p text:style-name="P1"><text:span text:style-name="T1">(f) Total </text:span><text:span text:style-name="T3">- Somatório dos valores de cada uma das colunas (b) a (e).</text:span></text:p>
              <text:p text:style-name="P1"><text:span text:style-name="T3"/></text:p>
              <text:p text:style-name="P1"><text:span text:style-name="T1">FUNDAMENTO LEGAL: Lei Complementar nº 101/2000 art. 48, II; Lei nº 12.527/2011</text:span></text:p>
              <text:p text:style-name="P1"><text:span text:style-name="T1">art. 7°, VII, “a”, e art. 8º, §1°, III e V; Lei nº 4.320/64, arts. 12 e 13; Resolução CNMP</text:span></text:p>
              <text:p text:style-name="P1"><text:span text:style-name="T1">nº 86/2012, art. 5º, inciso I, alínea “c”; Resolução CNMP nº 74/2011, anexo I, item III;</text:span></text:p>
              <text:p text:style-name="P1"><text:span text:style-name="T1">Portaria Interministerial STN/SOF n° 163/2001 e posteriores alterações.</text:span></text:p>
            </draw:text-box>
          </draw:frame>
          <draw:frame draw:z-index="1" draw:name="Picture 2" draw:style-name="gr2" draw:text-style-name="P3" svg:width="160.94mm" svg:height="14.73mm" svg:x="48.97mm" svg:y="0m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1019" table:default-cell-style-name="ce11"/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Despesas por Ação Orçamentária – 2019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/>
          <table:table-cell table:style-name="Default" table:number-columns-repeated="4"/>
          <table:table-cell table:number-columns-repeated="1019"/>
        </table:table-row>
        <table:table-row table:style-name="ro4">
          <table:table-cell table:style-name="ce24" office:value-type="string" calcext:value-type="string">
            <text:p>Descrição da Ação</text:p>
          </table:table-cell>
          <table:table-cell table:style-name="ce31" office:value-type="string" calcext:value-type="string">
            <text:p>Autorizado</text:p>
          </table:table-cell>
          <table:table-cell table:style-name="ce24" office:value-type="string" calcext:value-type="string">
            <text:p>Empenhado</text:p>
          </table:table-cell>
          <table:table-cell table:style-name="ce24" office:value-type="string" calcext:value-type="string">
            <text:p>Liquidado</text:p>
          </table:table-cell>
          <table:table-cell table:style-name="ce24" office:value-type="string" calcext:value-type="string">
            <text:p>Pago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9<text:span text:style-name="T4">(a)</text:span></text:p>
          </table:table-cell>
          <table:table-cell table:style-name="ce32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(d)</text:p>
          </table:table-cell>
          <table:table-cell table:style-name="ce38" office:value-type="string" calcext:value-type="string">
            <text:p>(e)</text:p>
          </table:table-cell>
          <table:table-cell table:number-columns-repeated="1019"/>
        </table:table-row>
        <table:table-row table:style-name="ro6">
          <table:table-cell table:style-name="ce26" office:value-type="string" calcext:value-type="string">
            <text:p>PROJETOS</text:p>
          </table:table-cell>
          <table:table-cell table:style-name="ce14"/>
          <table:table-cell table:style-name="ce20" table:number-columns-repeated="3"/>
          <table:table-cell table:number-columns-repeated="1019"/>
        </table:table-row>
        <table:table-row table:style-name="ro7">
          <table:table-cell table:style-name="ce26" office:value-type="string" calcext:value-type="string">
            <text:p>17388 – Fortalecimento das Políticas Públicas de Proteção e Defesa dos Direitos Difusos</text:p>
          </table:table-cell>
          <table:table-cell table:style-name="ce14" office:value-type="float" office:value="1380000" calcext:value-type="float">
            <text:p>1.380.000,00</text:p>
          </table:table-cell>
          <table:table-cell table:style-name="ce21" table:formula="of:=SUM([.C11:.C12])" office:value-type="float" office:value="196466.5" calcext:value-type="float">
            <text:p>196.466,50</text:p>
          </table:table-cell>
          <table:table-cell table:style-name="ce21" table:formula="of:=SUM([.D11:.D12])" office:value-type="float" office:value="107711.5" calcext:value-type="float">
            <text:p>107.711,50</text:p>
          </table:table-cell>
          <table:table-cell table:style-name="ce21" table:formula="of:=SUM([.E11:.E12])" office:value-type="float" office:value="107711.5" calcext:value-type="float">
            <text:p>107.711,5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>
            <text:p>Despesas de Custeio</text:p>
          </table:table-cell>
          <table:table-cell table:style-name="ce15" office:value-type="float" office:value="860000" calcext:value-type="float">
            <text:p>860.000,00</text:p>
          </table:table-cell>
          <table:table-cell table:style-name="ce20" office:value-type="float" office:value="196466.5" calcext:value-type="float">
            <text:p>196.466,50</text:p>
          </table:table-cell>
          <table:table-cell table:number-columns-repeated="2" table:style-name="ce20" office:value-type="float" office:value="107711.5" calcext:value-type="float">
            <text:p>107.711,5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>
            <text:p>Despesas de Investimento</text:p>
          </table:table-cell>
          <table:table-cell table:style-name="ce15" office:value-type="float" office:value="520000" calcext:value-type="float">
            <text:p>52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26" office:value-type="string" calcext:value-type="string">
            <text:p>17394 – Ressarcimento à Coletividade por danos aos Interesses Difusos e Coletivos</text:p>
          </table:table-cell>
          <table:table-cell table:style-name="ce14" table:formula="of:=SUM([.B14:.B15])" office:value-type="float" office:value="1077000" calcext:value-type="float">
            <text:p>1.077.000,00</text:p>
          </table:table-cell>
          <table:table-cell table:style-name="ce21" table:formula="of:=SUM([.C14];[.C15])" office:value-type="float" office:value="0" calcext:value-type="float">
            <text:p>0,00</text:p>
          </table:table-cell>
          <table:table-cell table:style-name="ce21" table:formula="of:=SUM([.D14:.D15])" office:value-type="float" office:value="0" calcext:value-type="float">
            <text:p>0,00</text:p>
          </table:table-cell>
          <table:table-cell table:style-name="ce21" table:formula="of:=SUM([.E14:.E15])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>
            <text:p>Despesas de Custeio</text:p>
          </table:table-cell>
          <table:table-cell table:style-name="ce16" office:value-type="float" office:value="850000" calcext:value-type="float">
            <text:p>8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>
            <text:p>Despesas de Investimento</text:p>
          </table:table-cell>
          <table:table-cell table:style-name="ce16" office:value-type="float" office:value="227000" calcext:value-type="float">
            <text:p>227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26" office:value-type="string" calcext:value-type="string">
            <text:p>17998 – Reaparelhamento e Modernização do Ministério Público e dos órgão Estaduais</text:p>
          </table:table-cell>
          <table:table-cell table:style-name="ce14" table:formula="of:=SUM([.B17:.B18])" office:value-type="float" office:value="808000" calcext:value-type="float">
            <text:p>808.000,00</text:p>
          </table:table-cell>
          <table:table-cell table:style-name="ce21" table:formula="of:=[.C17]+[.C18]" office:value-type="float" office:value="0" calcext:value-type="float">
            <text:p>0,00</text:p>
          </table:table-cell>
          <table:table-cell table:style-name="ce21" table:formula="of:=[.D17]+[.D18]" office:value-type="float" office:value="0" calcext:value-type="float">
            <text:p>0,00</text:p>
          </table:table-cell>
          <table:table-cell table:style-name="ce21" table:formula="of:=[.E17]+[.E18]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27" office:value-type="string" calcext:value-type="string">
            <text:p>Despesas de Custeio</text:p>
          </table:table-cell>
          <table:table-cell table:style-name="ce15" office:value-type="float" office:value="268000" calcext:value-type="float">
            <text:p>268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Despesas de Investimento</text:p>
          </table:table-cell>
          <table:table-cell table:style-name="ce15" office:value-type="float" office:value="540000" calcext:value-type="float">
            <text:p>54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6" office:value-type="string" calcext:value-type="string">
            <text:p>34315 – Fortalecimento e Expansão do DECON</text:p>
          </table:table-cell>
          <table:table-cell table:style-name="ce14" table:formula="of:=SUM([.B20:.B21])" office:value-type="float" office:value="116724" calcext:value-type="float">
            <text:p>116.724,00</text:p>
          </table:table-cell>
          <table:table-cell table:style-name="ce21" table:formula="of:=SUM([.C20])" office:value-type="float" office:value="0" calcext:value-type="float">
            <text:p>0,00</text:p>
          </table:table-cell>
          <table:table-cell table:style-name="ce21" table:formula="of:=SUM([.D20])" office:value-type="float" office:value="0" calcext:value-type="float">
            <text:p>0,00</text:p>
          </table:table-cell>
          <table:table-cell table:style-name="ce21" table:formula="of:=SUM([.E20])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Despesas de Custeio</text:p>
          </table:table-cell>
          <table:table-cell table:style-name="ce15" office:value-type="float" office:value="56724" calcext:value-type="float">
            <text:p>56.724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Despesas de Investimento</text:p>
          </table:table-cell>
          <table:table-cell table:style-name="ce15" office:value-type="float" office:value="60000" calcext:value-type="float">
            <text:p>6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6" office:value-type="string" calcext:value-type="string">
            <text:p>ATIVIDADES</text:p>
          </table:table-cell>
          <table:table-cell table:style-name="ce15"/>
          <table:table-cell table:style-name="ce20" table:number-columns-repeated="3"/>
          <table:table-cell table:number-columns-repeated="1019"/>
        </table:table-row>
        <table:table-row table:style-name="ro12">
          <table:table-cell table:style-name="ce26" office:value-type="string" calcext:value-type="string">
            <text:p>22857 – Manutenção e Funcionamento do Conselho Gestor do FDID</text:p>
          </table:table-cell>
          <table:table-cell table:style-name="ce14" table:formula="of:=SUM([.B24:.B25])" office:value-type="float" office:value="400000" calcext:value-type="float">
            <text:p>400.000,00</text:p>
          </table:table-cell>
          <table:table-cell table:style-name="ce21" table:formula="of:=[.C24]+[.C25]" office:value-type="float" office:value="0" calcext:value-type="float">
            <text:p>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Despesas de Custeio</text:p>
          </table:table-cell>
          <table:table-cell table:style-name="ce15" office:value-type="float" office:value="300000" calcext:value-type="float">
            <text:p>3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Despesas de Investimento</text:p>
          </table:table-cell>
          <table:table-cell table:style-name="ce15" office:value-type="float" office:value="100000" calcext:value-type="float">
            <text:p>1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8" office:value-type="string" calcext:value-type="string">
            <text:p>Total (f)</text:p>
          </table:table-cell>
          <table:table-cell table:style-name="ce37" table:formula="of:=[.B10]+[.B13]+[.B16]+[.B19]+[.B23]" office:value-type="float" office:value="3781724" calcext:value-type="float">
            <text:p>3.781.724,00</text:p>
          </table:table-cell>
          <table:table-cell table:style-name="ce37" table:formula="of:=[.C10]+[.C13]+[.C16]+[.C19]+[.C23]" office:value-type="float" office:value="196466.5" calcext:value-type="float">
            <text:p>196.466,50</text:p>
          </table:table-cell>
          <table:table-cell table:style-name="ce37" table:formula="of:=[.D10]+[.D13]+[.D16]+[.D19]+[.D23]" office:value-type="float" office:value="107711.5" calcext:value-type="float">
            <text:p>107.711,50</text:p>
          </table:table-cell>
          <table:table-cell table:style-name="ce42" table:formula="of:=[.E10]+[.E13]+[.E16]+[.E19]+[.E23]" office:value-type="float" office:value="107711.5" calcext:value-type="float">
            <text:p>107.711,50</text:p>
          </table:table-cell>
          <table:table-cell table:number-columns-repeated="1019"/>
        </table:table-row>
        <table:table-row table:style-name="ro3">
          <table:table-cell table:style-name="ce29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3">
          <table:table-cell table:style-name="ce29" office:value-type="string" calcext:value-type="string">
            <text:p>Data da última atualização: 30/04/2019</text:p>
          </table:table-cell>
          <table:table-cell table:number-columns-repeated="1023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7">00/00/0000</text:date>, <text:time style:data-style-name="N2" text:time-value="10:08:53.6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8-03-08T10:46:23.974000000</meta:print-date>
    <dc:date>2019-06-07T10:09:09.262000000</dc:date>
    <meta:editing-cycles>63</meta:editing-cycles>
    <meta:editing-duration>PT6H11M20S</meta:editing-duration>
    <meta:generator>LibreOffice/6.0.0.3$Windows_X86_64 LibreOffice_project/64a0f66915f38c6217de274f0aa8e15618924765</meta:generator>
    <meta:document-statistic meta:table-count="1" meta:cell-count="96" meta:object-count="2"/>
  </office:meta>
</office:document-meta>
</file>