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A000000F1C9545DF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Lucida Sans Typewriter" svg:font-family="'Lucida Sans Typewriter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weight="bold" style:font-weight-asian="bold" style:font-name-complex="Courier New" style:font-weight-complex="bold"/>
    </style:style>
    <style:style style:name="P3" style:family="paragraph" style:parent-style-name="Standard">
      <style:paragraph-properties fo:margin-left="0cm" fo:margin-right="-1.469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1.469cm" fo:text-indent="0cm" style:auto-text-indent="false"/>
      <style:text-properties style:font-name="Arial" fo:font-size="12pt" style:font-size-asian="12pt" style:font-name-complex="Bookman Old Style" style:font-size-complex="12pt"/>
    </style:style>
    <style:style style:name="P5" style:family="paragraph" style:parent-style-name="Standard">
      <style:paragraph-properties fo:margin-left="0cm" fo:margin-right="-1.469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-1.469cm" fo:text-align="justify" style:justify-single-word="false" fo:text-indent="0cm" style:auto-text-indent="false"/>
      <style:text-properties style:font-name="Arial" fo:font-size="11pt" style:font-size-asian="11pt" style:font-name-complex="Bookman Old Style" style:font-size-complex="11pt"/>
    </style:style>
    <style:style style:name="P7" style:family="paragraph" style:parent-style-name="Standard">
      <style:paragraph-properties fo:margin-left="0cm" fo:margin-right="6.967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officeooo:paragraph-rsid="0053a927"/>
    </style:style>
    <style:style style:name="P9" style:family="paragraph" style:parent-style-name="Standard">
      <style:paragraph-properties fo:text-align="center" style:justify-single-word="false"/>
      <style:text-properties officeooo:paragraph-rsid="0055653e"/>
    </style:style>
    <style:style style:name="P10" style:family="paragraph" style:parent-style-name="Standard" style:master-page-name="">
      <style:paragraph-properties fo:margin-left="0cm" fo:margin-right="-1.455cm" fo:text-align="justify" style:justify-single-word="false" fo:orphans="2" fo:widows="2" fo:hyphenation-ladder-count="no-limit" fo:text-indent="2.487cm" style:auto-text-indent="false" style:page-number="auto" style:writing-mode="lr-tb"/>
      <style:text-properties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style:line-height-at-least="0.176cm" fo:text-align="justify" style:justify-single-word="false" fo:orphans="2" fo:widows="2" fo:hyphenation-ladder-count="no-limit" fo:text-indent="1.508cm" style:auto-text-indent="false" style:page-number="auto" style:writing-mode="lr-tb"/>
      <style:text-properties officeooo:paragraph-rsid="004ec72d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-0.026cm" fo:margin-top="0.49cm" fo:margin-bottom="0.49cm" style:contextual-spacing="true" style:line-height-at-least="0.176cm" fo:text-align="justify" style:justify-single-word="false" fo:orphans="2" fo:widows="2" fo:hyphenation-ladder-count="no-limit" fo:text-indent="0.026cm" style:auto-text-indent="false" style:page-number="auto" style:writing-mode="lr-tb">
        <style:tab-stops>
          <style:tab-stop style:position="17.727cm"/>
        </style:tab-stops>
      </style:paragraph-properties>
      <style:text-properties officeooo:paragraph-rsid="0050b66b" fo:hyphenate="false" fo:hyphenation-remain-char-count="2" fo:hyphenation-push-char-count="2"/>
    </style:style>
    <style:style style:name="P13" style:family="paragraph" style:parent-style-name="Standard">
      <style:paragraph-properties fo:margin-left="4.815cm" fo:margin-right="4.247cm" style:line-height-at-least="0.176cm" fo:text-align="center" style:justify-single-word="false" fo:text-indent="-0.75cm" style:auto-text-indent="false"/>
      <style:text-properties style:font-name="Arial" fo:font-size="12pt" fo:font-weight="bold" officeooo:paragraph-rsid="0055653e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7.567cm" fo:text-align="justify" style:justify-single-word="false" fo:text-indent="0cm" style:auto-text-indent="false"/>
      <style:text-properties officeooo:paragraph-rsid="00571603"/>
    </style:style>
    <style:style style:name="P15" style:family="paragraph" style:parent-style-name="Pré-formatação_20_HTML" style:master-page-name="">
      <style:paragraph-properties fo:margin-left="0cm" fo:margin-right="-1.508cm" fo:text-align="justify" style:justify-single-word="false" fo:orphans="2" fo:widows="2" fo:hyphenation-ladder-count="no-limit" fo:text-indent="2.487cm" style:auto-text-indent="false" style:page-number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-1.508cm" fo:text-align="justify" style:justify-single-word="false" fo:orphans="2" fo:widows="2" fo:hyphenation-ladder-count="no-limit" fo:text-indent="2.487cm" style:auto-text-indent="false" style:page-number="auto" style:writing-mode="lr-tb"/>
      <style:text-properties fo:hyphenate="false" fo:hyphenation-remain-char-count="2" fo:hyphenation-push-char-count="2"/>
    </style:style>
    <style:style style:name="P17" style:family="paragraph" style:parent-style-name="Normal_20__28_Web_29_" style:master-page-name="">
      <style:paragraph-properties fo:margin-left="0cm" fo:margin-right="-1.508cm" fo:margin-top="0.494cm" fo:margin-bottom="0.494cm" style:contextual-spacing="false" fo:text-align="justify" style:justify-single-word="false" fo:orphans="2" fo:widows="2" fo:hyphenation-ladder-count="no-limit" fo:text-indent="2.487cm" style:auto-text-indent="false" style:page-number="auto" style:writing-mode="lr-tb"/>
      <style:text-properties fo:hyphenate="false" fo:hyphenation-remain-char-count="2" fo:hyphenation-push-char-count="2"/>
    </style:style>
    <style:style style:name="P18" style:family="paragraph" style:parent-style-name="Normal_20__28_Web_29_" style:master-page-name="">
      <style:paragraph-properties fo:margin-left="0cm" fo:margin-right="-1.508cm" fo:margin-top="0.494cm" fo:margin-bottom="0.494cm" style:contextual-spacing="false" fo:text-align="justify" style:justify-single-word="false" fo:orphans="2" fo:widows="2" fo:hyphenation-ladder-count="no-limit" fo:text-indent="2.487cm" style:auto-text-indent="false" style:page-number="auto" style:writing-mode="lr-tb"/>
      <style:text-properties officeooo:paragraph-rsid="005a7b71" fo:hyphenate="false" fo:hyphenation-remain-char-count="2" fo:hyphenation-push-char-count="2"/>
    </style:style>
    <style:style style:name="P19" style:family="paragraph" style:parent-style-name="Normal_20__28_Web_29_">
      <style:paragraph-properties fo:margin-left="0cm" fo:margin-right="-1.508cm" fo:margin-top="0.494cm" fo:margin-bottom="0.494cm" style:contextual-spacing="false" fo:text-align="justify" style:justify-single-word="false" fo:orphans="2" fo:widows="2" fo:hyphenation-ladder-count="no-limit" fo:text-indent="2.487cm" style:auto-text-indent="false" style:writing-mode="lr-tb"/>
      <style:text-properties officeooo:paragraph-rsid="005c6643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508cm" fo:text-align="justify" style:justify-single-word="false" fo:orphans="2" fo:widows="2" fo:hyphenation-ladder-count="no-limit" fo:text-indent="2.487cm" style:auto-text-indent="false" style:writing-mode="lr-tb"/>
      <style:text-properties fo:hyphenate="false" fo:hyphenation-remain-char-count="2" fo:hyphenation-push-char-count="2"/>
    </style:style>
    <style:style style:name="P21" style:family="paragraph" style:parent-style-name="Normal_20__28_Web_29_" style:master-page-name="">
      <style:paragraph-properties fo:margin-left="0cm" fo:margin-right="-1.508cm" fo:margin-top="0.49cm" fo:margin-bottom="0.49cm" style:contextual-spacing="true" style:line-height-at-least="0.176cm" fo:text-align="justify" style:justify-single-word="false" fo:orphans="2" fo:widows="2" fo:hyphenation-ladder-count="no-limit" fo:text-indent="2.487cm" style:auto-text-indent="false" style:page-number="auto" style:writing-mode="lr-tb">
        <style:tab-stops>
          <style:tab-stop style:position="17.727cm"/>
        </style:tab-stops>
      </style:paragraph-properties>
      <style:text-properties officeooo:paragraph-rsid="0050471c" fo:hyphenate="false" fo:hyphenation-remain-char-count="2" fo:hyphenation-push-char-count="2"/>
    </style:style>
    <style:style style:name="P22" style:family="paragraph" style:parent-style-name="Text_20_body" style:master-page-name="">
      <style:paragraph-properties fo:margin-left="0cm" fo:margin-right="-1.508cm" fo:margin-top="0.176cm" fo:margin-bottom="0.176cm" style:contextual-spacing="false" style:line-height-at-least="0.176cm" fo:text-align="justify" style:justify-single-word="false" fo:orphans="2" fo:widows="2" fo:hyphenation-ladder-count="no-limit" fo:text-indent="2.487cm" style:auto-text-indent="false" style:page-number="auto" style:writing-mode="lr-tb"/>
      <style:text-properties officeooo:paragraph-rsid="005c6643" fo:hyphenate="false" fo:hyphenation-remain-char-count="2" fo:hyphenation-push-char-count="2"/>
    </style:style>
    <style:style style:name="P23" style:family="paragraph" style:parent-style-name="Normal_20__28_Web_29_" style:master-page-name="">
      <style:paragraph-properties fo:margin-left="0cm" fo:margin-right="-0.026cm" fo:margin-top="0cm" fo:margin-bottom="0cm" style:contextual-spacing="true" style:line-height-at-least="0.176cm" fo:text-align="justify" style:justify-single-word="false" fo:orphans="2" fo:widows="2" fo:hyphenation-ladder-count="no-limit" fo:text-indent="2.487cm" style:auto-text-indent="false" style:page-number="auto" style:writing-mode="lr-tb">
        <style:tab-stops>
          <style:tab-stop style:position="17.727cm"/>
        </style:tab-stops>
      </style:paragraph-properties>
      <style:text-properties style:font-name="Arial" fo:font-size="12pt" officeooo:paragraph-rsid="0050471c" style:font-size-asian="12pt" style:font-size-complex="12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-1.535cm" style:line-height-at-least="0.176cm" fo:text-align="justify" style:justify-single-word="false" fo:orphans="2" fo:widows="2" fo:hyphenation-ladder-count="no-limit" fo:text-indent="2.487cm" style:auto-text-indent="false" style:page-number="auto" style:writing-mode="lr-tb"/>
      <style:text-properties officeooo:paragraph-rsid="004ce89c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-1.376cm" fo:margin-top="0.176cm" fo:margin-bottom="0.176cm" style:contextual-spacing="false" style:line-height-at-least="0.176cm" fo:text-align="justify" style:justify-single-word="false" fo:orphans="2" fo:widows="2" fo:hyphenation-ladder-count="no-limit" fo:text-indent="2.54cm" style:auto-text-indent="false" style:page-number="auto" style:writing-mode="lr-tb"/>
      <style:text-properties officeooo:paragraph-rsid="005c6643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376cm" fo:margin-top="0.176cm" fo:margin-bottom="0.176cm" style:contextual-spacing="false" style:line-height-at-least="0.176cm" fo:text-align="justify" style:justify-single-word="false" fo:orphans="2" fo:widows="2" fo:hyphenation-ladder-count="no-limit" fo:text-indent="2.54cm" style:auto-text-indent="false" style:writing-mode="lr-tb"/>
      <style:text-properties officeooo:paragraph-rsid="005c6643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0cm" fo:margin-right="-1.508cm" style:line-height-at-least="0.176cm" fo:text-align="justify" style:justify-single-word="false" fo:orphans="2" fo:widows="2" fo:hyphenation-ladder-count="no-limit" fo:text-indent="2.54cm" style:auto-text-indent="false" style:page-number="auto" style:writing-mode="lr-tb"/>
      <style:text-properties officeooo:paragraph-rsid="004ec72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508cm" style:line-height-at-least="0.176cm" fo:text-align="justify" style:justify-single-word="false" fo:orphans="2" fo:widows="2" fo:hyphenation-ladder-count="no-limit" fo:text-indent="2.54cm" style:auto-text-indent="false" style:writing-mode="lr-tb"/>
      <style:text-properties officeooo:paragraph-rsid="004ec72d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2.593cm" fo:margin-right="-1.614cm" fo:text-align="justify" style:justify-single-word="false" fo:orphans="2" fo:widows="2" fo:hyphenation-ladder-count="no-limit" fo:text-indent="0cm" style:auto-text-indent="false" style:page-number="auto" style:writing-mode="lr-tb"/>
      <style:text-properties fo:font-size="10pt" officeooo:paragraph-rsid="005c6643" style:font-size-asian="10pt" style:font-size-complex="10pt" fo:hyphenate="false" fo:hyphenation-remain-char-count="2" fo:hyphenation-push-char-count="2"/>
    </style:style>
    <style:style style:name="P30" style:family="paragraph" style:parent-style-name="Normal_20__28_Web_29_" style:master-page-name="">
      <style:paragraph-properties fo:margin-left="0cm" fo:margin-right="-1.508cm" fo:margin-top="0.49cm" fo:margin-bottom="0.49cm" style:contextual-spacing="true" style:line-height-at-least="0.176cm" fo:text-align="justify" style:justify-single-word="false" fo:orphans="2" fo:widows="2" fo:hyphenation-ladder-count="no-limit" fo:text-indent="2.461cm" style:auto-text-indent="false" style:page-number="auto" style:writing-mode="lr-tb">
        <style:tab-stops>
          <style:tab-stop style:position="17.727cm"/>
        </style:tab-stops>
      </style:paragraph-properties>
      <style:text-properties officeooo:paragraph-rsid="0050b66b" fo:hyphenate="false" fo:hyphenation-remain-char-count="2" fo:hyphenation-push-char-count="2"/>
    </style:style>
    <style:style style:name="P31" style:family="paragraph" style:parent-style-name="Standard" style:master-page-name="Standard">
      <style:paragraph-properties fo:margin-left="0cm" fo:margin-right="-1.469cm" fo:text-align="center" style:justify-single-word="false" fo:text-indent="0cm" style:auto-text-indent="false" style:page-number="auto"/>
    </style:style>
    <style:style style:name="P32" style:family="paragraph" style:parent-style-name="Standard" style:list-style-name="L1">
      <style:paragraph-properties style:line-height-at-least="0.176cm" fo:text-align="justify" style:justify-single-word="false"/>
      <style:text-properties officeooo:paragraph-rsid="00549f15"/>
    </style:style>
    <style:style style:name="P33" style:family="paragraph" style:parent-style-name="Standard" style:list-style-name="L1" style:master-page-name="">
      <style:paragraph-properties fo:margin-left="0cm" fo:margin-right="-1.508cm" style:line-height-at-least="0.176cm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53a927" fo:hyphenate="false" fo:hyphenation-remain-char-count="2" fo:hyphenation-push-char-count="2"/>
    </style:style>
    <style:style style:name="P34" style:family="paragraph" style:parent-style-name="Standard" style:list-style-name="L1" style:master-page-name="">
      <style:paragraph-properties fo:margin-left="0cm" fo:margin-right="-1.508cm" style:line-height-at-least="0.176cm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549f15" fo:hyphenate="false" fo:hyphenation-remain-char-count="2" fo:hyphenation-push-char-count="2"/>
    </style:style>
    <style:style style:name="T1" style:family="text">
      <style:text-properties officeooo:rsid="002635f9"/>
    </style:style>
    <style:style style:name="T2" style:family="text">
      <style:text-properties officeooo:rsid="00268d6e"/>
    </style:style>
    <style:style style:name="T3" style:family="text">
      <style:text-properties fo:color="#0d0d0d"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fo:color="#0d0d0d" style:font-name="Arial" fo:font-size="12pt" style:font-size-asian="12pt" style:font-name-complex="Arial" style:font-size-complex="12pt"/>
    </style:style>
    <style:style style:name="T5" style:family="text">
      <style:text-properties fo:color="#000000" style:font-name="Arial" fo:font-size="12pt" style:font-size-asian="12pt" style:language-asian="pt" style:country-asian="BR" style:font-name-complex="Arial" style:font-size-complex="12pt"/>
    </style:style>
    <style:style style:name="T6" style:family="text">
      <style:text-properties fo:color="#000000" style:font-name="Arial" fo:font-size="12pt" style:font-size-asian="12pt" style:font-name-complex="Arial" style:font-size-complex="12pt"/>
    </style:style>
    <style:style style:name="T7" style:family="text">
      <style:text-properties fo:color="#000000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color="#000000"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Arial" fo:font-size="12pt" fo:font-style="normal" fo:font-weight="normal" officeooo:rsid="005c664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style:font-name="Arial" fo:font-size="12pt" fo:font-weight="bold" officeooo:rsid="0050b66b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8" style:family="text">
      <style:text-properties fo:color="#000000" style:font-name="Arial" fo:font-size="11pt" fo:font-style="normal" fo:font-weight="normal" officeooo:rsid="005c664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style:font-name="Arial" fo:font-size="11pt" fo:font-weight="bold" officeooo:rsid="0050b66b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style:font-name="Arial" fo:font-size="11pt" fo:font-weight="bold" officeooo:rsid="0051e2e9" style:font-size-asian="11pt" style:font-weight-asian="bold" style:font-name-complex="Arial" style:font-size-complex="11pt" style:font-weight-complex="bold"/>
    </style:style>
    <style:style style:name="T22" style:family="text">
      <style:text-properties fo:color="#000000" style:font-name="Arial" fo:font-size="11pt" style:text-underline-style="solid" style:text-underline-width="auto" style:text-underline-color="font-color" fo:font-weight="bold" officeooo:rsid="005c6643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style:font-name="Arial" fo:font-size="11pt" style:text-underline-style="none" fo:font-weight="normal" officeooo:rsid="001cad6a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style:font-name="Arial" fo:font-size="10pt" fo:font-style="normal" fo:font-weight="normal" officeooo:rsid="005c664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5" style:family="text">
      <style:text-properties fo:color="#231f20" style:font-name="Arial" fo:font-size="11pt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style:font-name="Arial" fo:font-size="12pt" fo:font-weight="bold" officeooo:rsid="000e5b03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Arial" fo:font-size="12pt" fo:font-weight="bold" officeooo:rsid="00571603" style:font-size-asian="12pt" style:font-weight-asian="bold" style:font-name-complex="Arial" style:font-size-complex="12pt" style:font-weight-complex="bold"/>
    </style:style>
    <style:style style:name="T30" style:family="text">
      <style:text-properties style:font-name="Arial" fo:font-size="12pt" fo:font-weight="bold" officeooo:rsid="00351dae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2" style:family="text">
      <style:text-properties style:font-name="Arial" fo:font-size="12pt" style:font-size-asian="12pt" style:font-name-complex="Arial" style:font-size-complex="12pt"/>
    </style:style>
    <style:style style:name="T33" style:family="text">
      <style:text-properties style:font-name="Arial" fo:font-size="12pt" style:font-size-asian="12pt" style:font-name-complex="Arial" style:font-size-complex="12pt" style:font-weight-complex="bold"/>
    </style:style>
    <style:style style:name="T3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Arial" fo:font-size="12pt" fo:font-weight="normal" officeooo:rsid="0032ccae" style:font-size-asian="12pt" style:font-weight-asian="normal" style:font-name-complex="Arial" style:font-size-complex="12pt" style:font-weight-complex="normal"/>
    </style:style>
    <style:style style:name="T36" style:family="text">
      <style:text-properties style:font-name="Arial" fo:font-size="12pt" fo:font-weight="normal" officeooo:rsid="00334ca9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Arial" fo:font-size="12pt" fo:font-weight="normal" officeooo:rsid="00351dae" style:font-size-asian="12pt" style:font-weight-asian="normal" style:font-name-complex="Arial" style:font-size-complex="12pt" style:font-weight-complex="normal"/>
    </style:style>
    <style:style style:name="T38" style:family="text">
      <style:text-properties style:font-name="Arial" fo:font-size="12pt" fo:font-weight="normal" officeooo:rsid="00454ccb" style:font-size-asian="12pt" style:font-weight-asian="normal" style:font-name-complex="Arial" style:font-size-complex="12pt" style:font-weight-complex="normal"/>
    </style:style>
    <style:style style:name="T39" style:family="text">
      <style:text-properties style:font-name="Arial" fo:font-size="12pt" fo:font-weight="normal" officeooo:rsid="004889dc" style:font-size-asian="12pt" style:font-weight-asian="normal" style:font-name-complex="Arial" style:font-size-complex="12pt" style:font-weight-complex="normal"/>
    </style:style>
    <style:style style:name="T40" style:family="text">
      <style:text-properties style:font-name="Arial" fo:font-size="12pt" fo:font-weight="normal" officeooo:rsid="005adccb" style:font-size-asian="12pt" style:font-weight-asian="normal" style:font-name-complex="Arial" style:font-size-complex="12pt" style:font-weight-complex="normal"/>
    </style:style>
    <style:style style:name="T41" style:family="text">
      <style:text-properties style:font-name="Arial" fo:font-size="12pt" fo:font-weight="normal" officeooo:rsid="005a7b71" style:font-size-asian="12pt" style:font-weight-asian="normal" style:font-name-complex="Arial" style:font-size-complex="12pt" style:font-weight-complex="normal"/>
    </style:style>
    <style:style style:name="T42" style:family="text">
      <style:text-properties style:font-name="Arial" fo:font-size="12pt" fo:font-weight="normal" officeooo:rsid="005c6643" style:font-size-asian="12pt" style:font-weight-asian="normal" style:font-name-complex="Arial" style:font-size-complex="12pt" style:font-weight-complex="normal"/>
    </style:style>
    <style:style style:name="T43" style:family="text">
      <style:text-properties style:font-name="Arial" fo:font-size="12pt" style:font-name-asian="Arial" style:font-size-asian="12pt" style:font-name-complex="Arial" style:font-size-complex="12pt"/>
    </style:style>
    <style:style style:name="T44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5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46" style:family="text">
      <style:text-properties style:font-name="Arial" fo:font-size="14pt" style:text-underline-style="solid" style:text-underline-width="auto" style:text-underline-color="font-color" fo:font-weight="bold" officeooo:rsid="000e5b03" style:font-size-asian="14pt" style:font-weight-asian="bold" style:font-name-complex="Arial" style:font-size-complex="14pt"/>
    </style:style>
    <style:style style:name="T47" style:family="text">
      <style:text-properties style:font-name="Arial" fo:font-size="14pt" style:text-underline-style="solid" style:text-underline-width="auto" style:text-underline-color="font-color" fo:font-weight="bold" officeooo:rsid="0043ede4" style:font-size-asian="14pt" style:font-weight-asian="bold" style:font-name-complex="Arial" style:font-size-complex="14pt"/>
    </style:style>
    <style:style style:name="T4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9" style:family="text">
      <style:text-properties style:font-name="Arial" fo:font-size="11pt" fo:font-weight="bold" officeooo:rsid="000e5b03" style:font-size-asian="11pt" style:font-weight-asian="bold" style:font-name-complex="Arial" style:font-size-complex="11pt" style:font-weight-complex="bold"/>
    </style:style>
    <style:style style:name="T50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1" style:family="text">
      <style:text-properties style:font-name="Arial" fo:font-size="11pt" style:font-size-asian="11pt" style:font-name-complex="Arial" style:font-size-complex="11pt"/>
    </style:style>
    <style:style style:name="T52" style:family="text">
      <style:text-properties style:font-name="Arial" fo:font-size="11pt" officeooo:rsid="0053a927" style:font-size-asian="11pt" style:font-name-complex="Arial" style:font-size-complex="11pt"/>
    </style:style>
    <style:style style:name="T53" style:family="text">
      <style:text-properties style:font-name="Arial" fo:font-size="11pt" officeooo:rsid="002027ea" style:font-size-asian="11pt" style:font-name-complex="Arial" style:font-size-complex="11pt"/>
    </style:style>
    <style:style style:name="T5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5" style:family="text">
      <style:text-properties style:font-name="Arial" fo:font-size="11pt" style:font-name-asian="Arial" style:font-size-asian="11pt" style:font-name-complex="Arial" style:font-size-complex="11pt"/>
    </style:style>
    <style:style style:name="T56" style:family="text">
      <style:text-properties style:font-name="Arial" fo:font-weight="bold" style:font-weight-asian="bold" style:font-weight-complex="bold"/>
    </style:style>
    <style:style style:name="T5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8" style:family="text">
      <style:text-properties style:font-name="Arial" fo:font-weight="normal" officeooo:rsid="005c6643" style:font-weight-asian="normal" style:font-weight-complex="normal"/>
    </style:style>
    <style:style style:name="T59" style:family="text">
      <style:text-properties fo:font-variant="normal" fo:text-transform="none" fo:color="#000000" style:font-name="Arial" fo:font-size="11pt" fo:letter-spacing="normal" fo:font-style="normal" style:text-underline-style="none" fo:font-weight="bold" officeooo:rsid="005adccb" style:font-size-asian="11pt" style:font-style-asian="normal" style:font-weight-asian="bold" style:font-name-complex="Arial" style:font-size-complex="11pt" style:font-style-complex="normal" style:font-weight-complex="bold"/>
    </style:style>
    <style:style style:name="T60" style:family="text">
      <style:text-properties fo:font-variant="normal" fo:text-transform="none" fo:color="#000000" style:font-name="Arial" fo:font-size="11pt" fo:letter-spacing="normal" fo:font-style="normal" style:text-underline-style="none" fo:font-weight="normal" officeooo:rsid="005adcc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1" style:family="text">
      <style:text-properties fo:font-variant="normal" fo:text-transform="none" fo:color="#000000" style:font-name="Arial1" fo:font-size="10pt" fo:letter-spacing="normal" fo:font-style="normal" style:text-underline-style="none" fo:font-weight="bold" officeooo:rsid="005adccb" style:font-size-asian="10pt" style:font-style-asian="normal" style:font-weight-asian="bold" style:font-name-complex="Arial1" style:font-size-complex="10pt" style:font-weight-complex="bold"/>
    </style:style>
    <style:style style:name="T62" style:family="text">
      <style:text-properties fo:font-variant="normal" fo:text-transform="none" style:font-name="Arial" fo:font-size="11pt" fo:letter-spacing="normal" fo:font-style="normal" style:text-underline-style="none" fo:font-weight="bold" officeooo:rsid="005adccb" style:font-size-asian="11pt" style:font-style-asian="normal" style:font-weight-asian="bold" style:font-name-complex="Arial" style:font-size-complex="11pt" style:font-style-complex="normal" style:font-weight-complex="bold"/>
    </style:style>
    <style:style style:name="T63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bold" officeooo:rsid="005adccb" style:font-size-asian="12pt" style:font-style-asian="normal" style:font-weight-asian="bold" style:font-name-complex="Arial" style:font-size-complex="12pt" style:font-weight-complex="normal"/>
    </style:style>
    <style:style style:name="T64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05adccb" style:font-size-asian="12pt" style:font-style-asian="normal" style:font-weight-asian="normal" style:font-name-complex="Arial" style:font-size-complex="12pt" style:font-weight-complex="normal"/>
    </style:style>
    <style:style style:name="T65" style:family="text">
      <style:text-properties fo:font-variant="normal" fo:text-transform="none" style:use-window-font-color="true" style:font-name="Arial" fo:font-size="10pt" fo:letter-spacing="normal" fo:font-style="normal" style:text-underline-style="none" fo:font-weight="bold" officeooo:rsid="005adccb" style:font-size-asian="10pt" style:font-style-asian="normal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Máquina_20_de_20_escrever_20_HTML"><text:span text:style-name="T45">RECOMENDAÇÃO N.º </text:span></text:span><text:span text:style-name="Máquina_20_de_20_escrever_20_HTML"><text:span text:style-name="T47">8</text:span></text:span><text:span text:style-name="Máquina_20_de_20_escrever_20_HTML"><text:span text:style-name="T45">/201</text:span></text:span><text:span text:style-name="Máquina_20_de_20_escrever_20_HTML"><text:span text:style-name="T46">6</text:span></text:span></text:p>
      <text:p text:style-name="P4"/>
      <text:p text:style-name="P3"><text:span text:style-name="Máquina_20_de_20_escrever_20_HTML"><text:span text:style-name="T27"/></text:span></text:p>
      <text:p text:style-name="P14"><text:span text:style-name="Máquina_20_de_20_escrever_20_HTML"><text:span text:style-name="T28">OBJETO: INTERDIÇÃO DO EMPREENDIMENTO "</text:span></text:span><text:span text:style-name="Máquina_20_de_20_escrever_20_HTML"><text:span text:style-name="T14">BAR RECANTO DOS AMIGOS</text:span></text:span><text:span text:style-name="Máquina_20_de_20_escrever_20_HTML"><text:span text:style-name="T28">" – AUSÊNCIA D</text:span></text:span><text:span text:style-name="Máquina_20_de_20_escrever_20_HTML"><text:span text:style-name="T29">E</text:span></text:span><text:span text:style-name="Máquina_20_de_20_escrever_20_HTML"><text:span text:style-name="T28"> LICENÇA AMBIENTAL </text:span></text:span><text:span text:style-name="Máquina_20_de_20_escrever_20_HTML"><text:span text:style-name="T29">E</text:span></text:span><text:span text:style-name="Máquina_20_de_20_escrever_20_HTML"><text:span text:style-name="T49"> </text:span></text:span><text:span text:style-name="Máquina_20_de_20_escrever_20_HTML"><text:span text:style-name="T28">ALVARÁ DE FUNCIONAMENTO.</text:span></text:span></text:p>
      <text:p text:style-name="P7"/>
      <text:p text:style-name="P7"/>
      <text:p text:style-name="P16"><text:span text:style-name="Máquina_20_de_20_escrever_20_HTML"><text:span text:style-name="T31"/></text:span></text:p>
      <text:p text:style-name="P20"><text:span text:style-name="Máquina_20_de_20_escrever_20_HTML"><text:span text:style-name="T31"><text:s/></text:span></text:span><text:span text:style-name="Máquina_20_de_20_escrever_20_HTML"><text:span text:style-name="T27">O MINISTÉRIO PÚBLICO DO ESTADO DO CEARÁ, </text:span></text:span><text:span text:style-name="Máquina_20_de_20_escrever_20_HTML"><text:span text:style-name="T33">por meio do promotor de justiça abaixo assinado</text:span></text:span><text:span text:style-name="Máquina_20_de_20_escrever_20_HTML"><text:span text:style-name="T32">, no uso de suas atribuições legais e constitucionais, com base no art. 129, III, da Constituição Federal de 1988, art. 26, I, da Lei 8.625/93, art. 6º, XX, da Lei Complementar no. 75/93; </text:span></text:span></text:p>
      <text:p text:style-name="P5"/>
      <text:p text:style-name="P10"><text:span text:style-name="Máquina_20_de_20_escrever_20_HTML"><text:span text:style-name="T26">CONSIDERANDO</text:span></text:span><text:span text:style-name="Máquina_20_de_20_escrever_20_HTML"><text:span text:style-name="T32"> que o Ministério Público é instituição permanente, essencial à função jurisdicional do Estado, incumbindo-lhe a defesa da ordem jurídica, do regime democrático e dos interesses sociais e individuais indisponíveis, a promoção do inquérito civil e ação civil pública, para a </text:span></text:span><text:span text:style-name="Máquina_20_de_20_escrever_20_HTML"><text:span text:style-name="T34">proteção do meio ambiente</text:span></text:span><text:span text:style-name="Máquina_20_de_20_escrever_20_HTML"><text:span text:style-name="T27"> </text:span></text:span><text:span text:style-name="Máquina_20_de_20_escrever_20_HTML"><text:span text:style-name="T32">e de outros interesses difusos e coletivos, podendo ainda expedir Recomendações para o melhor desempenho de suas atribuições;</text:span></text:span></text:p>
      <text:p text:style-name="P5"/>
      <text:p text:style-name="P15"><text:span text:style-name="Máquina_20_de_20_escrever_20_HTML"><text:span text:style-name="T3">CONSIDERANDO</text:span></text:span><text:span text:style-name="Máquina_20_de_20_escrever_20_HTML"><text:span text:style-name="T4"> </text:span></text:span><text:span text:style-name="Máquina_20_de_20_escrever_20_HTML"><text:span text:style-name="T3"><text:s/></text:span></text:span><text:span text:style-name="Máquina_20_de_20_escrever_20_HTML"><text:span text:style-name="T4">que o Ministério Público Estadual possui legitimidade para zelar pelo meio ambiente, o que está estampado no artigo 1.º, inciso I, da Lei n.º 7.347/85 (Lei da Ação Civil Pública), bem como em consonância com o posicionamento do Superior Tribunal de Justiça (</text:span></text:span><text:span text:style-name="Máquina_20_de_20_escrever_20_HTML"><text:span text:style-name="T5">AgRg no Ag 928652 / RS, </text:span></text:span><text:span text:style-name="Máquina_20_de_20_escrever_20_HTML"><text:span text:style-name="T6">RESP </text:span></text:span><text:span text:style-name="Máquina_20_de_20_escrever_20_HTML"><text:span text:style-name="T4">n.º 166714/SP);</text:span></text:span></text:p>
      <text:p text:style-name="P17"><text:span text:style-name="Máquina_20_de_20_escrever_20_HTML"><text:span text:style-name="T27">CONSIDERANDO</text:span></text:span><text:span text:style-name="Máquina_20_de_20_escrever_20_HTML"><text:span text:style-name="T26"> </text:span></text:span><text:span text:style-name="Máquina_20_de_20_escrever_20_HTML"><text:span text:style-name="T34">a previsão constitucional disposta no</text:span></text:span><text:bookmark text:name="cfart231"/><text:span text:style-name="Máquina_20_de_20_escrever_20_HTML"><text:span text:style-name="T34"> Art. 23 da CF/88 que diz: É competência comum da União, dos Estados, do Distrito Federal e dos Municípios: VI - proteger o meio ambiente e combater a poluição em qualquer de suas formas;</text:span></text:span></text:p>
      <text:p text:style-name="P18"><text:span text:style-name="Máquina_20_de_20_escrever_20_HTML"><text:span text:style-name="T27">CONSIDERANDO</text:span></text:span><text:span text:style-name="Máquina_20_de_20_escrever_20_HTML"><text:span text:style-name="T34"> </text:span></text:span><text:span text:style-name="Máquina_20_de_20_escrever_20_HTML"><text:span text:style-name="T36">o auto de</text:span></text:span><text:span text:style-name="Máquina_20_de_20_escrever_20_HTML"><text:span text:style-name="T35"> constatação </text:span></text:span><text:span text:style-name="Máquina_20_de_20_escrever_20_HTML"><text:span text:style-name="T36">n.º </text:span></text:span><text:span text:style-name="Máquina_20_de_20_escrever_20_HTML"><text:span text:style-name="T38">42</text:span></text:span><text:span text:style-name="Máquina_20_de_20_escrever_20_HTML"><text:span text:style-name="T36">/201</text:span></text:span><text:span text:style-name="Máquina_20_de_20_escrever_20_HTML"><text:span text:style-name="T38">6</text:span></text:span><text:span text:style-name="Máquina_20_de_20_escrever_20_HTML"><text:span text:style-name="T36">-</text:span></text:span><text:span text:style-name="Máquina_20_de_20_escrever_20_HTML"><text:span text:style-name="T35"> SEMAM </text:span></text:span><text:span text:style-name="Máquina_20_de_20_escrever_20_HTML"><text:span text:style-name="T40">e o auto de infração n.º 128/2016</text:span></text:span><text:span text:style-name="Máquina_20_de_20_escrever_20_HTML"><text:span text:style-name="T35">, </text:span></text:span><text:span text:style-name="Máquina_20_de_20_escrever_20_HTML"><text:span text:style-name="T41">em</text:span></text:span><text:span text:style-name="Máquina_20_de_20_escrever_20_HTML"><text:span text:style-name="T39"> que </text:span></text:span><text:span text:style-name="Máquina_20_de_20_escrever_20_HTML"><text:span text:style-name="T41">se verifica que </text:span></text:span><text:span text:style-name="Máquina_20_de_20_escrever_20_HTML"><text:span text:style-name="T39">o empreendimento não possui </text:span></text:span><text:span text:style-name="Máquina_20_de_20_escrever_20_HTML"><text:span text:style-name="T40">licença ambiental, nem </text:span></text:span><text:span text:style-name="Máquina_20_de_20_escrever_20_HTML"><text:span text:style-name="T39">alvará de funcionamento</text:span></text:span><text:span text:style-name="Máquina_20_de_20_escrever_20_HTML"><text:span text:style-name="T36">, </text:span></text:span><text:span text:style-name="Máquina_20_de_20_escrever_20_HTML"><text:span text:style-name="T40">além de realizar poluição sonora;</text:span></text:span></text:p>
      <text:p text:style-name="P22"><text:span text:style-name="Máquina_20_de_20_escrever_20_HTML"><text:span text:style-name="T59">CONSIDERANDO </text:span></text:span><text:span text:style-name="Máquina_20_de_20_escrever_20_HTML"><text:span text:style-name="T60">o que preconiza o art. 341 da Lei Municipal nº 729/2000 (Código de Obras e Posturas de Maracanaú): </text:span></text:span><text:span text:style-name="Máquina_20_de_20_escrever_20_HTML"><text:span text:style-name="T62">"Nenhum estabelecimento comercial, industrial, prestador de serviço ou similar, poderá instalar-se no Município, mesmo transitoriamente, nem iniciar suas atividades, sem prévia licença de localização e funcionamento emitida pela Secretaria de Desenvolvimento Urbano e Meio Ambiente e a expedição do respectivo alvará";</text:span></text:span></text:p>
      <text:p text:style-name="P25"><text:soft-page-break/><text:span text:style-name="Máquina_20_de_20_escrever_20_HTML"><text:span text:style-name="T63"/></text:span></text:p>
      <text:p text:style-name="P26"><text:span text:style-name="Máquina_20_de_20_escrever_20_HTML"><text:span text:style-name="T63">CONSIDERANDO </text:span></text:span><text:span text:style-name="Máquina_20_de_20_escrever_20_HTML"><text:span text:style-name="T64">o que dispõe a Lei Federal n.º 6.938/81 (Política Nacional do Meio Ambiente:</text:span></text:span><text:span text:style-name="Máquina_20_de_20_escrever_20_HTML"><text:span text:style-name="T63"> “</text:span></text:span><text:span text:style-name="Máquina_20_de_20_escrever_20_HTML"><text:span text:style-name="T61">Art. 10.  A construção, instalação, ampliação e funcionamento de estabelecimentos e atividades utilizadores de recursos ambientais, efetiva ou potencialmente poluidores ou capazes, sob qualquer forma, de causar degradação ambiental dependerão de prévio licenciamento ambiental”.  </text:span></text:span><text:span text:style-name="Máquina_20_de_20_escrever_20_HTML"><text:span text:style-name="T65"> </text:span></text:span></text:p>
      <text:p text:style-name="P19"><text:span text:style-name="Máquina_20_de_20_escrever_20_HTML"><text:span text:style-name="T30">CONSIDERANDO</text:span></text:span><text:span text:style-name="Máquina_20_de_20_escrever_20_HTML"><text:span text:style-name="T37"> </text:span></text:span><text:span text:style-name="Máquina_20_de_20_escrever_20_HTML"><text:span text:style-name="T41">que </text:span></text:span><text:span text:style-name="Máquina_20_de_20_escrever_20_HTML"><text:span text:style-name="T42">o </text:span></text:span><text:span text:style-name="Máquina_20_de_20_escrever_20_HTML"><text:span text:style-name="T34">disposto </text:span></text:span><text:span text:style-name="Máquina_20_de_20_escrever_20_HTML"><text:span text:style-name="T42">na </text:span></text:span><text:span text:style-name="Máquina_20_de_20_escrever_20_HTML"><text:span text:style-name="T34">Lei Orgânica do Município de Maracanaú:</text:span></text:span><text:span text:style-name="Máquina_20_de_20_escrever_20_HTML"><text:span text:style-name="T54"> </text:span></text:span><text:span text:style-name="Máquina_20_de_20_escrever_20_HTML"><text:span text:style-name="T34">“</text:span></text:span><text:span text:style-name="Máquina_20_de_20_escrever_20_HTML"><text:span text:style-name="T57">“Art. 8º - Ao Município compete, concorrentemente: VIII - fazer cessar, no exercício do poder de polícia administrativa, <text:s/>as <text:s/>atividades <text:s/>que <text:s/>violarem <text:s/>as <text:s/>normas <text:s/>de <text:s/>saúde, <text:s/>sossego, <text:s/>higiene, <text:s/>segurança, funcionalidade, estética, moralidade e outras de interesse da coletividade. </text:span></text:span></text:p>
      <text:p text:style-name="P24"><text:span text:style-name="Máquina_20_de_20_escrever_20_HTML"><text:span text:style-name="T9">CONSIDERANDO</text:span></text:span><text:span text:style-name="Máquina_20_de_20_escrever_20_HTML"><text:span text:style-name="T10"> o entendimento do egrégio Tribunal de Justiça do Distrito Federal, quando decidiu em sede de Agravo de Instrumento que</text:span></text:span><text:span text:style-name="Máquina_20_de_20_escrever_20_HTML"><text:span text:style-name="T9"> </text:span></text:span><text:span text:style-name="Máquina_20_de_20_escrever_20_HTML"><text:span text:style-name="T7">"a ausência de alvará de funcionamento, fato confirmado pela agravante-impetrante, fundamenta a sanção de interdição do estabelecimento empresarial"</text:span></text:span><text:span text:style-name="Máquina_20_de_20_escrever_20_HTML"><text:span text:style-name="T12"> </text:span></text:span><text:span text:style-name="Máquina_20_de_20_escrever_20_HTML"><text:span text:style-name="T8">(</text:span></text:span><text:span text:style-name="Máquina_20_de_20_escrever_20_HTML"><text:span text:style-name="T10">TJ-DF - AG: 174723320098070000 DF 0017472-33.2009.807.0000, Relator: VERA ANDRIGHI, Data de Julgamento: 17/03/2010, 1ª Turma Cível, Data de Publicação: 05/04/2010, DJ-e Pág. 74);</text:span></text:span></text:p>
      <text:p text:style-name="P11"><text:span text:style-name="Máquina_20_de_20_escrever_20_HTML"><text:span text:style-name="T17"/></text:span></text:p>
      <text:p text:style-name="P27"><text:span text:style-name="Máquina_20_de_20_escrever_20_HTML"><text:span text:style-name="T9">CONSIDERANDO</text:span></text:span><text:span text:style-name="Máquina_20_de_20_escrever_20_HTML"><text:span text:style-name="T10"> também o entendimento d</text:span></text:span><text:span text:style-name="Máquina_20_de_20_escrever_20_HTML"><text:span text:style-name="T11">o TRIBUNAL DE JUSTIÇA DO CEARÁ:</text:span></text:span></text:p>
      <text:p text:style-name="P28"><text:span text:style-name="Máquina_20_de_20_escrever_20_HTML"><text:span text:style-name="T18"/></text:span></text:p>
      <text:p text:style-name="P29"><text:span text:style-name="T56">“ADMINISTRATIVO. AGRAVO DE INSTRUMENTO <text:s/>EM <text:s/>AÇÃO <text:s/>CIVIL <text:s/>PÚBLICA. <text:s/>AUSÊNCIA DE CONCESSÃO, PELO ÓRGÃO ESTADUAL COMPETENTE (SEMACE), DE LICENCIAMENTO PARA FINS DE FUNCIONAMENTO. <text:s/>SUSPENSÃO DAS ATIVIDADES DESENVOLVIDAS. POSSIBILIDADE. AGRAVO CONHECIDO E DESPROVIDO. 1. Constatada irregularidade, no âmbito de Ação Civil Pública, por meio de documentação idônea, que a empresa Agravante <text:s/>não possuía a licença ambiental legalmente exigida para o seu funcionamento, é de ser mantida a decisão liminar que suspende <text:s/>suas atividades. Possibilidade que exsurge da exegese do art. 14, IV e §1º, da Lei nº 6.938/81. 2. Agravo conhecido e desprovido. </text:span><text:span text:style-name="T58">(</text:span><text:span text:style-name="Máquina_20_de_20_escrever_20_HTML"><text:span text:style-name="T24">22006-81.2008.8.06.0000/0 - AGRAVO DE INSTRUMENTO Agravado : SEMACE - SUPERINTENDENCIA ESTADUAL DO MEIO AMBIENTE Agravante : VS COMERCIAL DE PETROLEO LTDA Relator(a).: Desa. MARIA NAILDE PINHEIRO NOGUEIRA, 2ª Câmara <text:s/>Cível, DJ 12/3/2002)</text:span></text:span></text:p>
      <text:p text:style-name="P21"><text:span text:style-name="Máquina_20_de_20_escrever_20_HTML"><text:span text:style-name="T13">CONSIDERANDO</text:span></text:span><text:span text:style-name="Máquina_20_de_20_escrever_20_HTML"><text:span text:style-name="T15"> o que dispõe o art. 70, §3.º da Lei n.º 9.605/98: </text:span></text:span><text:span text:style-name="Máquina_20_de_20_escrever_20_HTML"><text:span text:style-name="T16">“A autoridade ambiental que tiver conhecimento de infração ambiental é obrigada a promover a sua apuração imediata, mediante processo administrativo próprio, sob pena de co-responsabilidade”;</text:span></text:span></text:p>
      <text:p text:style-name="P23"><text:span text:style-name="Máquina_20_de_20_escrever_20_HTML"><text:span text:style-name="T44"/></text:span></text:p>
      <text:p text:style-name="P30"><text:span text:style-name="Máquina_20_de_20_escrever_20_HTML"><text:span text:style-name="T13">CONSIDERANDO</text:span></text:span><text:span text:style-name="Máquina_20_de_20_escrever_20_HTML"><text:span text:style-name="T15"> ainda o artigo 68 da Lei n.º 9.605/98: </text:span></text:span><text:span text:style-name="Máquina_20_de_20_escrever_20_HTML"><text:span text:style-name="T13">“Art. 68. Deixar, aquele que tiver o dever legal ou contratual de fazê-lo, de cumprir obrigação de relevante interesse ambiental:</text:span></text:span><text:span text:style-name="T27"> Pena - detenção, de um a três anos, e multa.</text:span></text:p>
      <text:p text:style-name="P12"><text:soft-page-break/><text:span text:style-name="Máquina_20_de_20_escrever_20_HTML"><text:span text:style-name="T16">VEM RECOMENDAR AO MUNICÍPIO DE MARACANAÚ:</text:span></text:span></text:p>
      <text:list xml:id="list3731769402761321874" text:style-name="L1">
        <text:list-item>
          <text:p text:style-name="P33"><text:span text:style-name="Máquina_20_de_20_escrever_20_HTML"><text:span text:style-name="T25">Através de seu Secretário de Meio Ambiente, a interdição </text:span></text:span><text:span text:style-name="Máquina_20_de_20_escrever_20_HTML"><text:span text:style-name="T19">do estabelecimento "</text:span></text:span><text:span text:style-name="Máquina_20_de_20_escrever_20_HTML"><text:span text:style-name="T20">BAR RECANTO DOS AMIGOS</text:span></text:span><text:span text:style-name="Máquina_20_de_20_escrever_20_HTML"><text:span text:style-name="T19">", localizado na </text:span></text:span><text:span text:style-name="Máquina_20_de_20_escrever_20_HTML"><text:span text:style-name="T20">Avenida</text:span></text:span><text:span text:style-name="Máquina_20_de_20_escrever_20_HTML"><text:span text:style-name="T19"> </text:span></text:span><text:span text:style-name="Máquina_20_de_20_escrever_20_HTML"><text:span text:style-name="T20">Manuel Pereira</text:span></text:span><text:span text:style-name="Máquina_20_de_20_escrever_20_HTML"><text:span text:style-name="T19">, </text:span></text:span><text:span text:style-name="Máquina_20_de_20_escrever_20_HTML"><text:span text:style-name="T20">3091</text:span></text:span><text:span text:style-name="Máquina_20_de_20_escrever_20_HTML"><text:span text:style-name="T19">, </text:span></text:span><text:span text:style-name="Máquina_20_de_20_escrever_20_HTML"><text:span text:style-name="T20">Alto da Mangueira</text:span></text:span><text:span text:style-name="Máquina_20_de_20_escrever_20_HTML"><text:span text:style-name="T19">, Maracanaú/CE, diante da ausência de </text:span></text:span><text:span text:style-name="Máquina_20_de_20_escrever_20_HTML"><text:span text:style-name="T21">A</text:span></text:span><text:span text:style-name="Máquina_20_de_20_escrever_20_HTML"><text:span text:style-name="T19">lvará de </text:span></text:span><text:span text:style-name="Máquina_20_de_20_escrever_20_HTML"><text:span text:style-name="T21">F</text:span></text:span><text:span text:style-name="Máquina_20_de_20_escrever_20_HTML"><text:span text:style-name="T19">uncionamento </text:span></text:span><text:span text:style-name="Máquina_20_de_20_escrever_20_HTML"><text:span text:style-name="T21">e Licença Ambiental, </text:span></text:span><text:span text:style-name="Máquina_20_de_20_escrever_20_HTML"><text:span text:style-name="T22">devendo enviar cópias das providências adotadas no prazo de até 30 (trinta) dias.</text:span></text:span></text:p>
        </text:list-item>
      </text:list>
      <text:p text:style-name="P8"><text:span text:style-name="Máquina_20_de_20_escrever_20_HTML"><text:span text:style-name="T19"/></text:span></text:p>
      <text:list xml:id="list94613280191283" text:continue-numbering="true" text:style-name="L1">
        <text:list-item>
          <text:p text:style-name="P34"><text:span text:style-name="Máquina_20_de_20_escrever_20_HTML"><text:span text:style-name="T23">Enviem-se cópias para: a) Secretaria do Meio Ambiente de Maracanaú, para fins de conhecimento e providências; b) Conselho Superior do Ministério Público do Estado do Ceará, para fins de conhecimento.</text:span></text:span></text:p>
          <text:p text:style-name="P32"><text:span text:style-name="Máquina_20_de_20_escrever_20_HTML"><text:span text:style-name="T23"/></text:span></text:p>
        </text:list-item>
      </text:list>
      <text:p text:style-name="P3"><text:span text:style-name="Máquina_20_de_20_escrever_20_HTML"><text:span text:style-name="T51">Maracanaú, </text:span></text:span><text:span text:style-name="Máquina_20_de_20_escrever_20_HTML"><text:span text:style-name="T52">19</text:span></text:span><text:span text:style-name="Máquina_20_de_20_escrever_20_HTML"><text:span text:style-name="T51"> de </text:span></text:span><text:span text:style-name="Máquina_20_de_20_escrever_20_HTML"><text:span text:style-name="T52">maio</text:span></text:span><text:span text:style-name="Máquina_20_de_20_escrever_20_HTML"><text:span text:style-name="T51"> de 201</text:span></text:span><text:span text:style-name="Máquina_20_de_20_escrever_20_HTML"><text:span text:style-name="T53">6</text:span></text:span><text:span text:style-name="Máquina_20_de_20_escrever_20_HTML"><text:span text:style-name="T51">. </text:span></text:span></text:p>
      <text:p text:style-name="P3"><text:span text:style-name="Máquina_20_de_20_escrever_20_HTML"><text:span text:style-name="T55"><text:s text:c="20"/></text:span></text:span></text:p>
      <text:p text:style-name="P6"/>
      <text:p text:style-name="P9"><text:span text:style-name="Máquina_20_de_20_escrever_20_HTML"><text:span text:style-name="T50"/></text:span></text:p>
      <text:p text:style-name="P9"><text:span text:style-name="Máquina_20_de_20_escrever_20_HTML"><text:span text:style-name="T50"><text:s/></text:span></text:span><text:span text:style-name="Máquina_20_de_20_escrever_20_HTML"><text:span text:style-name="T48">F</text:span></text:span><text:span text:style-name="Máquina_20_de_20_escrever_20_HTML"><text:span text:style-name="T50">abrício Barbosa Barros</text:span></text:span></text:p>
      <text:p text:style-name="P13"><text:span text:style-name="Máquina_20_de_20_escrever_20_HTML"><text:span text:style-name="T55"><text:s text:c="7"/></text:span></text:span><text:span text:style-name="Máquina_20_de_20_escrever_20_HTML"><text:span text:style-name="T51">Promotor de Justiça </text:span></text:span></text:p>
      <text:p text:style-name="P3"><text:span text:style-name="Máquina_20_de_20_escrever_20_HTML"><text:span text:style-name="T31"><text:s text:c="17"/></text:span></text:span></text:p>
      <text:p text:style-name="P5"/>
      <text:p text:style-name="P3"><text:span text:style-name="Máquina_20_de_20_escrever_20_HTML"><text:span text:style-name="T43"><text:s text:c="1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Lucida Sans Typewriter" svg:font-family="'Lucida Sans Typewriter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Garamond" fo:font-size="12pt" fo:language="pt" fo:country="BR" style:font-name-asian="Times New Roman" style:font-size-asian="12pt" style:language-asian="zh" style:country-asian="CN" style:font-name-complex="Garamond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 style:font-size-complex="16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style:font-name-complex="Times New Roman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Text" style:family="paragraph" style:parent-style-name="Caption" style:class="extra"/>
    <style:style style:name="Corpo_20_do_20_texto_20_justificado" style:display-name="Corpo do texto justificado" style:family="paragraph" style:parent-style-name="Standard">
      <style:paragraph-properties fo:text-align="start" style:justify-single-word="false"/>
    </style:style>
    <style:style style:name="Recuo_20_da_20_primeira_20_linha" style:display-name="Recuo da primeira linha" style:family="paragraph" style:parent-style-name="Standard">
      <style:paragraph-properties fo:margin-left="0cm" fo:margin-right="0cm" fo:margin-top="0cm" fo:margin-bottom="0cm" style:contextual-spacing="false" fo:text-indent="0.6cm" style:auto-text-indent="false"/>
    </style:style>
    <style:style style:name="Título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font-size="36pt" style:font-size-asian="36pt" style:font-size-complex="36pt"/>
    </style:style>
    <style:style style:name="WW-Título" style:family="paragraph" style:parent-style-name="Standard">
      <style:paragraph-properties fo:margin-top="0.42cm" fo:margin-bottom="0.21cm" style:contextual-spacing="false"/>
      <style:text-properties fo:font-size="24pt" style:font-size-asian="24pt" style:font-size-complex="24pt"/>
    </style:style>
    <style:style style:name="WW-Título1" style:family="paragraph" style:parent-style-name="Standard">
      <style:paragraph-properties fo:margin-top="0.42cm" fo:margin-bottom="0.21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WW-Título2" style:family="paragraph" style:parent-style-name="Standard">
      <style:paragraph-properties fo:margin-top="0.42cm" fo:margin-bottom="0.21cm" style:contextual-spacing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nha_20_de_20_cota" style:display-name="Linha de cota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cm" fo:margin-bottom="0.101cm" style:contextual-spacing="false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/>
    </style:style>
    <style:style style:name="master-page3_7e_LT_7e_Untertitel" style:display-name="master-page3~LT~Untertitel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/>
    </style:style>
    <style:style style:name="master-page3_7e_LT_7e_Notizen" style:display-name="master-page3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/>
    </style:style>
    <style:style style:name="Objetos_20_do_20_plano_20_de_20_fundo" style:display-name="Objetos do plano de fundo" style:family="paragraph">
      <style:paragraph-properties style:text-autospace="none"/>
      <style:text-properties style:letter-kerning="true"/>
    </style:style>
    <style:style style:name="Plano_20_de_20_fundo" style:display-name="Plano de fu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/>
    </style:style>
    <style:style style:name="Estrutura_20_de_20_tópicos_20_1" style:display-name="Estrutura de tópicos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style:contextual-spacing="false"/>
    </style:style>
    <style:style style:name="Estrutura_20_de_20_tópicos_20_6" style:display-name="Estrutura de tópicos 6" style:family="paragraph" style:parent-style-name="Estrutura_20_de_20_tópicos_20_5"/>
    <style:style style:name="Estrutura_20_de_20_tópicos_20_7" style:display-name="Estrutura de tópicos 7" style:family="paragraph" style:parent-style-name="Estrutura_20_de_20_tópicos_20_6"/>
    <style:style style:name="Estrutura_20_de_20_tópicos_20_8" style:display-name="Estrutura de tópicos 8" style:family="paragraph" style:parent-style-name="Estrutura_20_de_20_tópicos_20_7"/>
    <style:style style:name="Estrutura_20_de_20_tópicos_20_9" style:display-name="Estrutura de tópicos 9" style:family="paragraph" style:parent-style-name="Estrutura_20_de_20_tópicos_20_8"/>
    <style:style style:name="master-page16_7e_LT_7e_Gliederung_20_1" style:display-name="master-page16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/>
    </style:style>
    <style:style style:name="master-page16_7e_LT_7e_Gliederung_20_2" style:display-name="master-page16~LT~Gliederung 2" style:family="paragraph" style:parent-style-name="master-page16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master-page16_7e_LT_7e_Gliederung_20_3" style:display-name="master-page16~LT~Gliederung 3" style:family="paragraph" style:parent-style-name="master-page16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master-page16_7e_LT_7e_Gliederung_20_4" style:display-name="master-page16~LT~Gliederung 4" style:family="paragraph" style:parent-style-name="master-page16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master-page16_7e_LT_7e_Gliederung_20_5" style:display-name="master-page16~LT~Gliederung 5" style:family="paragraph" style:parent-style-name="master-page16_7e_LT_7e_Gliederung_20_4">
      <style:paragraph-properties fo:margin-top="0cm" fo:margin-bottom="0.101cm" style:contextual-spacing="false"/>
    </style:style>
    <style:style style:name="master-page16_7e_LT_7e_Gliederung_20_6" style:display-name="master-page16~LT~Gliederung 6" style:family="paragraph" style:parent-style-name="master-page16_7e_LT_7e_Gliederung_20_5"/>
    <style:style style:name="master-page16_7e_LT_7e_Gliederung_20_7" style:display-name="master-page16~LT~Gliederung 7" style:family="paragraph" style:parent-style-name="master-page16_7e_LT_7e_Gliederung_20_6"/>
    <style:style style:name="master-page16_7e_LT_7e_Gliederung_20_8" style:display-name="master-page16~LT~Gliederung 8" style:family="paragraph" style:parent-style-name="master-page16_7e_LT_7e_Gliederung_20_7"/>
    <style:style style:name="master-page16_7e_LT_7e_Gliederung_20_9" style:display-name="master-page16~LT~Gliederung 9" style:family="paragraph" style:parent-style-name="master-page16_7e_LT_7e_Gliederung_20_8"/>
    <style:style style:name="master-page16_7e_LT_7e_Titel" style:display-name="master-page16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/>
    </style:style>
    <style:style style:name="master-page16_7e_LT_7e_Untertitel" style:display-name="master-page16~LT~Untertitel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/>
    </style:style>
    <style:style style:name="master-page16_7e_LT_7e_Notizen" style:display-name="master-page16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/>
    </style:style>
    <style:style style:name="master-page16_7e_LT_7e_Hintergrundobjekte" style:display-name="master-page16~LT~Hintergrundobjekte" style:family="paragraph">
      <style:paragraph-properties style:text-autospace="none"/>
      <style:text-properties style:letter-kerning="true"/>
    </style:style>
    <style:style style:name="master-page16_7e_LT_7e_Hintergrund" style:display-name="master-page16~LT~Hintergrund" style:family="paragraph">
      <style:paragraph-properties style:text-autospace="none"/>
      <style:text-properties style:letter-kerning="true"/>
    </style:style>
    <style:style style:name="master-page25_7e_LT_7e_Gliederung_20_1" style:display-name="master-page25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/>
    </style:style>
    <style:style style:name="master-page25_7e_LT_7e_Gliederung_20_2" style:display-name="master-page25~LT~Gliederung 2" style:family="paragraph" style:parent-style-name="master-page25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master-page25_7e_LT_7e_Gliederung_20_3" style:display-name="master-page25~LT~Gliederung 3" style:family="paragraph" style:parent-style-name="master-page25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master-page25_7e_LT_7e_Gliederung_20_4" style:display-name="master-page25~LT~Gliederung 4" style:family="paragraph" style:parent-style-name="master-page25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master-page25_7e_LT_7e_Gliederung_20_5" style:display-name="master-page25~LT~Gliederung 5" style:family="paragraph" style:parent-style-name="master-page25_7e_LT_7e_Gliederung_20_4">
      <style:paragraph-properties fo:margin-top="0cm" fo:margin-bottom="0.101cm" style:contextual-spacing="false"/>
    </style:style>
    <style:style style:name="master-page25_7e_LT_7e_Gliederung_20_6" style:display-name="master-page25~LT~Gliederung 6" style:family="paragraph" style:parent-style-name="master-page25_7e_LT_7e_Gliederung_20_5"/>
    <style:style style:name="master-page25_7e_LT_7e_Gliederung_20_7" style:display-name="master-page25~LT~Gliederung 7" style:family="paragraph" style:parent-style-name="master-page25_7e_LT_7e_Gliederung_20_6"/>
    <style:style style:name="master-page25_7e_LT_7e_Gliederung_20_8" style:display-name="master-page25~LT~Gliederung 8" style:family="paragraph" style:parent-style-name="master-page25_7e_LT_7e_Gliederung_20_7"/>
    <style:style style:name="master-page25_7e_LT_7e_Gliederung_20_9" style:display-name="master-page25~LT~Gliederung 9" style:family="paragraph" style:parent-style-name="master-page25_7e_LT_7e_Gliederung_20_8"/>
    <style:style style:name="master-page25_7e_LT_7e_Titel" style:display-name="master-page25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/>
    </style:style>
    <style:style style:name="master-page25_7e_LT_7e_Untertitel" style:display-name="master-page25~LT~Untertitel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/>
    </style:style>
    <style:style style:name="master-page25_7e_LT_7e_Notizen" style:display-name="master-page25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/>
    </style:style>
    <style:style style:name="master-page25_7e_LT_7e_Hintergrundobjekte" style:display-name="master-page25~LT~Hintergrundobjekte" style:family="paragraph">
      <style:paragraph-properties style:text-autospace="none"/>
      <style:text-properties style:letter-kerning="true"/>
    </style:style>
    <style:style style:name="master-page25_7e_LT_7e_Hintergrund" style:display-name="master-page25~LT~Hintergrund" style:family="paragraph">
      <style:paragraph-properties style:text-autospace="none"/>
      <style:text-properties style:letter-kerning="tru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Máquina_20_de_20_escrever_20_HTML" style:display-name="Máquina de escrever HTML" style:family="text" style:parent-style-name="Fonte_20_parág._20_padrão">
      <style:text-properties fo:color="#000000" style:font-name="Lucida Sans Typewriter" fo:font-size="12pt" style:font-name-asian="Times New Roman" style:font-size-asian="12pt" style:font-name-complex="Courier New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size="12pt" fo:language="mk" fo:country="MK" style:font-size-asian="12pt" style:font-name-complex="Arial"/>
    </style:style>
    <style:style style:name="Pré-formatação_20_HTML_20_Char" style:display-name="Pré-formatação HTML Char" style:family="text" style:parent-style-name="Fonte_20_parág._20_padrão">
      <style:text-properties style:font-name="Verdana" style:font-name-complex="Courier New"/>
    </style:style>
    <style:style style:name="highlightbrs1" style:family="text" style:parent-style-name="Fonte_20_parág._20_padrão">
      <style:text-properties fo:color="#ff0000" fo:font-weight="bold" style:font-weight-asian="bold" style:font-weight-complex="bold"/>
    </style:style>
    <style:style style:name="Cabeçalho_20_Char" style:display-name="Cabeçalho Char" style:family="text" style:parent-style-name="Fonte_20_parág._20_padrão">
      <style:text-properties style:font-name="Garamond" fo:font-size="12pt" style:font-size-asian="12pt" style:font-name-complex="Garamond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highlightbrs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weight="bold" style:font-weight-asian="bold" style:font-name-complex="Courier New" style:font-weight-complex="bold"/>
    </style:style>
    <style:style style:name="MT1" style:family="text">
      <style:text-properties officeooo:rsid="002635f9"/>
    </style:style>
    <style:style style:name="MT2" style:family="text">
      <style:text-properties officeooo:rsid="00268d6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459cm" draw:z-index="2"><draw:image xlink:href="Pictures/10000000000000FA000000F1C9545DF4.png" xlink:type="simple" xlink:show="embed" xlink:actuate="onLoad"/></draw:frame></text:p>
        <text:p text:style-name="MP1"/>
        <text:p text:style-name="MP2">PROCURADORIA GERAL DE JUSTIÇA DO ESTADO DO CEARÁ</text:p>
        <text:p text:style-name="MP2"><text:span text:style-name="MT1">3ª </text:span>PROMOTORIA DE JUSTIÇA <text:span text:style-name="MT2">DE</text:span> MARACANAÚ DE<text:span text:style-name="MT1">FESA DO </text:span>MEIO AMBIENTE <text:span text:style-name="MT1">E PLANEJAMENTO URBANO</text:span></text:p>
        <text:p text:style-name="Header"/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OMENDAÇÃO</dc:title>
    <meta:creation-date>2015-01-14T13:18:24.95</meta:creation-date>
    <meta:editing-cycles>75</meta:editing-cycles>
    <meta:editing-duration>PT8H14M21S</meta:editing-duration>
    <meta:generator>LibreOffice/4.1.1.2$Windows_x86 LibreOffice_project/7e4286b58adc75a14f6d83f53a03b6c11fa2903</meta:generator>
    <dc:date>2016-06-06T09:46:13.191000000</dc:date>
    <meta:print-date>2015-01-14T14:16:23.02</meta:print-date>
    <meta:document-statistic meta:table-count="0" meta:image-count="1" meta:object-count="0" meta:page-count="3" meta:paragraph-count="27" meta:word-count="803" meta:character-count="5510" meta:non-whitespace-character-count="4641"/>
    <meta:user-defined meta:name="Informações 1"/>
    <meta:user-defined meta:name="Informações 2"/>
    <meta:user-defined meta:name="Informações 3"/>
    <meta:user-defined meta:name="Informações 4"/>
  </office:meta>
</office:document-meta>
</file>