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2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8.892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9.488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6.579cm"/>
    </style:style>
    <style:style style:name="co10" style:family="table-column">
      <style:table-column-properties fo:break-before="auto" style:column-width="6.745cm"/>
    </style:style>
    <style:style style:name="co11" style:family="table-column">
      <style:table-column-properties fo:break-before="auto" style:column-width="6.689cm"/>
    </style:style>
    <style:style style:name="co12" style:family="table-column">
      <style:table-column-properties fo:break-before="auto" style:column-width="2.101cm"/>
    </style:style>
    <style:style style:name="co13" style:family="table-column">
      <style:table-column-properties fo:break-before="auto" style:column-width="3.4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3cm" fo:break-before="auto" style:use-optimal-row-height="false"/>
    </style:style>
    <style:style style:name="ta1" style:family="table" style:master-page-name="PageStyle_5f_Planilha1">
      <style:table-properties table:display="true" style:writing-mode="lr-tb" tableooo:tab-color="#ffffff"/>
    </style:style>
    <style:style style:name="ta2" style:family="table" style:master-page-name="PageStyle_5f_Planilha2">
      <style:table-properties table:display="true" style:writing-mode="lr-tb" tableooo:tab-color="#ffffff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0">
      <style:table-cell-properties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text-position="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8" table:default-cell-style-name="Default"/>
        <table:table-column table:style-name="co8" table:number-columns-repeated="1014" table:default-cell-style-name="ce6"/>
        <table:table-column table:style-name="co8" table:default-cell-style-name="ce7"/>
        <table:table-row table:style-name="ro1">
          <table:table-cell table:style-name="ce1" office:value-type="string" calcext:value-type="string">
            <text:p>ÓRGÃO</text:p>
          </table:table-cell>
          <table:table-cell table:style-name="ce1" office:value-type="string" calcext:value-type="string">
            <text:p>MATRÍCULA</text:p>
          </table:table-cell>
          <table:table-cell table:style-name="ce1" office:value-type="string" calcext:value-type="string">
            <text:p>INSTITU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NSIONISTA</text:p>
          </table:table-cell>
          <table:table-cell table:style-name="ce1" office:value-type="string" calcext:value-type="string">
            <text:p>Nº ATO</text:p>
          </table:table-cell>
          <table:table-cell table:style-name="ce1" office:value-type="string" calcext:value-type="string">
            <text:p>DATA PUBLICAÇÃO</text:p>
          </table:table-cell>
          <table:table-cell table:number-columns-repeated="1017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0009861-2</text:p>
          </table:table-cell>
          <table:table-cell table:style-name="ce3" office:value-type="string" calcext:value-type="string">
            <text:p>ALFREDO LOP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AILA GADELHA LOPES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]" office:value-type="float" office:value="462" calcext:value-type="float">
            <text:p>462</text:p>
          </table:table-cell>
          <table:table-cell table:style-name="ce2" office:value-type="string" calcext:value-type="string">
            <text:p>0010711-5</text:p>
          </table:table-cell>
          <table:table-cell table:style-name="ce3" office:value-type="string" calcext:value-type="string">
            <text:p>VICENTE PAULO DE SIQUEI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AYDE SARAIVA COSTA SIQUEIR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3]" office:value-type="float" office:value="462" calcext:value-type="float">
            <text:p>462</text:p>
          </table:table-cell>
          <table:table-cell table:style-name="ce2" office:value-type="string" calcext:value-type="string">
            <text:p>0012951-8</text:p>
          </table:table-cell>
          <table:table-cell table:style-name="ce3" office:value-type="string" calcext:value-type="string">
            <text:p>JOSE LIMA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NATERCIA ESMERALDO RIBEIR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4]" office:value-type="float" office:value="462" calcext:value-type="float">
            <text:p>462</text:p>
          </table:table-cell>
          <table:table-cell table:style-name="ce2" office:value-type="string" calcext:value-type="string">
            <text:p>0021141-9</text:p>
          </table:table-cell>
          <table:table-cell table:style-name="ce3" office:value-type="string" calcext:value-type="string">
            <text:p>JOSE DACIO LEITE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NOEMIA VITORIANO LEITE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5]" office:value-type="float" office:value="462" calcext:value-type="float">
            <text:p>462</text:p>
          </table:table-cell>
          <table:table-cell table:style-name="ce2" office:value-type="string" calcext:value-type="string">
            <text:p>0021332-2</text:p>
          </table:table-cell>
          <table:table-cell table:style-name="ce3" office:value-type="string" calcext:value-type="string">
            <text:p>EDMILSON DE ANDRADE SA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EDMILSON DE ANDRADE SALES FILH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12-17" calcext:value-type="date">
            <text:p>17/12/04</text:p>
          </table:table-cell>
          <table:table-cell table:number-columns-repeated="1017"/>
        </table:table-row>
        <table:table-row table:style-name="ro1">
          <table:table-cell table:style-name="ce2" table:formula="of:=[.A6]" office:value-type="float" office:value="462" calcext:value-type="float">
            <text:p>462</text:p>
          </table:table-cell>
          <table:table-cell table:style-name="ce2" office:value-type="string" calcext:value-type="string">
            <text:p>0024101-6</text:p>
          </table:table-cell>
          <table:table-cell table:style-name="ce3" office:value-type="string" calcext:value-type="string">
            <text:p>FELIX CORREIA ARAGA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JOSE TAUMATURGO F- ARAGÃ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7]" office:value-type="float" office:value="462" calcext:value-type="float">
            <text:p>462</text:p>
          </table:table-cell>
          <table:table-cell table:style-name="ce2" office:value-type="string" calcext:value-type="string">
            <text:p>0030951-6</text:p>
          </table:table-cell>
          <table:table-cell table:style-name="ce3" office:value-type="string" calcext:value-type="string">
            <text:p>MANUEL PINHEIRO DE SOUZ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Y CELINE MARTINS PINHEIR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8]" office:value-type="float" office:value="462" calcext:value-type="float">
            <text:p>462</text:p>
          </table:table-cell>
          <table:table-cell table:style-name="ce2" office:value-type="string" calcext:value-type="string">
            <text:p>0034781-7</text:p>
          </table:table-cell>
          <table:table-cell table:style-name="ce3" office:value-type="string" calcext:value-type="string">
            <text:p>RAIMUNDO NONATO GRANG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GINA GRANGEIR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9]" office:value-type="float" office:value="462" calcext:value-type="float">
            <text:p>462</text:p>
          </table:table-cell>
          <table:table-cell table:style-name="ce2" office:value-type="string" calcext:value-type="string">
            <text:p>0034801-5</text:p>
          </table:table-cell>
          <table:table-cell table:style-name="ce3" office:value-type="string" calcext:value-type="string">
            <text:p>BRUNO ALVES MAIA PIR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ISABEL GOMES PIRES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0]" office:value-type="float" office:value="462" calcext:value-type="float">
            <text:p>462</text:p>
          </table:table-cell>
          <table:table-cell table:style-name="ce2" office:value-type="string" calcext:value-type="string">
            <text:p>0036971-3</text:p>
          </table:table-cell>
          <table:table-cell table:style-name="ce3" office:value-type="string" calcext:value-type="string">
            <text:p>ERNESTO AGUIAR SER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NEIDE VALENTE SERR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1]" office:value-type="float" office:value="462" calcext:value-type="float">
            <text:p>462</text:p>
          </table:table-cell>
          <table:table-cell table:style-name="ce2" office:value-type="string" calcext:value-type="string">
            <text:p>0042701-2</text:p>
          </table:table-cell>
          <table:table-cell table:style-name="ce3" office:value-type="string" calcext:value-type="string">
            <text:p>IVAN DOMINGUES DA SILV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UCIA DE BRITO DA SILV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2]" office:value-type="float" office:value="462" calcext:value-type="float">
            <text:p>462</text:p>
          </table:table-cell>
          <table:table-cell table:style-name="ce2" office:value-type="string" calcext:value-type="string">
            <text:p>0046841-X</text:p>
          </table:table-cell>
          <table:table-cell table:style-name="ce3" office:value-type="string" calcext:value-type="string">
            <text:p>RAIMUNDO PASSOS ROCH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ENE SANTOS ROCH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3]" office:value-type="float" office:value="462" calcext:value-type="float">
            <text:p>462</text:p>
          </table:table-cell>
          <table:table-cell table:style-name="ce2" office:value-type="string" calcext:value-type="string">
            <text:p>0051161-7</text:p>
          </table:table-cell>
          <table:table-cell table:style-name="ce3" office:value-type="string" calcext:value-type="string">
            <text:p>ORLANDO SAL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NELSILA VILELA SALES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4]" office:value-type="float" office:value="462" calcext:value-type="float">
            <text:p>462</text:p>
          </table:table-cell>
          <table:table-cell table:style-name="ce2" office:value-type="string" calcext:value-type="string">
            <text:p>0059831-3</text:p>
          </table:table-cell>
          <table:table-cell table:style-name="ce3" office:value-type="string" calcext:value-type="string">
            <text:p>VICENTE ITAMAR BARROS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FISA CORREIA LIMA DE ALMEID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5]" office:value-type="float" office:value="462" calcext:value-type="float">
            <text:p>462</text:p>
          </table:table-cell>
          <table:table-cell table:style-name="ce2" office:value-type="string" calcext:value-type="string">
            <text:p>0062691-0</text:p>
          </table:table-cell>
          <table:table-cell table:style-name="ce3" office:value-type="string" calcext:value-type="string">
            <text:p>AFONSO TAVARES DANTA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JOANA ALENCAR DANTAS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6]" office:value-type="float" office:value="462" calcext:value-type="float">
            <text:p>462</text:p>
          </table:table-cell>
          <table:table-cell table:style-name="ce2" office:value-type="string" calcext:value-type="string">
            <text:p>0066421-9</text:p>
          </table:table-cell>
          <table:table-cell table:style-name="ce3" office:value-type="string" calcext:value-type="string">
            <text:p>ALENIO DUARTE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A LUCIA ARARURA DUARTE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7]" office:value-type="float" office:value="462" calcext:value-type="float">
            <text:p>462</text:p>
          </table:table-cell>
          <table:table-cell table:style-name="ce2" office:value-type="string" calcext:value-type="string">
            <text:p>0077421-9</text:p>
          </table:table-cell>
          <table:table-cell table:style-name="ce3" office:value-type="string" calcext:value-type="string">
            <text:p>DARACY CABRAL DE LAVOR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ZENILDA MARTINS DE LAVOR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8]" office:value-type="float" office:value="462" calcext:value-type="float">
            <text:p>462</text:p>
          </table:table-cell>
          <table:table-cell table:style-name="ce2" office:value-type="string" calcext:value-type="string">
            <text:p>0080211-5</text:p>
          </table:table-cell>
          <table:table-cell table:style-name="ce3" office:value-type="string" calcext:value-type="string">
            <text:p>JOSE ELSON P.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LENA CELEDONIO PAIVA DE OLIVEIR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9]" office:value-type="float" office:value="462" calcext:value-type="float">
            <text:p>462</text:p>
          </table:table-cell>
          <table:table-cell table:style-name="ce2" office:value-type="string" calcext:value-type="string">
            <text:p>0080671-4</text:p>
          </table:table-cell>
          <table:table-cell table:style-name="ce3" office:value-type="string" calcext:value-type="string">
            <text:p>ACELINO PORTELA MARCILI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FRANCISCA ZILMAR VIDAL MARCILI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0]" office:value-type="float" office:value="462" calcext:value-type="float">
            <text:p>462</text:p>
          </table:table-cell>
          <table:table-cell table:style-name="ce2" office:value-type="string" calcext:value-type="string">
            <text:p>0031041-7</text:p>
          </table:table-cell>
          <table:table-cell table:style-name="ce3" office:value-type="string" calcext:value-type="string">
            <text:p>FRANCISCO UCHOA DE ALBUQUERQUE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UNICE MOREIRA UCHOA DE ALBUQUERQUE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/>
          <table:table-cell table:style-name="ce7"/>
          <table:table-cell table:number-columns-repeated="1015"/>
        </table:table-row>
        <table:table-row table:style-name="ro2">
          <table:table-cell table:style-name="ce2" table:formula="of:=[.A21]" office:value-type="float" office:value="462" calcext:value-type="float">
            <text:p>462</text:p>
          </table:table-cell>
          <table:table-cell table:style-name="ce2" office:value-type="string" calcext:value-type="string">
            <text:p>0005501-8</text:p>
          </table:table-cell>
          <table:table-cell table:style-name="ce3" office:value-type="string" calcext:value-type="string">
            <text:p>FRANCISCO GARRIDO DA NOBREG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LIA GRASIELA PONTES DA NOBREG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2]" office:value-type="float" office:value="462" calcext:value-type="float">
            <text:p>462</text:p>
          </table:table-cell>
          <table:table-cell table:style-name="ce2" office:value-type="string" calcext:value-type="string">
            <text:p>0052941-9</text:p>
          </table:table-cell>
          <table:table-cell table:style-name="ce3" office:value-type="string" calcext:value-type="string">
            <text:p>GUIDO FURTADO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LOUISE DE MARILAC CORREIA PINT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3]" office:value-type="float" office:value="462" calcext:value-type="float">
            <text:p>462</text:p>
          </table:table-cell>
          <table:table-cell table:style-name="ce2" office:value-type="string" calcext:value-type="string">
            <text:p>0053291-6</text:p>
          </table:table-cell>
          <table:table-cell table:style-name="ce3" office:value-type="string" calcext:value-type="string">
            <text:p>GUIDO FURTADO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LOUISE DE MARILAC CORREIA PINT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4]" office:value-type="float" office:value="462" calcext:value-type="float">
            <text:p>462</text:p>
          </table:table-cell>
          <table:table-cell table:style-name="ce2" office:value-type="string" calcext:value-type="string">
            <text:p>0078412-5</text:p>
          </table:table-cell>
          <table:table-cell table:style-name="ce3" office:value-type="string" calcext:value-type="string">
            <text:p>OCILIO COSTA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CIA MILANE DE MOURA BARRO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5-28" calcext:value-type="date">
            <text:p>28/05/04</text:p>
          </table:table-cell>
          <table:table-cell table:number-columns-repeated="1017"/>
        </table:table-row>
        <table:table-row table:style-name="ro1">
          <table:table-cell table:style-name="ce2" table:formula="of:=[.A25]" office:value-type="float" office:value="462" calcext:value-type="float">
            <text:p>462</text:p>
          </table:table-cell>
          <table:table-cell table:style-name="ce2" office:value-type="string" calcext:value-type="string">
            <text:p>0083162-X</text:p>
          </table:table-cell>
          <table:table-cell table:style-name="ce3" office:value-type="string" calcext:value-type="string">
            <text:p>MOACIR PEREIRA DE MEL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HELOISA PEREIRA DE MEL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5-28" calcext:value-type="date">
            <text:p>28/05/04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022-4</text:p>
          </table:table-cell>
          <table:table-cell table:style-name="ce3" office:value-type="string" calcext:value-type="string">
            <text:p>OLAVO TAUMATURGO MEMORIA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JULIETA MARIA FORTUNA FRANCA TAUMATURG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3-05-23" calcext:value-type="date">
            <text:p>23/05/03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053-4</text:p>
          </table:table-cell>
          <table:table-cell table:style-name="ce3" office:value-type="string" calcext:value-type="string">
            <text:p>NILO DA SILVEIRA MOTA</text:p>
          </table:table-cell>
          <table:table-cell table:style-name="ce3" office:value-type="string" calcext:value-type="string">
            <text:p>PROCURADOR CONT</text:p>
          </table:table-cell>
          <table:table-cell table:style-name="ce3" office:value-type="string" calcext:value-type="string">
            <text:p>HUGO PLINIO DIAS MOTT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0-06-09" calcext:value-type="date">
            <text:p>09/06/10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092-5</text:p>
          </table:table-cell>
          <table:table-cell table:style-name="ce3" office:value-type="string" calcext:value-type="string">
            <text:p>JOSE PEIXOTO DE ALENCAR CORTEZ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RAIMUNDA BITU CORTEZ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5-10-07" calcext:value-type="date">
            <text:p>07/10/05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122-0</text:p>
          </table:table-cell>
          <table:table-cell table:style-name="ce3" office:value-type="string" calcext:value-type="string">
            <text:p>RAIMUNDO NAPOLEAO XIMENES</text:p>
          </table:table-cell>
          <table:table-cell table:style-name="ce3" office:value-type="string" calcext:value-type="string">
            <text:p>PROCURADOR CONT</text:p>
          </table:table-cell>
          <table:table-cell table:style-name="ce3" office:value-type="string" calcext:value-type="string">
            <text:p>MARIA JOSE LEAL XIMENE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8-28" calcext:value-type="date">
            <text:p>28/08/14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172-7</text:p>
          </table:table-cell>
          <table:table-cell table:style-name="ce3" office:value-type="string" calcext:value-type="string">
            <text:p>THOMAZ DE AQUINO LOPES CARVALHO</text:p>
          </table:table-cell>
          <table:table-cell table:style-name="ce3" office:value-type="string" calcext:value-type="string">
            <text:p>PROCURADOR CONT</text:p>
          </table:table-cell>
          <table:table-cell table:style-name="ce3" office:value-type="string" calcext:value-type="string">
            <text:p>CELSINA COELHO CARVALH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1-07" calcext:value-type="date">
            <text:p>07/01/11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282-0</text:p>
          </table:table-cell>
          <table:table-cell table:style-name="ce3" office:value-type="string" calcext:value-type="string">
            <text:p>HUGO ROCHA CARVALHO LIMA</text:p>
          </table:table-cell>
          <table:table-cell table:style-name="ce3" office:value-type="string" calcext:value-type="string">
            <text:p>PROCURADOR</text:p>
          </table:table-cell>
          <table:table-cell table:style-name="ce3" office:value-type="string" calcext:value-type="string">
            <text:p>FRANCISCA ELIEZITA ROCHA CARVALHO LIM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9-25" calcext:value-type="date">
            <text:p>25/09/14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422-X</text:p>
          </table:table-cell>
          <table:table-cell table:style-name="ce3" office:value-type="string" calcext:value-type="string">
            <text:p>CELIO MARROCOS ARAG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NILFA MARTINS DE ARAGA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0-04-15" calcext:value-type="date">
            <text:p>15/04/10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522-6</text:p>
          </table:table-cell>
          <table:table-cell table:style-name="ce3" office:value-type="string" calcext:value-type="string">
            <text:p>LUIZ GONZAGA BATISTA RODRIGUE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JOSE BATIST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5-11-29" calcext:value-type="date">
            <text:p>29/11/05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592-7</text:p>
          </table:table-cell>
          <table:table-cell table:style-name="ce3" office:value-type="string" calcext:value-type="string">
            <text:p>AMARILIO FURTADO DE AQUIN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ENEIDA MARIA LIMA FURTADO DE AQUIN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8-08-06" calcext:value-type="date">
            <text:p>06/08/08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632-X</text:p>
          </table:table-cell>
          <table:table-cell table:style-name="ce3" office:value-type="string" calcext:value-type="string">
            <text:p>VASCO DAMASCENO WEYNE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EDNA MARIA DE FARIA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3-05-20" calcext:value-type="date">
            <text:p>20/05/13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633-8</text:p>
          </table:table-cell>
          <table:table-cell table:style-name="ce3" office:value-type="string" calcext:value-type="string">
            <text:p>VASCO DAMASCENO WEYNE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VASCO FARIAS WEYNE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3-05-20" calcext:value-type="date">
            <text:p>20/05/13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652-4</text:p>
          </table:table-cell>
          <table:table-cell table:style-name="ce3" office:value-type="string" calcext:value-type="string">
            <text:p>SINESIO LUSTOSA CABRAL SOBRIN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DIVA XIMENES CABRAL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4-22" calcext:value-type="date">
            <text:p>22/04/14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802-0</text:p>
          </table:table-cell>
          <table:table-cell table:style-name="ce3" office:value-type="string" calcext:value-type="string">
            <text:p>NICEFORO FERNANDES DE OLIV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HOLANDA DE OLIVEIR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9-02-19" calcext:value-type="date">
            <text:p>19/02/09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6003-3</text:p>
          </table:table-cell>
          <table:table-cell table:style-name="ce3" office:value-type="string" calcext:value-type="string">
            <text:p>BENJAMIN ALVES PACHEC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ANDRECINA PASSO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3-10-02" calcext:value-type="date">
            <text:p>02/10/13</text:p>
          </table:table-cell>
          <table:table-cell table:number-columns-repeated="1017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004-1</text:p>
          </table:table-cell>
          <table:table-cell table:style-name="ce3" office:value-type="string" calcext:value-type="string">
            <text:p>BENJAMIN ALVES PACHECO</text:p>
          </table:table-cell>
          <table:table-cell table:style-name="ce3" office:value-type="string" calcext:value-type="string">
            <text:p>PROCURADOR CONT</text:p>
          </table:table-cell>
          <table:table-cell table:style-name="ce3" office:value-type="string" calcext:value-type="string">
            <text:p>SONIA MARIA PINHEIRO SANTOS</text:p>
          </table:table-cell>
          <table:table-cell table:style-name="ce3" office:value-type="string" calcext:value-type="string">
            <text:p>Sem Número</text:p>
          </table:table-cell>
          <table:table-cell table:style-name="ce4" office:value-type="string" calcext:value-type="string">
            <text:p>Dec Jud (PROC. 0626291-58.2014.8.06.0000 )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232-X</text:p>
          </table:table-cell>
          <table:table-cell table:style-name="ce3" office:value-type="string" calcext:value-type="string">
            <text:p>IRANLEI VIEIRA BRAG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ANTA IDALINA CAVALCANTE BRAG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5-24" calcext:value-type="date">
            <text:p>24/05/0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492-6</text:p>
          </table:table-cell>
          <table:table-cell table:style-name="ce3" office:value-type="string" calcext:value-type="string">
            <text:p>FELIPE FRANKLIN DE LIM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IMELDA MARIA FACO FRANKLIN DE LIM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0-09-13" calcext:value-type="date">
            <text:p>13/09/0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552-3</text:p>
          </table:table-cell>
          <table:table-cell table:style-name="ce3" office:value-type="string" calcext:value-type="string">
            <text:p>JOSE RIBEIRO DANTA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RUI TAVARES DANTA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8-09-01" calcext:value-type="date">
            <text:p>01/09/08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582-5</text:p>
          </table:table-cell>
          <table:table-cell table:style-name="ce3" office:value-type="string" calcext:value-type="string">
            <text:p>PLÁCIDO MARINHO DE ANDRADE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MARIA GLAUCIA GOMES MARINHO DE ANDRADE</text:p>
          </table:table-cell>
          <table:table-cell table:style-name="ce3" office:value-type="string" calcext:value-type="string">
            <text:p>487-0/2002</text:p>
          </table:table-cell>
          <table:table-cell table:style-name="ce5" office:value-type="date" office:date-value="2002-10-17" calcext:value-type="date">
            <text:p>17/10/0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642-2</text:p>
          </table:table-cell>
          <table:table-cell table:style-name="ce3" office:value-type="string" calcext:value-type="string">
            <text:p>JOSÉ DEUSDEDITH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BARBOSA SOUSA</text:p>
          </table:table-cell>
          <table:table-cell table:style-name="ce3" office:value-type="string" calcext:value-type="string">
            <text:p>226-0/2000</text:p>
          </table:table-cell>
          <table:table-cell table:style-name="ce5" office:value-type="date" office:date-value="2000-12-07" calcext:value-type="date">
            <text:p>07/12/0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702-X</text:p>
          </table:table-cell>
          <table:table-cell table:style-name="ce3" office:value-type="string" calcext:value-type="string">
            <text:p>MARDÔNIO PEIXOTO BOTE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ANITA MACHADO BOTELH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9-17" calcext:value-type="date">
            <text:p>17/09/04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902-2</text:p>
          </table:table-cell>
          <table:table-cell table:style-name="ce3" office:value-type="string" calcext:value-type="string">
            <text:p>JOAQUIM FIGUEIREDO DAS NEV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3" office:value-type="string" calcext:value-type="string">
            <text:p>ANA ELAYNE SABOIA FIGUEIRE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7-10-19" calcext:value-type="date">
            <text:p>19/10/07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903-0</text:p>
          </table:table-cell>
          <table:table-cell table:style-name="ce3" office:value-type="string" calcext:value-type="string">
            <text:p>JOAQUIM FIGUEIREDO DAS NEV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3" office:value-type="string" calcext:value-type="string">
            <text:p>FCO <text:s/>GIOVANI SABOIA FIGUEIRE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7-10-19" calcext:value-type="date">
            <text:p>19/10/07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962-6</text:p>
          </table:table-cell>
          <table:table-cell table:style-name="ce3" office:value-type="string" calcext:value-type="string">
            <text:p>DAMIÃO MONTEIRO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3" office:value-type="string" calcext:value-type="string">
            <text:p>VERA MARIA GOMES DA SILV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12-22" calcext:value-type="date">
            <text:p>22/12/0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7712-2</text:p>
          </table:table-cell>
          <table:table-cell table:style-name="ce3" office:value-type="string" calcext:value-type="string">
            <text:p>RAIMUNDO NONATO LIM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JOSE DE ANDRADE LIM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4-25" calcext:value-type="date">
            <text:p>25/04/1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7842-0</text:p>
          </table:table-cell>
          <table:table-cell table:style-name="ce3" office:value-type="string" calcext:value-type="string">
            <text:p>HUMBERTO ALVES QUEZ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MARIA DO SOCORRO NUNES QUEZ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1-03-13" calcext:value-type="date">
            <text:p>13/03/0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7846-3</text:p>
          </table:table-cell>
          <table:table-cell table:style-name="ce3" office:value-type="string" calcext:value-type="string">
            <text:p>HUMBERTO ALVES QUEZ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AGRIPINA CAVALCANTE JANJ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1-03-13" calcext:value-type="date">
            <text:p>13/03/0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7962-1</text:p>
          </table:table-cell>
          <table:table-cell table:style-name="ce3" office:value-type="string" calcext:value-type="string">
            <text:p>GERARDO ALVES DE MEL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AMELIA FEITOSA DA SILV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10-24" calcext:value-type="date">
            <text:p>24/10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102-2</text:p>
          </table:table-cell>
          <table:table-cell table:style-name="ce3" office:value-type="string" calcext:value-type="string">
            <text:p>JOSE GLAUBERTON ALVES SÁ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CECILIA BRUNO ALVES S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0-12-09" calcext:value-type="date">
            <text:p>09/12/1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103-0</text:p>
          </table:table-cell>
          <table:table-cell table:style-name="ce3" office:value-type="string" calcext:value-type="string">
            <text:p>JOSE GLAUBERTON ALVES SÁ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OSIAS UCHOA SANET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0-12-09" calcext:value-type="date">
            <text:p>09/12/1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2-1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MARIA DO CEU NUNES DE FREITA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3-X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RAQUEL PINHEIRO FURT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4-8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IVNA GOMES FURT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6-4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THIAGO A <text:s/>DE PAULA FURT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7-2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TAISA AMORIM DE P <text:s/>FURT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9052-8</text:p>
          </table:table-cell>
          <table:table-cell table:style-name="ce3" office:value-type="string" calcext:value-type="string">
            <text:p>MARIA EVANIA CAVALCANTE DE BRITO PINHEIRO</text:p>
          </table:table-cell>
          <table:table-cell table:style-name="ce3" office:value-type="string" calcext:value-type="string">
            <text:p>PROMOTORA DE JUSTIÇA DE ENTRÂNCIA FINAL</text:p>
          </table:table-cell>
          <table:table-cell table:style-name="ce3" office:value-type="string" calcext:value-type="string">
            <text:p>JOSE ALCY PINHEIR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2-01" calcext:value-type="date">
            <text:p>01/02/1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072502-X</text:p>
          </table:table-cell>
          <table:table-cell table:style-name="ce3" office:value-type="string" calcext:value-type="string">
            <text:p>FERNANDO DE ARAUJO COSTA</text:p>
          </table:table-cell>
          <table:table-cell table:style-name="ce3" office:value-type="string" calcext:value-type="string">
            <text:p>PROMOTOR DE JUSTIÇA DE ENTRÂNCIA FINAL</text:p>
          </table:table-cell>
          <table:table-cell table:style-name="ce3" office:value-type="string" calcext:value-type="string">
            <text:p>ANA VLADIA TOSCANO DE ARAUJO COST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8-28" calcext:value-type="date">
            <text:p>28/08/1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075432-1</text:p>
          </table:table-cell>
          <table:table-cell table:style-name="ce3" office:value-type="string" calcext:value-type="string">
            <text:p>MARCUS AURELIUS BARBOSA CORDEIRO</text:p>
          </table:table-cell>
          <table:table-cell table:style-name="ce3" office:value-type="string" calcext:value-type="string">
            <text:p>PROMOTOR DE JUSTIÇA DE ENTRÂNCIA FINAL</text:p>
          </table:table-cell>
          <table:table-cell table:style-name="ce3" office:value-type="string" calcext:value-type="string">
            <text:p>FRANCISCA VANILE MESQUITA CORDEIR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3-29" calcext:value-type="date">
            <text:p>29/03/1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075433-X</text:p>
          </table:table-cell>
          <table:table-cell table:style-name="ce3" office:value-type="string" calcext:value-type="string">
            <text:p>MARCUS AURELIUS BARBOSA CORDEIRO</text:p>
          </table:table-cell>
          <table:table-cell table:style-name="ce3" office:value-type="string" calcext:value-type="string">
            <text:p>PROMOTOR DE JUSTIÇA DE ENTRÂNCIA FINAL</text:p>
          </table:table-cell>
          <table:table-cell table:style-name="ce3" office:value-type="string" calcext:value-type="string">
            <text:p>REBECCA MESQUITA CORDEIR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3-29" calcext:value-type="date">
            <text:p>29/03/11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134322-8</text:p>
          </table:table-cell>
          <table:table-cell table:style-name="ce3" office:value-type="string" calcext:value-type="string">
            <text:p>ANTONIO KILDARE PAULA DE OLIVEIRA</text:p>
          </table:table-cell>
          <table:table-cell table:style-name="ce4" office:value-type="string" calcext:value-type="string">
            <text:p>PROMOTOR DE JUSTIÇA DE 3ª ENTRÂNCIA</text:p>
          </table:table-cell>
          <table:table-cell table:style-name="ce3" office:value-type="string" calcext:value-type="string">
            <text:p>ADRIANA PAULA GRANGEIRO DE OLIVEIR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8-11-19" calcext:value-type="date">
            <text:p>19/11/08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134323-6</text:p>
          </table:table-cell>
          <table:table-cell table:style-name="ce3" office:value-type="string" calcext:value-type="string">
            <text:p>ANTONIO KILDARE PAULA DE OLIVEIRA</text:p>
          </table:table-cell>
          <table:table-cell table:style-name="ce4" office:value-type="string" calcext:value-type="string">
            <text:p>PROMOTOR DE JUSTIÇA DE 3ª ENTRÂNCIA</text:p>
          </table:table-cell>
          <table:table-cell table:style-name="ce3" office:value-type="string" calcext:value-type="string">
            <text:p>ANTONIO KILDARE GRANGEIRO DE OLIVEIR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8-11-19" calcext:value-type="date">
            <text:p>19/11/08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267471-6</text:p>
          </table:table-cell>
          <table:table-cell table:style-name="ce3" office:value-type="string" calcext:value-type="string">
            <text:p>FRANCISCO JOSIVALDO DIÓGENES</text:p>
          </table:table-cell>
          <table:table-cell table:style-name="ce3" office:value-type="string" calcext:value-type="string">
            <text:p>PROMOTOR DE JUSTIÇA DE ENTRÂNCIA ESPECIAL</text:p>
          </table:table-cell>
          <table:table-cell table:style-name="ce3" office:value-type="string" calcext:value-type="string">
            <text:p>JOSEFA CILEDA GOMES DOS SANTOS</text:p>
          </table:table-cell>
          <table:table-cell table:style-name="ce3" office:value-type="string" calcext:value-type="string">
            <text:p>161-0/2000</text:p>
          </table:table-cell>
          <table:table-cell table:style-name="ce5" office:value-type="date" office:date-value="2000-10-27" calcext:value-type="date">
            <text:p>27/10/0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267481-3</text:p>
          </table:table-cell>
          <table:table-cell table:style-name="ce3" office:value-type="string" calcext:value-type="string">
            <text:p>FRANCISCO JOSIVALDO DIÓGENES</text:p>
          </table:table-cell>
          <table:table-cell table:style-name="ce3" office:value-type="string" calcext:value-type="string">
            <text:p>PROMOTOR DE JUSTIÇA ENTANCIA ESPECIAL</text:p>
          </table:table-cell>
          <table:table-cell table:style-name="ce3" office:value-type="string" calcext:value-type="string">
            <text:p>FRANCISCO MATEUS GOMES DIOGENE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0-10-27" calcext:value-type="date">
            <text:p>27/10/0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365421-2</text:p>
          </table:table-cell>
          <table:table-cell table:style-name="ce3" office:value-type="string" calcext:value-type="string">
            <text:p>AIRTON CASTELO BRANCO SALE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YB PEREIRA SALES</text:p>
          </table:table-cell>
          <table:table-cell table:style-name="ce3" office:value-type="string" calcext:value-type="string">
            <text:p>042-0/2002</text:p>
          </table:table-cell>
          <table:table-cell table:style-name="ce5" office:value-type="date" office:date-value="2002-01-30" calcext:value-type="date">
            <text:p>30/01/0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368602-5</text:p>
          </table:table-cell>
          <table:table-cell table:style-name="ce3" office:value-type="string" calcext:value-type="string">
            <text:p>FERNANDO ANTÔNIO MARTINS E SILVA</text:p>
          </table:table-cell>
          <table:table-cell table:style-name="ce3" office:value-type="string" calcext:value-type="string">
            <text:p>PROMOTOR DE JUSTIÇA DE 3ª ENTRÂNCIA</text:p>
          </table:table-cell>
          <table:table-cell table:style-name="ce3" office:value-type="string" calcext:value-type="string">
            <text:p>ADRIANA MELO MOTA MARTIN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7-14" calcext:value-type="date">
            <text:p>14/07/0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368605-X</text:p>
          </table:table-cell>
          <table:table-cell table:style-name="ce3" office:value-type="string" calcext:value-type="string">
            <text:p>FERNANDO ANTÔNIO MARTINS E SILVA</text:p>
          </table:table-cell>
          <table:table-cell table:style-name="ce3" office:value-type="string" calcext:value-type="string">
            <text:p>PROMOTOR DE JUSTIÇA DE 3ª ENTRÂNCIA</text:p>
          </table:table-cell>
          <table:table-cell table:style-name="ce3" office:value-type="string" calcext:value-type="string">
            <text:p>SAULO MOTA MARTIN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7-14" calcext:value-type="date">
            <text:p>14/07/0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517462-5</text:p>
          </table:table-cell>
          <table:table-cell table:style-name="ce3" office:value-type="string" calcext:value-type="string">
            <text:p>ADRIANO PERDIGAO COUTINHO</text:p>
          </table:table-cell>
          <table:table-cell table:style-name="ce3" office:value-type="string" calcext:value-type="string">
            <text:p>PROMOTOR DE JUSTIÇA DE ENTRÂNCIA INICIAL</text:p>
          </table:table-cell>
          <table:table-cell table:style-name="ce3" office:value-type="string" calcext:value-type="string">
            <text:p>LIDUINA PATRICIA LINS PERDIGA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2-22" calcext:value-type="date">
            <text:p>22/02/11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958812-2</text:p>
          </table:table-cell>
          <table:table-cell table:style-name="ce4" office:value-type="string" calcext:value-type="string">
            <text:p>FRANCISCO CLAUDIO ROCHA VICTOR</text:p>
          </table:table-cell>
          <table:table-cell table:style-name="ce3" office:value-type="string" calcext:value-type="string">
            <text:p>PROMOTOR DE JUSTIÇA ENTANCIA ESPECIAL</text:p>
          </table:table-cell>
          <table:table-cell table:style-name="ce3" office:value-type="string" calcext:value-type="string">
            <text:p>MARIA CLARA MOREIRA BENTO VICTOR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3-10" calcext:value-type="date">
            <text:p>10/03/14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958813-0</text:p>
          </table:table-cell>
          <table:table-cell table:style-name="ce4" office:value-type="string" calcext:value-type="string">
            <text:p>FRANCISCO CLAUDIO ROCHA VICTOR</text:p>
          </table:table-cell>
          <table:table-cell table:style-name="ce3" office:value-type="string" calcext:value-type="string">
            <text:p>PROMOTOR DE JUSTIÇA ENTANCIA ESPECIAL</text:p>
          </table:table-cell>
          <table:table-cell table:style-name="ce3" office:value-type="string" calcext:value-type="string">
            <text:p>LUZIA FERREIRA VICTOR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3-10" calcext:value-type="date">
            <text:p>10/03/14</text:p>
          </table:table-cell>
          <table:table-cell table:number-columns-repeated="1017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019" table:default-cell-style-name="ce14"/>
        <table:table-row table:style-name="ro1">
          <table:table-cell table:style-name="ce15" office:value-type="string" calcext:value-type="string" table:number-columns-spanned="2" table:number-rows-spanned="1">
            <text:p>RELAÇÃO DE PENSIONISTAS DA PGJ – POSIÇÃO: MAIO/2016</text:p>
          </table:table-cell>
          <table:covered-table-cell/>
          <table:table-cell table:number-columns-repeated="1022"/>
        </table:table-row>
        <table:table-row table:style-name="ro1">
          <table:table-cell table:style-name="ce16" office:value-type="string" calcext:value-type="string">
            <text:p>INSTITUIDOR</text:p>
          </table:table-cell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PENSIONISTA</text:p>
          </table:table-cell>
          <table:table-cell table:style-name="ce16" office:value-type="string" calcext:value-type="string">
            <text:p>Nº ATO</text:p>
          </table:table-cell>
          <table:table-cell table:style-name="ce16" office:value-type="string" calcext:value-type="string">
            <text:p>DATA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celino Portela Marcilio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Francisca Zilmar Vidal Marcilio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driano Perdigao Coutinho</text:p>
          </table:table-cell>
          <table:table-cell table:style-name="ce17" office:value-type="string" calcext:value-type="string">
            <text:p>Promotor De Justiça De Entrância Inicial</text:p>
          </table:table-cell>
          <table:table-cell table:style-name="ce17" office:value-type="string" calcext:value-type="string">
            <text:p>Liduina Patricia Lins Perdiga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1-02-22" calcext:value-type="date">
            <text:p>22/02/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fonso Tavares Dantas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Joana Alencar Dantas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irton Castelo Branco Sales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Mayb Pereira Sales</text:p>
          </table:table-cell>
          <table:table-cell table:style-name="ce17" office:value-type="string" calcext:value-type="string">
            <text:p>042-0/2002</text:p>
          </table:table-cell>
          <table:table-cell table:style-name="ce20" office:value-type="date" office:date-value="2002-01-30" calcext:value-type="date">
            <text:p>30/01/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lenio Duarte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Ana Lucia Ararura Duarte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lfredo Lopes Filho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ia Aila Gadelha Lopes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marilio Furtado De Aquino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Eneida Maria Lima Furtado De Aquin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8-08-06" calcext:value-type="date">
            <text:p>06/08/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ntonio Kildare Paula De Oliveira</text:p>
          </table:table-cell>
          <table:table-cell table:style-name="ce18" office:value-type="string" calcext:value-type="string">
            <text:p>Promotor De Justiça De 3ª Entrância</text:p>
          </table:table-cell>
          <table:table-cell table:style-name="ce17" office:value-type="string" calcext:value-type="string">
            <text:p>Adriana Paula Grangeiro De Oliveir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8-11-19" calcext:value-type="date">
            <text:p>19/11/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ntonio Kildare Paula De Oliveira</text:p>
          </table:table-cell>
          <table:table-cell table:style-name="ce18" office:value-type="string" calcext:value-type="string">
            <text:p>Promotor De Justiça De 3ª Entrância</text:p>
          </table:table-cell>
          <table:table-cell table:style-name="ce17" office:value-type="string" calcext:value-type="string">
            <text:p>Antonio Kildare Grangeiro De Oliveir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8-11-19" calcext:value-type="date">
            <text:p>19/11/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Benjamin Alves Pacheco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Maria Andrecina Passo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3-10-02" calcext:value-type="date">
            <text:p>02/10/13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Benjamin Alves Pacheco</text:p>
          </table:table-cell>
          <table:table-cell table:style-name="ce17" office:value-type="string" calcext:value-type="string">
            <text:p>Procurador Cont</text:p>
          </table:table-cell>
          <table:table-cell table:style-name="ce17" office:value-type="string" calcext:value-type="string">
            <text:p>Sonia Maria Pinheiro Santos</text:p>
          </table:table-cell>
          <table:table-cell table:style-name="ce17" office:value-type="string" calcext:value-type="string">
            <text:p>Sem Número</text:p>
          </table:table-cell>
          <table:table-cell table:style-name="ce18" office:value-type="string" calcext:value-type="string">
            <text:p>Dec Jud (PROC. 0626291-58.2014.8.06.0000 )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Bruno Alves Maia Pires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Isabel Gomes Pires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Celio Marrocos Aragao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ia Nilfa Martins De Araga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0-04-15" calcext:value-type="date">
            <text:p>15/04/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Damião Monteiro Da Silva</text:p>
          </table:table-cell>
          <table:table-cell table:style-name="ce18" office:value-type="string" calcext:value-type="string">
            <text:p>Promotor De Justiça</text:p>
          </table:table-cell>
          <table:table-cell table:style-name="ce17" office:value-type="string" calcext:value-type="string">
            <text:p>Vera Maria Gomes Da Silv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12-22" calcext:value-type="date">
            <text:p>22/12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Daracy Cabral De Lavor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Zenilda Martins De Lavor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Edmilson De Andrade Sales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Edmilson De Andrade Sales Filh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12-17" calcext:value-type="date">
            <text:p>17/12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Ernesto Aguiar Serra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Eneide Valente Serra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elipe Franklin De Lim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Imelda Maria Faco Franklin De Lim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0-09-13" calcext:value-type="date">
            <text:p>13/09/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elix Correia Aragao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Jose Taumaturgo F- Aragão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ernando Antônio Martins E Silva</text:p>
          </table:table-cell>
          <table:table-cell table:style-name="ce17" office:value-type="string" calcext:value-type="string">
            <text:p>Promotor De Justiça De 3ª Entrância</text:p>
          </table:table-cell>
          <table:table-cell table:style-name="ce17" office:value-type="string" calcext:value-type="string">
            <text:p>Adriana Melo Mota Martin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07-14" calcext:value-type="date">
            <text:p>14/07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ernando Antônio Martins E Silva</text:p>
          </table:table-cell>
          <table:table-cell table:style-name="ce17" office:value-type="string" calcext:value-type="string">
            <text:p>Promotor De Justiça De 3ª Entrância</text:p>
          </table:table-cell>
          <table:table-cell table:style-name="ce17" office:value-type="string" calcext:value-type="string">
            <text:p>Saulo Mota Martin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07-14" calcext:value-type="date">
            <text:p>14/07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ernando De Araujo Costa</text:p>
          </table:table-cell>
          <table:table-cell table:style-name="ce17" office:value-type="string" calcext:value-type="string">
            <text:p>Promotor De Justiça De Entrância Final</text:p>
          </table:table-cell>
          <table:table-cell table:style-name="ce17" office:value-type="string" calcext:value-type="string">
            <text:p>Ana Vladia Toscano De Araujo Cost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4-08-28" calcext:value-type="date">
            <text:p>28/08/14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Francisco Claudio Rocha Victor</text:p>
          </table:table-cell>
          <table:table-cell table:style-name="ce17" office:value-type="string" calcext:value-type="string">
            <text:p>Promotor De Justiça Entancia Especial</text:p>
          </table:table-cell>
          <table:table-cell table:style-name="ce17" office:value-type="string" calcext:value-type="string">
            <text:p>Maria Clara Moreira Bento Victor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4-03-10" calcext:value-type="date">
            <text:p>10/03/14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Francisco Claudio Rocha Victor</text:p>
          </table:table-cell>
          <table:table-cell table:style-name="ce17" office:value-type="string" calcext:value-type="string">
            <text:p>Promotor De Justiça Entancia Especial</text:p>
          </table:table-cell>
          <table:table-cell table:style-name="ce17" office:value-type="string" calcext:value-type="string">
            <text:p>Luzia Ferreira Victor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4-03-10" calcext:value-type="date">
            <text:p>10/03/14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Francisco Garrido Da Nobrega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ilia Grasiela Pontes Da Nobrega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rancisco Josivaldo Diógenes</text:p>
          </table:table-cell>
          <table:table-cell table:style-name="ce17" office:value-type="string" calcext:value-type="string">
            <text:p>Promotor De Justiça De Entrância Especial</text:p>
          </table:table-cell>
          <table:table-cell table:style-name="ce17" office:value-type="string" calcext:value-type="string">
            <text:p>Josefa Cileda Gomes Dos Santos</text:p>
          </table:table-cell>
          <table:table-cell table:style-name="ce17" office:value-type="string" calcext:value-type="string">
            <text:p>161-0/2000</text:p>
          </table:table-cell>
          <table:table-cell table:style-name="ce20" office:value-type="date" office:date-value="2000-10-27" calcext:value-type="date">
            <text:p>27/10/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rancisco Josivaldo Diógenes</text:p>
          </table:table-cell>
          <table:table-cell table:style-name="ce17" office:value-type="string" calcext:value-type="string">
            <text:p>Promotor De Justiça Entancia Especial</text:p>
          </table:table-cell>
          <table:table-cell table:style-name="ce17" office:value-type="string" calcext:value-type="string">
            <text:p>Francisco Mateus Gomes Diogene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0-10-27" calcext:value-type="date">
            <text:p>27/10/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Francisco Uchoa De Albuquerque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Eunice Moreira Uchoa De Albuquerque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Gerardo Alves De Mel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Amelia Feitosa Da Silv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2-10-24" calcext:value-type="date">
            <text:p>24/10/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Guido Furtado Pinto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Louise De Marilac Correia Pinto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Guido Furtado Pinto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Louise De Marilac Correia Pinto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Hugo Rocha Carvalho Lima</text:p>
          </table:table-cell>
          <table:table-cell table:style-name="ce17" office:value-type="string" calcext:value-type="string">
            <text:p>Procurador</text:p>
          </table:table-cell>
          <table:table-cell table:style-name="ce17" office:value-type="string" calcext:value-type="string">
            <text:p>Francisca Eliezita Rocha Carvalho Lim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4-09-25" calcext:value-type="date">
            <text:p>25/09/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Humberto Alves Quezad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Maria Do Socorro Nunes Quezad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1-03-13" calcext:value-type="date">
            <text:p>13/03/0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Humberto Alves Quezad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Agripina Cavalcante Janj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1-03-13" calcext:value-type="date">
            <text:p>13/03/0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Iranlei Vieira Brag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Anta Idalina Cavalcante Brag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05-24" calcext:value-type="date">
            <text:p>24/05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Ivan Domingues Da Silva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Lucia De Brito Da Silva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aquim Figueiredo Das Neves Neto</text:p>
          </table:table-cell>
          <table:table-cell table:style-name="ce18" office:value-type="string" calcext:value-type="string">
            <text:p>Promotor De Justiça</text:p>
          </table:table-cell>
          <table:table-cell table:style-name="ce17" office:value-type="string" calcext:value-type="string">
            <text:p>Ana Elayne Saboia Figueired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7-10-19" calcext:value-type="date">
            <text:p>19/10/0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aquim Figueiredo Das Neves Neto</text:p>
          </table:table-cell>
          <table:table-cell table:style-name="ce18" office:value-type="string" calcext:value-type="string">
            <text:p>Promotor De Justiça</text:p>
          </table:table-cell>
          <table:table-cell table:style-name="ce17" office:value-type="string" calcext:value-type="string">
            <text:p>Fco <text:s/>Giovani Saboia Figueired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7-10-19" calcext:value-type="date">
            <text:p>19/10/0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e Dacio Leite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Noemia Vitoriano Leite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é Deusdedith Sousa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ia Barbosa Sousa</text:p>
          </table:table-cell>
          <table:table-cell table:style-name="ce17" office:value-type="string" calcext:value-type="string">
            <text:p>226-0/2000</text:p>
          </table:table-cell>
          <table:table-cell table:style-name="ce20" office:value-type="date" office:date-value="2000-12-07" calcext:value-type="date">
            <text:p>07/12/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e Elson P. Oliveira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ilena Celedonio Paiva De Oliveira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e Glauberton Alves Sá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Maria Cecilia Bruno Alves S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0-12-09" calcext:value-type="date">
            <text:p>09/12/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e Glauberton Alves Sá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Osias Uchoa Sanet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0-12-09" calcext:value-type="date">
            <text:p>09/12/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e Lima Ribeiro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ia Natercia Esmeraldo Ribeiro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e Peixoto De Alencar Cortez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Raimunda Bitu Cortez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5-10-07" calcext:value-type="date">
            <text:p>07/10/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e Ribeiro Dantas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Rui Tavares Danta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8-09-01" calcext:value-type="date">
            <text:p>01/09/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é Wilson Furtad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Maria Do Ceu Nunes De Freita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2-09-11" calcext:value-type="date">
            <text:p>11/09/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é Wilson Furtad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Raquel Pinheiro Furtad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2-09-11" calcext:value-type="date">
            <text:p>11/09/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é Wilson Furtad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Ivna Gomes Furtad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2-09-11" calcext:value-type="date">
            <text:p>11/09/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é Wilson Furtad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Thiago A <text:s/>De Paula Furtad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2-09-11" calcext:value-type="date">
            <text:p>11/09/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José Wilson Furtado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Taisa Amorim De P <text:s/>Furtad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2-09-11" calcext:value-type="date">
            <text:p>11/09/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Luiz Gonzaga Batista Rodrigues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Maria Jose Batist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5-11-29" calcext:value-type="date">
            <text:p>29/11/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Manuel Pinheiro De Souza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y Celine Martins Pinheiro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Marcus Aurelius Barbosa Cordeiro</text:p>
          </table:table-cell>
          <table:table-cell table:style-name="ce17" office:value-type="string" calcext:value-type="string">
            <text:p>Promotor De Justiça De Entrância Final</text:p>
          </table:table-cell>
          <table:table-cell table:style-name="ce17" office:value-type="string" calcext:value-type="string">
            <text:p>Francisca Vanile Mesquita Cordeir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1-03-29" calcext:value-type="date">
            <text:p>29/03/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Marcus Aurelius Barbosa Cordeiro</text:p>
          </table:table-cell>
          <table:table-cell table:style-name="ce17" office:value-type="string" calcext:value-type="string">
            <text:p>Promotor De Justiça De Entrância Final</text:p>
          </table:table-cell>
          <table:table-cell table:style-name="ce17" office:value-type="string" calcext:value-type="string">
            <text:p>Rebecca Mesquita Cordeir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1-03-29" calcext:value-type="date">
            <text:p>29/03/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Mardônio Peixoto Botelho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Anita Machado Botelh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09-17" calcext:value-type="date">
            <text:p>17/09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Maria Evania Cavalcante De Brito Pinheiro</text:p>
          </table:table-cell>
          <table:table-cell table:style-name="ce17" office:value-type="string" calcext:value-type="string">
            <text:p>Promotora De Justiça De Entrância Final</text:p>
          </table:table-cell>
          <table:table-cell table:style-name="ce17" office:value-type="string" calcext:value-type="string">
            <text:p>Jose Alcy Pinheir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1-02-01" calcext:value-type="date">
            <text:p>01/02/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Moacir Pereira De Melo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Heloisa Pereira De Mel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05-28" calcext:value-type="date">
            <text:p>28/05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Niceforo Fernandes De Oliveir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Maria Holanda De Oliveir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9-02-19" calcext:value-type="date">
            <text:p>19/02/0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Nilo Da Silveira Mota</text:p>
          </table:table-cell>
          <table:table-cell table:style-name="ce17" office:value-type="string" calcext:value-type="string">
            <text:p>Procurador Cont</text:p>
          </table:table-cell>
          <table:table-cell table:style-name="ce17" office:value-type="string" calcext:value-type="string">
            <text:p>Hugo Plinio Dias Mott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0-06-09" calcext:value-type="date">
            <text:p>09/06/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Ocilio Costa Barros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cia Milane De Moura Barro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4-05-28" calcext:value-type="date">
            <text:p>28/05/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Olavo Taumaturgo Memoria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Julieta Maria Fortuna Franca Taumaturg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03-05-23" calcext:value-type="date">
            <text:p>23/05/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Orlando Sales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Nelsila Vilela Sales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Plácido Marinho De Andrade</text:p>
          </table:table-cell>
          <table:table-cell table:style-name="ce17" office:value-type="string" calcext:value-type="string">
            <text:p>Promotor De Justica De Entrancia Especial</text:p>
          </table:table-cell>
          <table:table-cell table:style-name="ce17" office:value-type="string" calcext:value-type="string">
            <text:p>Maria Glaucia Gomes Marinho De Andrade</text:p>
          </table:table-cell>
          <table:table-cell table:style-name="ce17" office:value-type="string" calcext:value-type="string">
            <text:p>487-0/2002</text:p>
          </table:table-cell>
          <table:table-cell table:style-name="ce20" office:value-type="date" office:date-value="2002-10-17" calcext:value-type="date">
            <text:p>17/10/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Raimundo Napoleao Ximenes</text:p>
          </table:table-cell>
          <table:table-cell table:style-name="ce17" office:value-type="string" calcext:value-type="string">
            <text:p>Procurador Cont</text:p>
          </table:table-cell>
          <table:table-cell table:style-name="ce17" office:value-type="string" calcext:value-type="string">
            <text:p>Maria Jose Leal Ximene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4-08-28" calcext:value-type="date">
            <text:p>28/08/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Raimundo Nonato Grangeiro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ia Gina Grangeiro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Raimundo Nonato Lima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Maria Jose De Andrade Lima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1-04-25" calcext:value-type="date">
            <text:p>25/04/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Raimundo Passos Rocha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Irene Santos Rocha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Sinesio Lustosa Cabral Sobrinho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Maria Diva Ximenes Cabral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4-04-22" calcext:value-type="date">
            <text:p>22/04/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Thomaz De Aquino Lopes Carvalho</text:p>
          </table:table-cell>
          <table:table-cell table:style-name="ce17" office:value-type="string" calcext:value-type="string">
            <text:p>Procurador Cont</text:p>
          </table:table-cell>
          <table:table-cell table:style-name="ce17" office:value-type="string" calcext:value-type="string">
            <text:p>Celsina Coelho Carvalho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1-01-07" calcext:value-type="date">
            <text:p>07/01/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Vasco Damasceno Weyne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Edna Maria De Farias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3-05-20" calcext:value-type="date">
            <text:p>20/05/1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Vasco Damasceno Weyne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Vasco Farias Weyne</text:p>
          </table:table-cell>
          <table:table-cell table:style-name="ce17" office:value-type="string" calcext:value-type="string">
            <text:p>Sem Número</text:p>
          </table:table-cell>
          <table:table-cell table:style-name="ce20" office:value-type="date" office:date-value="2013-05-20" calcext:value-type="date">
            <text:p>20/05/1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Vicente Itamar Barros De Almeida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Marfisa Correia Lima De Almeida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Vicente Paulo De Siqueira</text:p>
          </table:table-cell>
          <table:table-cell table:style-name="ce17" office:value-type="string" calcext:value-type="string">
            <text:p>Procurador De Justica</text:p>
          </table:table-cell>
          <table:table-cell table:style-name="ce17" office:value-type="string" calcext:value-type="string">
            <text:p>Hayde Saraiva Costa Siqueira</text:p>
          </table:table-cell>
          <table:table-cell table:style-name="ce17"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>
            <text:p>Obs: As informações referentes ao cargo do instituidor, para uma informação mais precisa, deverão ser confirmadas pelo setor de RH da PGJ.</text:p>
          </table:table-cell>
          <table:table-cell table:number-columns-repeated="1023"/>
        </table:table-row>
        <table:table-row table:style-name="ro1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1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 style:data-style-name="N2" text:time-value="16:51:00.7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09:12</meta:creation-date>
    <dc:language>pt-BR</dc:language>
    <meta:print-date>2016-03-22T13:46:22</meta:print-date>
    <dc:date>2017-05-18T16:51:14.881000000</dc:date>
    <meta:editing-cycles>18</meta:editing-cycles>
    <meta:editing-duration>PT7H15M38S</meta:editing-duration>
    <meta:generator>LibreOffice/4.3.2.2$Windows_x86 LibreOffice_project/edfb5295ba211bd31ad47d0bad0118690f76407d</meta:generator>
    <meta:document-statistic meta:table-count="2" meta:cell-count="902" meta:object-count="0"/>
  </office:meta>
</office:document-meta>
</file>