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9.48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6.745cm"/>
    </style:style>
    <style:style style:name="co11" style:family="table-column">
      <style:table-column-properties fo:break-before="auto" style:column-width="6.689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3.4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Planilha1">
      <style:table-properties table:display="true" style:writing-mode="lr-tb" tableooo:tab-color="#ffffff"/>
    </style:style>
    <style:style style:name="ta2" style:family="table" style:master-page-name="PageStyle_5f_Planilha2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8" table:default-cell-style-name="Default"/>
        <table:table-column table:style-name="co8" table:number-columns-repeated="1014" table:default-cell-style-name="ce6"/>
        <table:table-column table:style-name="co8" table:default-cell-style-name="ce7"/>
        <table:table-row table:style-name="ro1"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INSTITU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Nº ATO</text:p>
          </table:table-cell>
          <table:table-cell table:style-name="ce1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0009861-2</text:p>
          </table:table-cell>
          <table:table-cell table:style-name="ce3" office:value-type="string" calcext:value-type="string">
            <text:p>ALFREDO LOP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AILA GADELHA LOP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]" office:value-type="float" office:value="462" calcext:value-type="float">
            <text:p>462</text:p>
          </table:table-cell>
          <table:table-cell table:style-name="ce2" office:value-type="string" calcext:value-type="string">
            <text:p>0010711-5</text:p>
          </table:table-cell>
          <table:table-cell table:style-name="ce3" office:value-type="string" calcext:value-type="string">
            <text:p>VICENTE PAULO DE SIQU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AYDE SARAIVA COSTA SIQU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3]" office:value-type="float" office:value="462" calcext:value-type="float">
            <text:p>462</text:p>
          </table:table-cell>
          <table:table-cell table:style-name="ce2" office:value-type="string" calcext:value-type="string">
            <text:p>0012951-8</text:p>
          </table:table-cell>
          <table:table-cell table:style-name="ce3" office:value-type="string" calcext:value-type="string">
            <text:p>JOSE LIM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ATERCIA ESMERALDO RIB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4]" office:value-type="float" office:value="462" calcext:value-type="float">
            <text:p>462</text:p>
          </table:table-cell>
          <table:table-cell table:style-name="ce2" office:value-type="string" calcext:value-type="string">
            <text:p>0021141-9</text:p>
          </table:table-cell>
          <table:table-cell table:style-name="ce3" office:value-type="string" calcext:value-type="string">
            <text:p>JOSE DACIO LEI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OEMIA VITORIANO LEI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5]" office:value-type="float" office:value="462" calcext:value-type="float">
            <text:p>462</text:p>
          </table:table-cell>
          <table:table-cell table:style-name="ce2" office:value-type="string" calcext:value-type="string">
            <text:p>0021332-2</text:p>
          </table:table-cell>
          <table:table-cell table:style-name="ce3" office:value-type="string" calcext:value-type="string">
            <text:p>EDMILSON DE ANDRADE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EDMILSON DE ANDRADE SALES FI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17" calcext:value-type="date">
            <text:p>17/12/04</text:p>
          </table:table-cell>
          <table:table-cell table:number-columns-repeated="1017"/>
        </table:table-row>
        <table:table-row table:style-name="ro1">
          <table:table-cell table:style-name="ce2" table:formula="of:=[.A6]" office:value-type="float" office:value="462" calcext:value-type="float">
            <text:p>462</text:p>
          </table:table-cell>
          <table:table-cell table:style-name="ce2" office:value-type="string" calcext:value-type="string">
            <text:p>0024101-6</text:p>
          </table:table-cell>
          <table:table-cell table:style-name="ce3" office:value-type="string" calcext:value-type="string">
            <text:p>FELIX CORREIA ARAGA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TAUMATURGO F- ARAGÃ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7]" office:value-type="float" office:value="462" calcext:value-type="float">
            <text:p>462</text:p>
          </table:table-cell>
          <table:table-cell table:style-name="ce2" office:value-type="string" calcext:value-type="string">
            <text:p>0030951-6</text:p>
          </table:table-cell>
          <table:table-cell table:style-name="ce3" office:value-type="string" calcext:value-type="string">
            <text:p>MANUEL PINHEIRO DE SOUZ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Y CELINE MARTINS PINH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8]" office:value-type="float" office:value="462" calcext:value-type="float">
            <text:p>462</text:p>
          </table:table-cell>
          <table:table-cell table:style-name="ce2" office:value-type="string" calcext:value-type="string">
            <text:p>0034781-7</text:p>
          </table:table-cell>
          <table:table-cell table:style-name="ce3" office:value-type="string" calcext:value-type="string">
            <text:p>RAIMUNDO NONATO GRANG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GINA GRANG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9]" office:value-type="float" office:value="462" calcext:value-type="float">
            <text:p>462</text:p>
          </table:table-cell>
          <table:table-cell table:style-name="ce2" office:value-type="string" calcext:value-type="string">
            <text:p>0034801-5</text:p>
          </table:table-cell>
          <table:table-cell table:style-name="ce3" office:value-type="string" calcext:value-type="string">
            <text:p>BRUNO ALVES MAIA PI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SABEL GOMES PIR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0]" office:value-type="float" office:value="462" calcext:value-type="float">
            <text:p>462</text:p>
          </table:table-cell>
          <table:table-cell table:style-name="ce2" office:value-type="string" calcext:value-type="string">
            <text:p>0036971-3</text:p>
          </table:table-cell>
          <table:table-cell table:style-name="ce3" office:value-type="string" calcext:value-type="string">
            <text:p>ERNESTO AGUIAR SER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NEIDE VALENTE SER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1]" office:value-type="float" office:value="462" calcext:value-type="float">
            <text:p>462</text:p>
          </table:table-cell>
          <table:table-cell table:style-name="ce2" office:value-type="string" calcext:value-type="string">
            <text:p>0042701-2</text:p>
          </table:table-cell>
          <table:table-cell table:style-name="ce3" office:value-type="string" calcext:value-type="string">
            <text:p>IVAN DOMINGUES DA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CIA DE BRITO DA SILV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2]" office:value-type="float" office:value="462" calcext:value-type="float">
            <text:p>462</text:p>
          </table:table-cell>
          <table:table-cell table:style-name="ce2" office:value-type="string" calcext:value-type="string">
            <text:p>0046841-X</text:p>
          </table:table-cell>
          <table:table-cell table:style-name="ce3" office:value-type="string" calcext:value-type="string">
            <text:p>RAIMUNDO PASSOS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ENE SANTOS ROCH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3]" office:value-type="float" office:value="462" calcext:value-type="float">
            <text:p>462</text:p>
          </table:table-cell>
          <table:table-cell table:style-name="ce2" office:value-type="string" calcext:value-type="string">
            <text:p>0051161-7</text:p>
          </table:table-cell>
          <table:table-cell table:style-name="ce3" office:value-type="string" calcext:value-type="string">
            <text:p>ORLANDO SAL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ELSILA VILELA SAL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4]" office:value-type="float" office:value="462" calcext:value-type="float">
            <text:p>462</text:p>
          </table:table-cell>
          <table:table-cell table:style-name="ce2" office:value-type="string" calcext:value-type="string">
            <text:p>0059831-3</text:p>
          </table:table-cell>
          <table:table-cell table:style-name="ce3" office:value-type="string" calcext:value-type="string">
            <text:p>VICENTE ITAMAR BARROS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FISA CORREIA LIMA DE ALMEID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5]" office:value-type="float" office:value="462" calcext:value-type="float">
            <text:p>462</text:p>
          </table:table-cell>
          <table:table-cell table:style-name="ce2" office:value-type="string" calcext:value-type="string">
            <text:p>0062691-0</text:p>
          </table:table-cell>
          <table:table-cell table:style-name="ce3" office:value-type="string" calcext:value-type="string">
            <text:p>AFONSO TAVARES DANT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ANA ALENCAR DANTA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6]" office:value-type="float" office:value="462" calcext:value-type="float">
            <text:p>462</text:p>
          </table:table-cell>
          <table:table-cell table:style-name="ce2" office:value-type="string" calcext:value-type="string">
            <text:p>0066421-9</text:p>
          </table:table-cell>
          <table:table-cell table:style-name="ce3" office:value-type="string" calcext:value-type="string">
            <text:p>ALENIO DUAR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A LUCIA ARARURA DUAR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7]" office:value-type="float" office:value="462" calcext:value-type="float">
            <text:p>462</text:p>
          </table:table-cell>
          <table:table-cell table:style-name="ce2" office:value-type="string" calcext:value-type="string">
            <text:p>0077421-9</text:p>
          </table:table-cell>
          <table:table-cell table:style-name="ce3" office:value-type="string" calcext:value-type="string">
            <text:p>DARACY CABRAL DE LAV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NILDA MARTINS DE LAVOR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8]" office:value-type="float" office:value="462" calcext:value-type="float">
            <text:p>462</text:p>
          </table:table-cell>
          <table:table-cell table:style-name="ce2" office:value-type="string" calcext:value-type="string">
            <text:p>0080211-5</text:p>
          </table:table-cell>
          <table:table-cell table:style-name="ce3" office:value-type="string" calcext:value-type="string">
            <text:p>JOSE ELSON P.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ENA CELEDONIO PAIVA DE OLIV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9]" office:value-type="float" office:value="462" calcext:value-type="float">
            <text:p>462</text:p>
          </table:table-cell>
          <table:table-cell table:style-name="ce2" office:value-type="string" calcext:value-type="string">
            <text:p>0080671-4</text:p>
          </table:table-cell>
          <table:table-cell table:style-name="ce3" office:value-type="string" calcext:value-type="string">
            <text:p>ACELINO PORTELA MARCIL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ZILMAR VIDAL MARCILI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0]" office:value-type="float" office:value="462" calcext:value-type="float">
            <text:p>462</text:p>
          </table:table-cell>
          <table:table-cell table:style-name="ce2" office:value-type="string" calcext:value-type="string">
            <text:p>0031041-7</text:p>
          </table:table-cell>
          <table:table-cell table:style-name="ce3" office:value-type="string" calcext:value-type="string">
            <text:p>FRANCISCO UCHOA DE ALBUQUERQU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UNICE MOREIRA UCHOA DE ALBUQUERQU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/>
          <table:table-cell table:style-name="ce7"/>
          <table:table-cell table:number-columns-repeated="1015"/>
        </table:table-row>
        <table:table-row table:style-name="ro2">
          <table:table-cell table:style-name="ce2" table:formula="of:=[.A21]" office:value-type="float" office:value="462" calcext:value-type="float">
            <text:p>462</text:p>
          </table:table-cell>
          <table:table-cell table:style-name="ce2" office:value-type="string" calcext:value-type="string">
            <text:p>0005501-8</text:p>
          </table:table-cell>
          <table:table-cell table:style-name="ce3" office:value-type="string" calcext:value-type="string">
            <text:p>FRANCISCO GARRIDO DA NOBRE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IA GRASIELA PONTES DA NOBREG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2]" office:value-type="float" office:value="462" calcext:value-type="float">
            <text:p>462</text:p>
          </table:table-cell>
          <table:table-cell table:style-name="ce2" office:value-type="string" calcext:value-type="string">
            <text:p>0052941-9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3]" office:value-type="float" office:value="462" calcext:value-type="float">
            <text:p>462</text:p>
          </table:table-cell>
          <table:table-cell table:style-name="ce2" office:value-type="string" calcext:value-type="string">
            <text:p>0053291-6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4]" office:value-type="float" office:value="462" calcext:value-type="float">
            <text:p>462</text:p>
          </table:table-cell>
          <table:table-cell table:style-name="ce2" office:value-type="string" calcext:value-type="string">
            <text:p>0078412-5</text:p>
          </table:table-cell>
          <table:table-cell table:style-name="ce3" office:value-type="string" calcext:value-type="string">
            <text:p>OCILIO CO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CIA MILANE DE MOURA BARR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table:formula="of:=[.A25]" office:value-type="float" office:value="462" calcext:value-type="float">
            <text:p>462</text:p>
          </table:table-cell>
          <table:table-cell table:style-name="ce2" office:value-type="string" calcext:value-type="string">
            <text:p>0083162-X</text:p>
          </table:table-cell>
          <table:table-cell table:style-name="ce3" office:value-type="string" calcext:value-type="string">
            <text:p>MOACIR PEREIR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HELOISA PEREIRA DE MEL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22-4</text:p>
          </table:table-cell>
          <table:table-cell table:style-name="ce3" office:value-type="string" calcext:value-type="string">
            <text:p>OLAVO TAUMATURGO MEMORIA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JULIETA MARIA FORTUNA FRANCA TAUMATURG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3-05-23" calcext:value-type="date">
            <text:p>23/05/0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53-4</text:p>
          </table:table-cell>
          <table:table-cell table:style-name="ce3" office:value-type="string" calcext:value-type="string">
            <text:p>NILO DA SILVEIRA MOTA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HUGO PLINIO DIAS MOT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6-09" calcext:value-type="date">
            <text:p>09/06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92-5</text:p>
          </table:table-cell>
          <table:table-cell table:style-name="ce3" office:value-type="string" calcext:value-type="string">
            <text:p>JOSE PEIXOTO DE ALENCAR CORTEZ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IMUNDA BITU CORTEZ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0-07" calcext:value-type="date">
            <text:p>07/10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22-0</text:p>
          </table:table-cell>
          <table:table-cell table:style-name="ce3" office:value-type="string" calcext:value-type="string">
            <text:p>RAIMUNDO NAPOLEAO XIMENES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MARIA JOSE LEAL XIM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72-7</text:p>
          </table:table-cell>
          <table:table-cell table:style-name="ce3" office:value-type="string" calcext:value-type="string">
            <text:p>THOMAZ DE AQUINO LOPES CARVALH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CELSINA COELHO CARVA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1-07" calcext:value-type="date">
            <text:p>07/01/11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282-0</text:p>
          </table:table-cell>
          <table:table-cell table:style-name="ce3" office:value-type="string" calcext:value-type="string">
            <text:p>HUGO ROCHA CARVALHO LIMA</text:p>
          </table:table-cell>
          <table:table-cell table:style-name="ce3" office:value-type="string" calcext:value-type="string">
            <text:p>PROCURADOR</text:p>
          </table:table-cell>
          <table:table-cell table:style-name="ce3" office:value-type="string" calcext:value-type="string">
            <text:p>FRANCISCA ELIEZITA ROCHA CARVALHO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9-25" calcext:value-type="date">
            <text:p>25/09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422-X</text:p>
          </table:table-cell>
          <table:table-cell table:style-name="ce3" office:value-type="string" calcext:value-type="string">
            <text:p>CELIO MARROCOS ARAG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ILFA MARTINS DE ARA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4-15" calcext:value-type="date">
            <text:p>15/04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22-6</text:p>
          </table:table-cell>
          <table:table-cell table:style-name="ce3" office:value-type="string" calcext:value-type="string">
            <text:p>LUIZ GONZAGA BATISTA RODRIGU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JOSE BATI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1-29" calcext:value-type="date">
            <text:p>29/11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92-7</text:p>
          </table:table-cell>
          <table:table-cell table:style-name="ce3" office:value-type="string" calcext:value-type="string">
            <text:p>AMARILIO FURTADO DE AQUIN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NEIDA MARIA LIMA FURTADO DE AQUIN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8-06" calcext:value-type="date">
            <text:p>06/08/08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2-X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DNA MARIA DE FARI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3-8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VASCO FARIAS WEYNE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52-4</text:p>
          </table:table-cell>
          <table:table-cell table:style-name="ce3" office:value-type="string" calcext:value-type="string">
            <text:p>SINESIO LUSTOSA CABRAL SOBRIN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DIVA XIMENES CABRAL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4-22" calcext:value-type="date">
            <text:p>22/04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802-0</text:p>
          </table:table-cell>
          <table:table-cell table:style-name="ce3" office:value-type="string" calcext:value-type="string">
            <text:p>NICEFORO FERNANDES D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HOLANDA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9-02-19" calcext:value-type="date">
            <text:p>19/02/09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6003-3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ANDRECINA PASS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004-1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SONIA MARIA PINHEIRO SANTOS</text:p>
          </table:table-cell>
          <table:table-cell table:style-name="ce3" office:value-type="string" calcext:value-type="string">
            <text:p>Sem Número</text:p>
          </table:table-cell>
          <table:table-cell table:style-name="ce4" office:value-type="string" calcext:value-type="string">
            <text:p>Dec Jud (PROC. 0626291-58.2014.8.06.0000 )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232-X</text:p>
          </table:table-cell>
          <table:table-cell table:style-name="ce3" office:value-type="string" calcext:value-type="string">
            <text:p>IRANLEI VIEIRA BRAG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TA IDALINA CAVALCANTE BRAG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4" calcext:value-type="date">
            <text:p>24/05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492-6</text:p>
          </table:table-cell>
          <table:table-cell table:style-name="ce3" office:value-type="string" calcext:value-type="string">
            <text:p>FELIPE FRANKLIN DE LIM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IMELDA MARIA FACO FRANKLIN 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09-13" calcext:value-type="date">
            <text:p>13/09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52-3</text:p>
          </table:table-cell>
          <table:table-cell table:style-name="ce3" office:value-type="string" calcext:value-type="string">
            <text:p>JOSE RIBEIRO DAN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RUI TAVARES DAN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9-01" calcext:value-type="date">
            <text:p>01/09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82-5</text:p>
          </table:table-cell>
          <table:table-cell table:style-name="ce3" office:value-type="string" calcext:value-type="string">
            <text:p>PLÁCIDO MARINHO DE ANDRADE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GLAUCIA GOMES MARINHO DE ANDRADE</text:p>
          </table:table-cell>
          <table:table-cell table:style-name="ce3" office:value-type="string" calcext:value-type="string">
            <text:p>487-0/2002</text:p>
          </table:table-cell>
          <table:table-cell table:style-name="ce5" office:value-type="date" office:date-value="2002-10-17" calcext:value-type="date">
            <text:p>17/10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642-2</text:p>
          </table:table-cell>
          <table:table-cell table:style-name="ce3" office:value-type="string" calcext:value-type="string">
            <text:p>JOSÉ DEUSDEDITH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BARBOSA SOUSA</text:p>
          </table:table-cell>
          <table:table-cell table:style-name="ce3" office:value-type="string" calcext:value-type="string">
            <text:p>226-0/2000</text:p>
          </table:table-cell>
          <table:table-cell table:style-name="ce5" office:value-type="date" office:date-value="2000-12-07" calcext:value-type="date">
            <text:p>07/12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702-X</text:p>
          </table:table-cell>
          <table:table-cell table:style-name="ce3" office:value-type="string" calcext:value-type="string">
            <text:p>MARDÔNIO PEIXOTO BOT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ITA MACHADO BOTE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9-17" calcext:value-type="date">
            <text:p>17/09/0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2-2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ANA ELAYNE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3-0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FCO <text:s/>GIOVANI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62-6</text:p>
          </table:table-cell>
          <table:table-cell table:style-name="ce3" office:value-type="string" calcext:value-type="string">
            <text:p>DAMIÃO MONTEIRO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VERA MARIA GOMES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22" calcext:value-type="date">
            <text:p>22/12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712-2</text:p>
          </table:table-cell>
          <table:table-cell table:style-name="ce3" office:value-type="string" calcext:value-type="string">
            <text:p>RAIMUNDO NONATO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ANDRA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4-25" calcext:value-type="date">
            <text:p>25/04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2-0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SOCORRO NUNES QUEZ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6-3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GRIPINA CAVALCANTE JANJ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962-1</text:p>
          </table:table-cell>
          <table:table-cell table:style-name="ce3" office:value-type="string" calcext:value-type="string">
            <text:p>GERARDO ALVES DE MEL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MELIA FEITOSA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10-24" calcext:value-type="date">
            <text:p>24/10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2-2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CECILIA BRUNO ALVES S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3-0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OSIAS UCHOA SANET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2-1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CEU NUNES DE FREI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3-X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QUEL PINHEIRO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4-8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IVNA GOMES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6-4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HIAGO A <text:s/>DE PAULA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7-2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AISA AMORIM DE P <text:s/>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9052-8</text:p>
          </table:table-cell>
          <table:table-cell table:style-name="ce3" office:value-type="string" calcext:value-type="string">
            <text:p>MARIA EVANIA CAVALCANTE DE BRITO PINHEIRO</text:p>
          </table:table-cell>
          <table:table-cell table:style-name="ce3" office:value-type="string" calcext:value-type="string">
            <text:p>PROMOTORA DE JUSTIÇA DE ENTRÂNCIA FINAL</text:p>
          </table:table-cell>
          <table:table-cell table:style-name="ce3" office:value-type="string" calcext:value-type="string">
            <text:p>JOSE ALCY PINH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01" calcext:value-type="date">
            <text:p>01/02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2502-X</text:p>
          </table:table-cell>
          <table:table-cell table:style-name="ce3" office:value-type="string" calcext:value-type="string">
            <text:p>FERNANDO DE ARAUJO COSTA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ANA VLADIA TOSCANO DE ARAUJO CO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2-1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FRANCISCA VANILE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3-X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REBECCA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2-8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PAULA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3-6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NTONIO KILDARE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71-6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DE ENTRÂNCIA ESPECIAL</text:p>
          </table:table-cell>
          <table:table-cell table:style-name="ce3" office:value-type="string" calcext:value-type="string">
            <text:p>JOSEFA CILEDA GOMES DOS SANTOS</text:p>
          </table:table-cell>
          <table:table-cell table:style-name="ce3" office:value-type="string" calcext:value-type="string">
            <text:p>161-0/2000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81-3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FRANCISCO MATEUS GOMES DIOG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5421-2</text:p>
          </table:table-cell>
          <table:table-cell table:style-name="ce3" office:value-type="string" calcext:value-type="string">
            <text:p>AIRTON CASTELO BRANCO SAL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YB PEREIRA SALES</text:p>
          </table:table-cell>
          <table:table-cell table:style-name="ce3" office:value-type="string" calcext:value-type="string">
            <text:p>042-0/2002</text:p>
          </table:table-cell>
          <table:table-cell table:style-name="ce5" office:value-type="date" office:date-value="2002-01-30" calcext:value-type="date">
            <text:p>30/01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2-5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ME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5-X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SAU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517462-5</text:p>
          </table:table-cell>
          <table:table-cell table:style-name="ce3" office:value-type="string" calcext:value-type="string">
            <text:p>ADRIANO PERDIGAO COUTINHO</text:p>
          </table:table-cell>
          <table:table-cell table:style-name="ce3" office:value-type="string" calcext:value-type="string">
            <text:p>PROMOTOR DE JUSTIÇA DE ENTRÂNCIA INICIAL</text:p>
          </table:table-cell>
          <table:table-cell table:style-name="ce3" office:value-type="string" calcext:value-type="string">
            <text:p>LIDUINA PATRICIA LINS PERDI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22" calcext:value-type="date">
            <text:p>22/02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2-2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MARIA CLARA MOREIRA BENTO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3-0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LUZIA FERREIRA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ce14"/>
        <table:table-row table:style-name="ro1">
          <table:table-cell table:style-name="ce15" office:value-type="string" calcext:value-type="string" table:number-columns-spanned="2" table:number-rows-spanned="1">
            <text:p>RELAÇÃO DE PENSIONISTAS DA PGJ – POSIÇÃO: JANEIRO/2016</text:p>
          </table:table-cell>
          <table:covered-table-cell/>
          <table:table-cell table:number-columns-repeated="1022"/>
        </table:table-row>
        <table:table-row table:style-name="ro1">
          <table:table-cell table:style-name="ce16" office:value-type="string" calcext:value-type="string">
            <text:p>INSTITUIDOR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PENSIONISTA</text:p>
          </table:table-cell>
          <table:table-cell table:style-name="ce16" office:value-type="string" calcext:value-type="string">
            <text:p>Nº ATO</text:p>
          </table:table-cell>
          <table:table-cell table:style-name="ce16" office:value-type="string" calcext:value-type="string">
            <text:p>DATA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celino Portela Marcilio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Francisca Zilmar Vidal Marcili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driano Perdigao Coutinho</text:p>
          </table:table-cell>
          <table:table-cell table:style-name="ce17" office:value-type="string" calcext:value-type="string">
            <text:p>Promotor De Justiça De Entrância Inicial</text:p>
          </table:table-cell>
          <table:table-cell table:style-name="ce17" office:value-type="string" calcext:value-type="string">
            <text:p>Liduina Patricia Lins Perdiga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2-22" calcext:value-type="date">
            <text:p>22/02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fonso Tavares Danta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Joana Alencar Danta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irton Castelo Branco Sa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yb Pereira Sales</text:p>
          </table:table-cell>
          <table:table-cell table:style-name="ce17" office:value-type="string" calcext:value-type="string">
            <text:p>042-0/2002</text:p>
          </table:table-cell>
          <table:table-cell table:style-name="ce20" office:value-type="date" office:date-value="2002-01-30" calcext:value-type="date">
            <text:p>30/01/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enio Duart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Ana Lucia Ararura Duart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fredo Lopes Filh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Aila Gadelha Lop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marilio Furtado De Aquin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Eneida Maria Lima Furtado De Aquin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08-06" calcext:value-type="date">
            <text:p>06/08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ntonio Kildare Paula De Oliveira</text:p>
          </table:table-cell>
          <table:table-cell table:style-name="ce18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driana Paula Grangeiro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ntonio Kildare Paula De Oliveira</text:p>
          </table:table-cell>
          <table:table-cell table:style-name="ce18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ntonio Kildare Grangeiro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Benjamin Alves Pachec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Andrecina Passo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10-02" calcext:value-type="date">
            <text:p>02/10/1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Benjamin Alves Pacheco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Sonia Maria Pinheiro Santos</text:p>
          </table:table-cell>
          <table:table-cell table:style-name="ce17" office:value-type="string" calcext:value-type="string">
            <text:p>Sem Número</text:p>
          </table:table-cell>
          <table:table-cell table:style-name="ce18" office:value-type="string" calcext:value-type="string">
            <text:p>Dec Jud (PROC. 0626291-58.2014.8.06.0000 )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Bruno Alves Maia Pire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Isabel Gomes Pir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Celio Marrocos Araga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Nilfa Martins De Araga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04-15" calcext:value-type="date">
            <text:p>15/04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amião Monteiro Da Silva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Vera Maria Gomes Da Silv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12-22" calcext:value-type="date">
            <text:p>22/12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aracy Cabral De Lavor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Zenilda Martins De Lavor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Edmilson De Andrade Sal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Edmilson De Andrade Sales Fi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12-17" calcext:value-type="date">
            <text:p>17/12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Ernesto Aguiar Serr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Eneide Valente Ser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lipe Franklin De Lim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Imelda Maria Faco Franklin De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0-09-13" calcext:value-type="date">
            <text:p>13/09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lix Correia Aragao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Jose Taumaturgo F- Aragã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Antônio Martins E Silva</text:p>
          </table:table-cell>
          <table:table-cell table:style-name="ce17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driana Melo Mota Martin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Antônio Martins E Silva</text:p>
          </table:table-cell>
          <table:table-cell table:style-name="ce17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Saulo Mota Martin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De Araujo Costa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Ana Vladia Toscano De Araujo Cos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Francisco Claudio Rocha Victor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Maria Clara Moreira Bento Victor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Francisco Claudio Rocha Victor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Luzia Ferreira Victor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Francisco Garrido Da Nobreg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lia Grasiela Pontes Da Nobreg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Josivaldo Diógenes</text:p>
          </table:table-cell>
          <table:table-cell table:style-name="ce17" office:value-type="string" calcext:value-type="string">
            <text:p>Promotor De Justiça De Entrância Especial</text:p>
          </table:table-cell>
          <table:table-cell table:style-name="ce17" office:value-type="string" calcext:value-type="string">
            <text:p>Josefa Cileda Gomes Dos Santos</text:p>
          </table:table-cell>
          <table:table-cell table:style-name="ce17" office:value-type="string" calcext:value-type="string">
            <text:p>161-0/2000</text:p>
          </table:table-cell>
          <table:table-cell table:style-name="ce20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Josivaldo Diógenes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Francisco Mateus Gomes Diogene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Uchoa De Albuquerqu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Eunice Moreira Uchoa De Albuquerqu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erardo Alves De Mel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Amelia Feitosa Da Silv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10-24" calcext:value-type="date">
            <text:p>24/10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uido Furtado Pint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Louise De Marilac Correia Pint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uido Furtado Pint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Louise De Marilac Correia Pint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go Rocha Carvalho Lima</text:p>
          </table:table-cell>
          <table:table-cell table:style-name="ce17" office:value-type="string" calcext:value-type="string">
            <text:p>Procurador</text:p>
          </table:table-cell>
          <table:table-cell table:style-name="ce17" office:value-type="string" calcext:value-type="string">
            <text:p>Francisca Eliezita Rocha Carvalho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9-25" calcext:value-type="date">
            <text:p>25/09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mberto Alves Quez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Do Socorro Nunes Quez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mberto Alves Quez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Agripina Cavalcante Janj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Iranlei Vieira Brag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Anta Idalina Cavalcante Brag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4" calcext:value-type="date">
            <text:p>24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Ivan Domingues Da Silv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Lucia De Brito Da Silv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aquim Figueiredo Das Neves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Ana Elayne Saboia Figueire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aquim Figueiredo Das Neves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Fco <text:s/>Giovani Saboia Figueire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Dacio Leit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Noemia Vitoriano Leit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Deusdedith Sous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Barbosa Sousa</text:p>
          </table:table-cell>
          <table:table-cell table:style-name="ce17" office:value-type="string" calcext:value-type="string">
            <text:p>226-0/2000</text:p>
          </table:table-cell>
          <table:table-cell table:style-name="ce20" office:value-type="date" office:date-value="2000-12-07" calcext:value-type="date">
            <text:p>07/12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Elson P. Oliv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lena Celedonio Paiva De Olivei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Glauberton Alves Sá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Cecilia Bruno Alves S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Glauberton Alves Sá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sias Uchoa Sanet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Lima Ribeir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Natercia Esmeraldo Rib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Peixoto De Alencar Cortez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Raimunda Bitu Cortez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5-10-07" calcext:value-type="date">
            <text:p>07/10/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Ribeiro Danta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Rui Tavares Dant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09-01" calcext:value-type="date">
            <text:p>01/09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Do Ceu Nunes De Freit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Raquel Pinheiro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Ivna Gomes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Thiago A <text:s/>De Paula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Taisa Amorim De P <text:s/>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Luiz Gonzaga Batista Rodrigu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Jose Batis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5-11-29" calcext:value-type="date">
            <text:p>29/11/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nuel Pinheiro De Souz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y Celine Martins Pinh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cus Aurelius Barbosa Cordeiro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Francisca Vanile Mesquita Cord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cus Aurelius Barbosa Cordeiro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Rebecca Mesquita Cord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dônio Peixoto Botelh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Anita Machado Bote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9-17" calcext:value-type="date">
            <text:p>17/09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ia Evania Cavalcante De Brito Pinheiro</text:p>
          </table:table-cell>
          <table:table-cell table:style-name="ce17" office:value-type="string" calcext:value-type="string">
            <text:p>Promotora De Justiça De Entrância Final</text:p>
          </table:table-cell>
          <table:table-cell table:style-name="ce17" office:value-type="string" calcext:value-type="string">
            <text:p>Jose Alcy Pinh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2-01" calcext:value-type="date">
            <text:p>01/02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oacir Pereira De Mel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Heloisa Pereira De Mel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Niceforo Fernandes De Oliv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Holanda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9-02-19" calcext:value-type="date">
            <text:p>19/02/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Nilo Da Silveira Mota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Hugo Plinio Dias Mot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06-09" calcext:value-type="date">
            <text:p>09/06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cilio Costa Barro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cia Milane De Moura Barro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lavo Taumaturgo Memoria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Julieta Maria Fortuna Franca Taumaturg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3-05-23" calcext:value-type="date">
            <text:p>23/05/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rlando Sale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Nelsila Vilela Sal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Plácido Marinho De Andrade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Glaucia Gomes Marinho De Andrade</text:p>
          </table:table-cell>
          <table:table-cell table:style-name="ce17" office:value-type="string" calcext:value-type="string">
            <text:p>487-0/2002</text:p>
          </table:table-cell>
          <table:table-cell table:style-name="ce20" office:value-type="date" office:date-value="2002-10-17" calcext:value-type="date">
            <text:p>17/10/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apoleao Ximenes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Maria Jose Leal Ximene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onato Grangeir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Gina Grang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onato Lim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Jose De Andrade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4-25" calcext:value-type="date">
            <text:p>25/04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Passos Roch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Irene Santos Roch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Sinesio Lustosa Cabral Sobrinh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Diva Ximenes Cabral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4-22" calcext:value-type="date">
            <text:p>22/04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Thomaz De Aquino Lopes Carvalho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Celsina Coelho Carva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1-07" calcext:value-type="date">
            <text:p>07/01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asco Damasceno Weyne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Edna Maria De Fari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asco Damasceno Weyne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Vasco Farias Weyne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icente Itamar Barros De Almeid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fisa Correia Lima De Almeid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icente Paulo De Siqueir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Hayde Saraiva Costa Siquei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Obs: As informações referentes ao cargo do instituidor, para uma informação mais precisa, deverão ser confirmadas pelo setor de RH da PGJ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6:54:44.7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09:12</meta:creation-date>
    <dc:language>pt-BR</dc:language>
    <meta:print-date>2016-03-22T13:46:22</meta:print-date>
    <dc:date>2017-05-18T16:55:02.544000000</dc:date>
    <meta:editing-cycles>22</meta:editing-cycles>
    <meta:editing-duration>PT7H16M21S</meta:editing-duration>
    <meta:generator>LibreOffice/4.3.2.2$Windows_x86 LibreOffice_project/edfb5295ba211bd31ad47d0bad0118690f76407d</meta:generator>
    <meta:document-statistic meta:table-count="2" meta:cell-count="902" meta:object-count="0"/>
  </office:meta>
</office:document-meta>
</file>