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0C96CD69B3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left="-3.251cm" fo:margin-right="-1.695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20pt" fo:font-weight="bold" style:font-size-asian="20pt" style:font-weight-asian="bold" style:font-name-complex="Arial"/>
    </style:style>
    <style:style style:name="P6" style:family="paragraph" style:parent-style-name="Standard">
      <style:paragraph-properties loext:contextual-spacing="false" fo:margin-left="0cm" fo:margin-right="0cm" fo:margin-top="0.212cm" fo:margin-bottom="0.212cm" style:contextual-spacing="false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loext:contextual-spacing="false" fo:margin-left="0cm" fo:margin-right="0cm" fo:margin-top="0.212cm" fo:margin-bottom="0.212cm" style:contextual-spacing="false" fo:line-height="150%" fo:text-align="justify" style:justify-single-word="false" fo:text-indent="1.249cm" style:auto-text-indent="false"/>
      <style:text-properties style:font-name="Arial" style:font-name-complex="Arial"/>
    </style:style>
    <style:style style:name="P8" style:family="paragraph" style:parent-style-name="Standard">
      <style:paragraph-properties loext:contextual-spacing="false" fo:margin-top="0.212cm" fo:margin-bottom="0.212cm" style:contextual-spacing="false" fo:line-height="150%" fo:text-align="justify" style:justify-single-word="false">
        <style:tab-stops>
          <style:tab-stop style:position="-0.953cm"/>
          <style:tab-stop style:position="0cm"/>
        </style:tab-stops>
      </style:paragraph-properties>
    </style:style>
    <style:style style:name="P9" style:family="paragraph" style:parent-style-name="Standard">
      <style:paragraph-properties loext:contextual-spacing="false" fo:margin-top="0.212cm" fo:margin-bottom="0.212cm" style:contextual-spacing="false" fo:line-height="150%" fo:text-align="center" style:justify-single-word="false"/>
    </style:style>
    <style:style style:name="P10" style:family="paragraph" style:parent-style-name="Standard">
      <style:paragraph-properties loext:contextual-spacing="false" fo:margin-top="0.212cm" fo:margin-bottom="0.212cm" style:contextual-spacing="false" fo:line-height="150%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loext:contextual-spacing="false" fo:margin-left="0cm" fo:margin-right="0cm" fo:margin-top="0.212cm" fo:margin-bottom="0.212cm" style:contextual-spacing="false" fo:line-height="150%" fo:text-align="justify" style:justify-single-word="false" fo:text-indent="2.251cm" style:auto-text-indent="false">
        <style:tab-stops>
          <style:tab-stop style:position="-0.953cm"/>
          <style:tab-stop style:position="0cm"/>
        </style:tab-stops>
      </style:paragraph-properties>
    </style:style>
    <style:style style:name="P12" style:family="paragraph" style:parent-style-name="Standard">
      <style:paragraph-properties loext:contextual-spacing="false" fo:margin-left="0cm" fo:margin-right="0cm" fo:margin-top="0.212cm" fo:margin-bottom="0.212cm" style:contextual-spacing="false" fo:line-height="150%" fo:text-align="justify" style:justify-single-word="false" fo:text-indent="2.251cm" style:auto-text-indent="false">
        <style:tab-stops>
          <style:tab-stop style:position="-0.953cm"/>
          <style:tab-stop style:position="0cm"/>
        </style:tab-stops>
      </style:paragraph-properties>
      <style:text-properties officeooo:paragraph-rsid="001df2eb"/>
    </style:style>
    <style:style style:name="P13" style:family="paragraph" style:parent-style-name="Standard">
      <style:paragraph-properties loext:contextual-spacing="false" fo:margin-left="1.249cm" fo:margin-right="0cm" fo:margin-top="0.212cm" fo:margin-bottom="0.212cm" style:contextual-spacing="false" fo:line-height="150%" fo:text-align="justify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c96c7" style:font-name-complex="Arial"/>
    </style:style>
    <style:style style:name="T5" style:family="text">
      <style:text-properties style:font-name="Arial" officeooo:rsid="001df2eb" style:font-name-complex="Arial"/>
    </style:style>
    <style:style style:name="T6" style:family="text">
      <style:text-properties style:font-name="Arial" officeooo:rsid="001efb3b" style:font-name-complex="Arial"/>
    </style:style>
    <style:style style:name="T7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8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="Arial" fo:font-size="22pt" fo:font-weight="bold" style:font-size-asian="22pt" style:font-weight-asian="bold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/>
      <text:p text:style-name="P4"/>
      <text:p text:style-name="P5">RECOMENDAÇÃO N.º _____/2016</text:p>
      <text:p text:style-name="P4"/>
      <text:p text:style-name="P2"/>
      <text:p text:style-name="P7">O Representante do Ministério Público Eleitoral nesta zona, no uso de suas atribuições legais e na forma como dispõem os arts. 37, § 1º e 127 da Constituição Federal, Lei Complementar Federal nº 75/93; Lei Federal nº 8.625/93 (Lei Orgânica Nacional do Ministério Público); Lei Federal nº 9.504/97 (Lei das Eleições) e demais disposições legais aplicáveis à espécie, e; </text:p>
      <text:p text:style-name="P6"><text:span text:style-name="T2">CONSIDERANDO </text:span><text:span text:style-name="T3">ser atribuição legal do Ministério Público expedir recomendações visando à melhoria dos serviços públicos e de relevância pública, bem como ao respeito, aos interesses, direitos e bens cuja defesa lhe cabe promover (art. 6º, inciso XX da LC 75/93); </text:span></text:p>
      <text:p text:style-name="P6"><text:span text:style-name="T2">CONSIDERANDO</text:span><text:span text:style-name="T1"> </text:span><text:span text:style-name="T3">que incumbe ao Ministério Público a defesa da ordem jurídica e do regime democrático (art. 127 da CF/88), como também o acompanhamento de todas as fases do processo eleitoral (art. 72 da Lei Complementar Federal n. 75/93); </text:span></text:p>
      <text:p text:style-name="P6"><text:span text:style-name="T2">CONSIDERANDO</text:span><text:span text:style-name="T3"> que a democracia pressupõe liberdade e autonomia do eleitor na escolha de seus candidatos;</text:span></text:p>
      <text:p text:style-name="P8"><text:span text:style-name="T3"><text:tab/></text:span><text:span text:style-name="T2">CONSIDERANDO</text:span><text:span text:style-name="T3"> que o abuso do poder econômico e do poder político, como também o uso indevido dos veículos e meios de comunicação social constituem expedientes que atentam contra a isonomia de oportunidades dos candidatos e contra a liberdade de escolha dos eleitores, afetando a normalidade e a legitimidade das eleições; </text:span></text:p>
      <text:p text:style-name="P6"><text:span text:style-name="T2">CONSIDERANDO</text:span><text:span text:style-name="T3"> que a legislação eleitoral vigente elenca como conduta vedada diversas práticas com finalidade escusas e eleitoreiras;</text:span></text:p>
      <text:p text:style-name="P6"><text:soft-page-break/><text:span text:style-name="T2">CONSIDERANDO</text:span><text:span text:style-name="T3"> que em relação às referidas práticas a lei eleitoral atribui penalidades para seus responsáveis e beneficiários;</text:span></text:p>
      <text:p text:style-name="P8"><text:span text:style-name="T1"><text:tab/></text:span><text:span text:style-name="T2">CONSIDERANDO</text:span><text:span text:style-name="T3"> que </text:span><text:span text:style-name="T5">o dia 5 de abril do corrente ano se afigura como o termo inicial do período em que é vedado aos agentes públicos fazer, na circunscrição do pleito, revisão geral da remuneração dos servidores públicos que exceda a recomposição da perda de seu poder aquisitivo</text:span><text:span text:style-name="T7">.</text:span></text:p>
      <text:p text:style-name="P9"><text:span text:style-name="T9">RECOMENDA </text:span><text:span text:style-name="T10">(art. 6°, XX, da LC nº 75/93)</text:span></text:p>
      <text:p text:style-name="P11"/>
      <text:p text:style-name="P12"><text:span text:style-name="T3">A todos os agentes públicos (Prefeitos, Secretários Municipais, Vereadores e demais agentes públicos) que se abstenham de realizar </text:span><text:span text:style-name="T5">revisão geral da remuneração dos servidores públicos que exceda a recomposição da perda de seu poder aquisitivo</text:span><text:span text:style-name="T3">, cujo descumprimento fere o </text:span><text:span text:style-name="T11">PRINCÍPIO DA IMPESSOALIDADE</text:span><text:span text:style-name="T3"> disposto no art. 37, caput, e seu parágrafo 1.º da Constituição Federal, assim como </text:span><text:span text:style-name="T6">o</text:span><text:span text:style-name="T3"> art. 73, §§ 10 e 11, da Lei Federal nº 9.504/97.</text:span></text:p>
      <text:p text:style-name="P6"><text:span text:style-name="T1">RESSALTA</text:span><text:span text:style-name="T3"> que a inobservância de tais proibições poderão dar ensejo a Representação por parte do Ministério Público Eleitoral desta zona contra os responsáveis pelo seu descumprimento, com pedido de condenação pela prática de </text:span><text:span text:style-name="T8">conduta vedada</text:span><text:span text:style-name="T11">,</text:span><text:span text:style-name="T3"> e, consequentemente, aplicação de multa no valor de R$ 5.320,50 (cinco mil trezentos e vinte reais e cinquenta centavos) a R$ 106.410,00 (cem e seis mil quatrocentos e dez reais), como reza o art. </text:span><text:span text:style-name="T4">62</text:span><text:span text:style-name="T3">, <text:s/>§ 4.º da Resolução TSE 23.4</text:span><text:span text:style-name="T4">57</text:span><text:span text:style-name="T3">/201</text:span><text:span text:style-name="T4">5</text:span><text:span text:style-name="T3">.</text:span></text:p>
      <text:p text:style-name="P7">Referida conduta poderá ainda configurar tipo legal de ato de improbidade administrativa, sujeitando o agente público às penas dispostas na Lei Federal nº 8.429/92, bem como causa de inelegibilidade a rigor do dispõe a alínea j, I, do art. 1.º, da Lei Complementar 64/90, incluída pela lei 135/2010 (Lei da Ficha Limpa).</text:p>
      <text:p text:style-name="P7"/>
      <text:p text:style-name="P7"><text:soft-page-break/>Atenciosamente,</text:p>
      <text:p text:style-name="P7"/>
      <text:p text:style-name="P7"/>
      <text:p text:style-name="P10"/>
      <text:p text:style-name="P13">Promotor Eleitoral da ____ zona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rutura_20_do_20_documento" style:display-name="Estrutura do documen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onte_20_parág._20_padrão" style:display-name="Fonte parág. padrão" style:family="text"/>
    <style:style style:name="_20_Char_20_Char" style:display-name=" Char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MP2" style:family="paragraph" style:parent-style-name="Standard">
      <style:paragraph-properties fo:margin-left="-3.251cm" fo:margin-right="-1.695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3.49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403cm" svg:y="0.54cm" svg:width="2.282cm" svg:height="2.312cm" draw:z-index="2"><draw:image xlink:href="Pictures/10000000000000C8000000C96CD69B32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>Ministério Público Eleitoral</text:p>
        <text:p text:style-name="MP1">Promotoria Eleitoral da ______zona do Estado do Ceará</text:p>
        <text:p text:style-name="MP2">___________________________________________________________________________________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Doutor _______________________________, Promotor Eleitoral da ___ Zona Eleitoral, no exercício de suas  atribuições legais e na forma da Lei Complementar n</dc:title>
    <meta:initial-creator>samyr.gois</meta:initial-creator>
    <meta:creation-date>2011-02-27T11:04:00</meta:creation-date>
    <dc:date>2016-04-04T11:16:12.765000000</dc:date>
    <meta:print-date>2012-01-17T11:24:00</meta:print-date>
    <meta:editing-cycles>5</meta:editing-cycles>
    <meta:editing-duration>PT23M33S</meta:editing-duration>
    <meta:generator>LibreOffice/4.1.1.2$Windows_x86 LibreOffice_project/7e4286b58adc75a14f6d83f53a03b6c11fa2903</meta:generator>
    <meta:document-statistic meta:table-count="0" meta:image-count="1" meta:object-count="0" meta:page-count="3" meta:paragraph-count="18" meta:word-count="508" meta:character-count="3334" meta:non-whitespace-character-count="2837"/>
  </office:meta>
</office:document-meta>
</file>