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96CD69B3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-3.251cm" fo:margin-right="-1.695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loext:contextual-spacing="false" fo:margin-left="0cm" fo:margin-right="0cm" fo:margin-top="0.212cm" fo:margin-bottom="0.212cm" style:contextual-spacing="false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loext:contextual-spacing="false"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loext:contextual-spacing="false" fo:margin-top="0.212cm" fo:margin-bottom="0.212cm" style:contextual-spacing="false" fo:line-height="150%" fo:text-align="justify" style:justify-single-word="false">
        <style:tab-stops>
          <style:tab-stop style:position="-0.953cm"/>
          <style:tab-stop style:position="0cm"/>
        </style:tab-stops>
      </style:paragraph-properties>
    </style:style>
    <style:style style:name="P8" style:family="paragraph" style:parent-style-name="Standard">
      <style:paragraph-properties loext:contextual-spacing="false" fo:margin-top="0.212cm" fo:margin-bottom="0.212cm" style:contextual-spacing="false" fo:line-height="150%" fo:text-align="center" style:justify-single-word="false"/>
    </style:style>
    <style:style style:name="P9" style:family="paragraph" style:parent-style-name="Standard">
      <style:paragraph-properties loext:contextual-spacing="false" fo:margin-top="0.212cm" fo:margin-bottom="0.212cm" style:contextual-spacing="false"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loext:contextual-spacing="false" fo:margin-left="0cm" fo:margin-right="0cm" fo:margin-top="0.212cm" fo:margin-bottom="0.212cm" style:contextual-spacing="false" fo:line-height="150%" fo:text-align="justify" style:justify-single-word="false" fo:text-indent="2.251cm" style:auto-text-indent="false">
        <style:tab-stops>
          <style:tab-stop style:position="-0.953cm"/>
          <style:tab-stop style:position="0cm"/>
        </style:tab-stops>
      </style:paragraph-properties>
    </style:style>
    <style:style style:name="P11" style:family="paragraph" style:parent-style-name="Standard">
      <style:paragraph-properties loext:contextual-spacing="false" fo:margin-left="1.249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20pt" fo:font-weight="bold" style:font-size-asian="20pt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c96c7" style:font-name-complex="Arial"/>
    </style:style>
    <style:style style:name="T5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ize="22pt" fo:font-weight="bold" style:font-size-asian="22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13">RECOMENDAÇÃO N.º _____/2016</text:p>
      <text:p text:style-name="P4"/>
      <text:p text:style-name="P2"/>
      <text:p text:style-name="P6">O Representante do Ministério Público Eleitoral nesta zona, no uso de suas atribuições legais e na forma como dispõem os arts. 37, § 1º e 127 da Constituição Federal, Lei Complementar Federal nº 75/93; Lei Federal nº 8.625/93 (Lei Orgânica Nacional do Ministério Público); Lei Federal nº 9.504/97 (Lei das Eleições) e demais disposições legais aplicáveis à espécie, e; </text:p>
      <text:p text:style-name="P5"><text:span text:style-name="T2">CONSIDERANDO </text:span><text:span text:style-name="T3">ser atribuição legal do Ministério Público expedir recomendações visando à melhoria <text:s/>dos serviços públicos e de relevância pública, bem como ao respeito, aos interesses, direitos e bens cuja defesa lhe cabe promover (art. 6º, inciso XX da LC 75/93); </text:span></text:p>
      <text:p text:style-name="P5"><text:span text:style-name="T2">CONSIDERANDO</text:span><text:span text:style-name="T1"> </text:span><text:span text:style-name="T3">que incumbe ao Ministério Público a defesa da ordem jurídica e do regime democrático (art. 127 da CF/88), como também o acompanhamento de todas as fases do processo eleitoral (art. 72 da Lei Complementar Federal n. 75/93); </text:span></text:p>
      <text:p text:style-name="P5"><text:span text:style-name="T2">CONSIDERANDO</text:span><text:span text:style-name="T3"> que a democracia pressupõe liberdade e autonomia do eleitor na escolha de seus candidatos;</text:span></text:p>
      <text:p text:style-name="P7"><text:span text:style-name="T3"><text:tab/></text:span><text:span text:style-name="T2">CONSIDERANDO</text:span><text:span text:style-name="T3"> que o abuso do poder econômico e do poder político, como também o uso indevido dos veículos e meios de comunicação social constituem expedientes que atentam contra a isonomia de oportunidades dos candidatos e contra a liberdade de escolha dos eleitores, afetando a normalidade e a legitimidade das eleições; </text:span></text:p>
      <text:p text:style-name="P5"><text:span text:style-name="T2">CONSIDERANDO</text:span><text:span text:style-name="T3"> que a legislação eleitoral vigente elenca como conduta vedada diversas práticas com finalidade escusas e eleitoreiras;</text:span></text:p>
      <text:p text:style-name="P5"><text:soft-page-break/><text:span text:style-name="T2">CONSIDERANDO</text:span><text:span text:style-name="T3"> que em relação às referidas práticas a lei eleitoral atribui penalidades para seus responsáveis e beneficiários;</text:span></text:p>
      <text:p text:style-name="P7"><text:span text:style-name="T1"><text:tab/></text:span><text:span text:style-name="T2">CONSIDERANDO</text:span><text:span text:style-name="T3"> que diversos gestores costumam distribuir bens e valores, bem como executar programas sociais com desvio de sua finalidade, principalmente em ano de eleições;</text:span></text:p>
      <text:p text:style-name="P7"><text:span text:style-name="T3"><text:tab/> </text:span><text:span text:style-name="T2">CONSIDERANDO </text:span><text:span text:style-name="T5">finalmente que a própria legislação fixa as exceções para que possa ocorrer a distribuição gratuita de bens, valores ou benefícios, o que se dá em casos de calamidade pública ou estado de emergência, bem como permite o desenvolvimento de programas sociais autorizados em lei e já em execução orçamentária no exercício anterior.</text:span></text:p>
      <text:p text:style-name="P8"><text:span text:style-name="T7">RECOMENDA </text:span><text:span text:style-name="T8">(art. 6°, XX, da LC nº 75/93)</text:span></text:p>
      <text:p text:style-name="P10"/>
      <text:p text:style-name="P10"><text:span text:style-name="T3">A todos os agentes públicos (Prefeitos, Secretários Municipais, Vereadores e demais agentes públicos) que se abstenham de realizar a distribuição gratuita de bens, valores ou benefícios, por parte da administração pública, ou de executar programas sociais por meio de entidades que estejam aos mesmos nominalmente vinculadas, ou a possível candidato beneficiário, cujo descumprimento fere o </text:span><text:span text:style-name="T9">PRINCÍPIO DA IMPESSOALIDADE</text:span><text:span text:style-name="T3"> disposto no art. 37, caput, e seu parágrafo 1.º da Constituição Federal, assim como, art. 73, §§ 10 e 11, da Lei Federal nº 9.504/97.</text:span></text:p>
      <text:p text:style-name="P5"><text:span text:style-name="T1">RESSALTA</text:span><text:span text:style-name="T3"> que a inobservância de tais proibições poderão dar ensejo a Representação por parte do Ministério Público Eleitoral desta zona contra os responsáveis pelo seu descumprimento, com pedido de condenação pela prática de </text:span><text:span text:style-name="T6">conduta vedada</text:span><text:span text:style-name="T9">,</text:span><text:span text:style-name="T3"> e, consequentemente, aplicação de multa no valor de R$ 5.320,50 (cinco mil trezentos e vinte reais e cinquenta centavos) a R$ 106.410,00 (cem e seis mil quatrocentos e dez reais), como reza o art. </text:span><text:span text:style-name="T4">62</text:span><text:span text:style-name="T3">, <text:s/>§ 4.º da Resolução TSE 23.4</text:span><text:span text:style-name="T4">57</text:span><text:span text:style-name="T3">/201</text:span><text:span text:style-name="T4">5</text:span><text:span text:style-name="T3">.</text:span></text:p>
      <text:p text:style-name="P6"><text:soft-page-break/>Referida conduta poderá ainda configurar tipo legal de ato de improbidade administrativa, sujeitando o agente público às penas dispostas na Lei Federal nº 8.429/92, bem como causa de inelegibilidade a rigor do dispõe a alínea j, I, do art. 1.º, da Lei Complementar 64/90, incluída pela lei 135/2010 (Lei da Ficha Limpa).</text:p>
      <text:p text:style-name="P6"/>
      <text:p text:style-name="P6">Atenciosamente,</text:p>
      <text:p text:style-name="P6"/>
      <text:p text:style-name="P6"/>
      <text:p text:style-name="P9"/>
      <text:p text:style-name="P11">Promotor Eleitoral da ____ zona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rutura_20_do_20_documento" style:display-name="Estrutura do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MP2" style:family="paragraph" style:parent-style-name="Standard">
      <style:paragraph-properties fo:margin-left="-3.251cm" fo:margin-right="-1.695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.49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403cm" svg:y="0.54cm" svg:width="2.282cm" svg:height="2.312cm" draw:z-index="2"><draw:image xlink:href="Pictures/10000000000000C8000000C96CD69B32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Ministério Público Eleitoral</text:p>
        <text:p text:style-name="MP1">Promotoria Eleitoral da ______zona do Estado do Ceará</text:p>
        <text:p text:style-name="MP2">___________________________________________________________________________________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Doutor _______________________________, Promotor Eleitoral da ___ Zona Eleitoral, no exercício de suas  atribuições legais e na forma da Lei Complementar n</dc:title>
    <meta:initial-creator>samyr.gois</meta:initial-creator>
    <meta:creation-date>2011-02-27T11:04:00</meta:creation-date>
    <dc:date>2016-01-08T11:45:32.065000000</dc:date>
    <meta:print-date>2012-01-17T11:24:00</meta:print-date>
    <meta:editing-cycles>4</meta:editing-cycles>
    <meta:editing-duration>PT23M33S</meta:editing-duration>
    <meta:generator>LibreOffice/4.1.1.2$Windows_x86 LibreOffice_project/7e4286b58adc75a14f6d83f53a03b6c11fa2903</meta:generator>
    <meta:document-statistic meta:table-count="0" meta:image-count="1" meta:object-count="0" meta:page-count="3" meta:paragraph-count="19" meta:word-count="553" meta:character-count="3690" meta:non-whitespace-character-count="3146"/>
  </office:meta>
</office:document-meta>
</file>