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</style:style>
    <style:style style:name="ce3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6" table:default-cell-style-name="ce9"/>
        <table:table-column table:style-name="co10" table:default-cell-style-name="ce9"/>
        <table:table-column table:style-name="co11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/>
          <table:table-cell table:style-name="ce17" office:value-type="float" office:value="218276.66" calcext:value-type="float">
            <text:p>218.276,66</text:p>
          </table:table-cell>
          <table:table-cell table:style-name="ce20" office:value-type="float" office:value="231346.27" calcext:value-type="float">
            <text:p>231.346,27</text:p>
          </table:table-cell>
          <table:table-cell table:style-name="ce17" office:value-type="float" office:value="155193.84" calcext:value-type="float">
            <text:p>155.193,84</text:p>
          </table:table-cell>
          <table:table-cell table:style-name="ce17" office:value-type="float" office:value="180097.66" calcext:value-type="float">
            <text:p>180.097,66</text:p>
          </table:table-cell>
          <table:table-cell table:style-name="ce17" office:value-type="float" office:value="491712.73" calcext:value-type="float">
            <text:p>491.712,73</text:p>
          </table:table-cell>
          <table:table-cell table:style-name="ce17" office:value-type="float" office:value="468247.72" calcext:value-type="float">
            <text:p>468.247,72</text:p>
          </table:table-cell>
          <table:table-cell table:style-name="ce17" table:number-columns-repeated="6"/>
          <table:table-cell table:style-name="ce17" table:formula="of:=SUM([.C11:.N11])" office:value-type="float" office:value="1744874.88" calcext:value-type="float">
            <text:p>1.744.874,88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07932.35" calcext:value-type="float">
            <text:p>107.932,35</text:p>
          </table:table-cell>
          <table:table-cell table:style-name="ce20" office:value-type="float" office:value="86542.47" calcext:value-type="float">
            <text:p>86.542,47</text:p>
          </table:table-cell>
          <table:table-cell table:style-name="ce17" office:value-type="float" office:value="104507.68" calcext:value-type="float">
            <text:p>104.507,68</text:p>
          </table:table-cell>
          <table:table-cell table:style-name="ce17" office:value-type="float" office:value="77609.05" calcext:value-type="float">
            <text:p>77.609,05</text:p>
          </table:table-cell>
          <table:table-cell table:style-name="ce17" office:value-type="float" office:value="91948.71" calcext:value-type="float">
            <text:p>91.948,71</text:p>
          </table:table-cell>
          <table:table-cell table:style-name="ce17" office:value-type="float" office:value="81166.41" calcext:value-type="float">
            <text:p>81.166,41</text:p>
          </table:table-cell>
          <table:table-cell table:style-name="ce17" table:number-columns-repeated="6"/>
          <table:table-cell table:style-name="ce17" table:formula="of:=SUM([.C12:.N12])" office:value-type="float" office:value="549706.67" calcext:value-type="float">
            <text:p>549.706,6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8000000" calcext:value-type="float">
            <text:p>8.000.000,00</text:p>
          </table:table-cell>
          <table:table-cell table:style-name="ce18" table:formula="of:=SUM([.C11:.C12])" office:value-type="float" office:value="326209.01" calcext:value-type="float">
            <text:p>326.209,01</text:p>
          </table:table-cell>
          <table:table-cell table:style-name="ce18" table:formula="of:=SUM([.D11:.D12])" office:value-type="float" office:value="317888.74" calcext:value-type="float">
            <text:p>317.888,74</text:p>
          </table:table-cell>
          <table:table-cell table:style-name="ce18" table:formula="of:=SUM([.E11:.E12])" office:value-type="float" office:value="259701.52" calcext:value-type="float">
            <text:p>259.701,52</text:p>
          </table:table-cell>
          <table:table-cell table:style-name="ce18" table:formula="of:=SUM([.F11:.F12])" office:value-type="float" office:value="257706.71" calcext:value-type="float">
            <text:p>257.706,71</text:p>
          </table:table-cell>
          <table:table-cell table:style-name="ce18" table:formula="of:=SUM([.G11:.G12])" office:value-type="float" office:value="583661.44" calcext:value-type="float">
            <text:p>583.661,44</text:p>
          </table:table-cell>
          <table:table-cell table:style-name="ce18" table:formula="of:=SUM([.H11:.H12])" office:value-type="float" office:value="549414.13" calcext:value-type="float">
            <text:p>549.414,13</text:p>
          </table:table-cell>
          <table:table-cell table:style-name="ce18" table:number-columns-repeated="6"/>
          <table:table-cell table:style-name="ce18" table:formula="of:=SUM([.C13:.N13])" office:value-type="float" office:value="2294581.55" calcext:value-type="float">
            <text:p>2.294.581,55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06/2017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3:15:33.7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7-11T08:48:14.252000000</dc:date>
    <meta:editing-cycles>20</meta:editing-cycles>
    <meta:editing-duration>PT23M14S</meta:editing-duration>
    <meta:generator>LibreOffice/5.2.5.1$Windows_x86 LibreOffice_project/0312e1a284a7d50ca85a365c316c7abbf20a4d22</meta:generator>
    <meta:document-statistic meta:table-count="1" meta:cell-count="61" meta:object-count="0"/>
  </office:meta>
</office:document-meta>
</file>