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/>
          <table:table-cell table:style-name="ce17" office:value-type="float" office:value="218276.66" calcext:value-type="float">
            <text:p>218.276,66</text:p>
          </table:table-cell>
          <table:table-cell table:style-name="ce20" office:value-type="float" office:value="231346.27" calcext:value-type="float">
            <text:p>231.346,27</text:p>
          </table:table-cell>
          <table:table-cell table:style-name="ce17" table:number-columns-repeated="10"/>
          <table:table-cell table:style-name="ce17" table:formula="of:=SUM([.C11:.N11])" office:value-type="float" office:value="449622.93" calcext:value-type="float">
            <text:p>449.622,93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07932.35" calcext:value-type="float">
            <text:p>107.932,35</text:p>
          </table:table-cell>
          <table:table-cell table:style-name="ce20" office:value-type="float" office:value="86542.47" calcext:value-type="float">
            <text:p>86.542,47</text:p>
          </table:table-cell>
          <table:table-cell table:style-name="ce17" table:number-columns-repeated="10"/>
          <table:table-cell table:style-name="ce17" table:formula="of:=SUM([.C12:.N12])" office:value-type="float" office:value="194474.82" calcext:value-type="float">
            <text:p>194.474,8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8000000" calcext:value-type="float">
            <text:p>8.000.000,00</text:p>
          </table:table-cell>
          <table:table-cell table:style-name="ce18" table:formula="of:=SUM([.C11:.C12])" office:value-type="float" office:value="326209.01" calcext:value-type="float">
            <text:p>326.209,01</text:p>
          </table:table-cell>
          <table:table-cell table:style-name="ce18" table:formula="of:=SUM([.D11:.D12])" office:value-type="float" office:value="317888.74" calcext:value-type="float">
            <text:p>317.888,74</text:p>
          </table:table-cell>
          <table:table-cell table:style-name="ce18" table:number-columns-repeated="10"/>
          <table:table-cell table:style-name="ce18" table:formula="of:=SUM([.O11:.O12])" office:value-type="float" office:value="644097.75" calcext:value-type="float">
            <text:p>644.097,7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28/02/2017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3:44:36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3-06T13:47:33.464000000</dc:date>
    <meta:editing-cycles>12</meta:editing-cycles>
    <meta:editing-duration>PT16M9S</meta:editing-duration>
    <meta:generator>LibreOffice/4.3.2.2$Windows_x86 LibreOffice_project/edfb5295ba211bd31ad47d0bad0118690f76407d</meta:generator>
    <meta:document-statistic meta:table-count="1" meta:cell-count="49" meta:object-count="0"/>
  </office:meta>
</office:document-meta>
</file>