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6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7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265110.77" calcext:value-type="float">
            <text:p>265.110,77</text:p>
          </table:table-cell>
          <table:table-cell table:style-name="ce22" office:value-type="float" office:value="111379.71" calcext:value-type="float">
            <text:p>111.379,71</text:p>
          </table:table-cell>
          <table:table-cell table:style-name="ce18" office:value-type="float" office:value="212016" calcext:value-type="float">
            <text:p>212.016,00</text:p>
          </table:table-cell>
          <table:table-cell table:style-name="ce18" office:value-type="float" office:value="235189.39" calcext:value-type="float">
            <text:p>235.189,39</text:p>
          </table:table-cell>
          <table:table-cell table:style-name="ce18" office:value-type="float" office:value="350410.61" calcext:value-type="float">
            <text:p>350.410,61</text:p>
          </table:table-cell>
          <table:table-cell table:style-name="ce18" office:value-type="float" office:value="292400.81" calcext:value-type="float">
            <text:p>292.400,81</text:p>
          </table:table-cell>
          <table:table-cell table:style-name="ce18" office:value-type="float" office:value="380631.25" calcext:value-type="float">
            <text:p>380.631,25</text:p>
          </table:table-cell>
          <table:table-cell table:style-name="ce18" office:value-type="float" office:value="420633.37" calcext:value-type="float">
            <text:p>420.633,37</text:p>
          </table:table-cell>
          <table:table-cell table:style-name="ce18" office:value-type="float" office:value="310762.95" calcext:value-type="float">
            <text:p>310.762,95</text:p>
          </table:table-cell>
          <table:table-cell table:style-name="ce18" office:value-type="float" office:value="269040.4" calcext:value-type="float">
            <text:p>269.040,40</text:p>
          </table:table-cell>
          <table:table-cell table:style-name="ce18" office:value-type="float" office:value="362548.05" calcext:value-type="float">
            <text:p>362.548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C11:.N11])" office:value-type="float" office:value="3210123.31" calcext:value-type="float">
            <text:p>3.210.123,31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56295.3" calcext:value-type="float">
            <text:p>56.295,30</text:p>
          </table:table-cell>
          <table:table-cell table:style-name="ce22" office:value-type="float" office:value="45347.66" calcext:value-type="float">
            <text:p>45.347,66</text:p>
          </table:table-cell>
          <table:table-cell table:style-name="ce18" office:value-type="float" office:value="51529.31" calcext:value-type="float">
            <text:p>51.529,31</text:p>
          </table:table-cell>
          <table:table-cell table:style-name="ce18" office:value-type="float" office:value="49876.91" calcext:value-type="float">
            <text:p>49.876,91</text:p>
          </table:table-cell>
          <table:table-cell table:style-name="ce18" office:value-type="float" office:value="50547.03" calcext:value-type="float">
            <text:p>50.547,03</text:p>
          </table:table-cell>
          <table:table-cell table:style-name="ce18" office:value-type="float" office:value="50901.53" calcext:value-type="float">
            <text:p>50.901,53</text:p>
          </table:table-cell>
          <table:table-cell table:style-name="ce18" office:value-type="float" office:value="54369.42" calcext:value-type="float">
            <text:p>54.369,42</text:p>
          </table:table-cell>
          <table:table-cell table:style-name="ce18" office:value-type="float" office:value="57947.58" calcext:value-type="float">
            <text:p>57.947,58</text:p>
          </table:table-cell>
          <table:table-cell table:style-name="ce18" office:value-type="float" office:value="65955.24" calcext:value-type="float">
            <text:p>65.955,24</text:p>
          </table:table-cell>
          <table:table-cell table:style-name="ce18" office:value-type="float" office:value="82477.56" calcext:value-type="float">
            <text:p>82.477,56</text:p>
          </table:table-cell>
          <table:table-cell table:style-name="ce18" office:value-type="float" office:value="76336" calcext:value-type="float">
            <text:p>76.336,00</text:p>
          </table:table-cell>
          <table:table-cell table:style-name="ce18" office:value-type="float" office:value="76585.21" calcext:value-type="float">
            <text:p>76.585,21</text:p>
          </table:table-cell>
          <table:table-cell table:style-name="ce18" table:formula="of:=SUM([.C13:.N13])" office:value-type="float" office:value="718168.75" calcext:value-type="float">
            <text:p>718.168,7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ssarcimento de despesas</text:p>
          </table:table-cell>
          <table:table-cell table:style-name="ce13"/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158" calcext:value-type="float">
            <text:p>13.158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3])" office:value-type="float" office:value="321406.07" calcext:value-type="float">
            <text:p>321.406,07</text:p>
          </table:table-cell>
          <table:table-cell table:style-name="ce19" table:formula="of:=SUM([.D11:.D13])" office:value-type="float" office:value="156727.37" calcext:value-type="float">
            <text:p>156.727,37</text:p>
          </table:table-cell>
          <table:table-cell table:style-name="ce19" table:formula="of:=SUM([.E11:.E13])" office:value-type="float" office:value="263545.31" calcext:value-type="float">
            <text:p>263.545,31</text:p>
          </table:table-cell>
          <table:table-cell table:style-name="ce19" table:formula="of:=SUM([.F11:.F13])" office:value-type="float" office:value="285066.3" calcext:value-type="float">
            <text:p>285.066,30</text:p>
          </table:table-cell>
          <table:table-cell table:style-name="ce19" table:formula="of:=SUM([.G11:.G13])" office:value-type="float" office:value="400957.64" calcext:value-type="float">
            <text:p>400.957,64</text:p>
          </table:table-cell>
          <table:table-cell table:style-name="ce19" table:formula="of:=SUM([.H11:.H13])" office:value-type="float" office:value="343302.34" calcext:value-type="float">
            <text:p>343.302,34</text:p>
          </table:table-cell>
          <table:table-cell table:style-name="ce19" table:formula="of:=SUM([.I11:.I13])" office:value-type="float" office:value="435000.67" calcext:value-type="float">
            <text:p>435.000,67</text:p>
          </table:table-cell>
          <table:table-cell table:style-name="ce19" table:formula="of:=SUM([.J11:.J13])" office:value-type="float" office:value="478580.95" calcext:value-type="float">
            <text:p>478.580,95</text:p>
          </table:table-cell>
          <table:table-cell table:style-name="ce19" table:formula="of:=SUM([.K11:.K13])" office:value-type="float" office:value="376718.19" calcext:value-type="float">
            <text:p>376.718,19</text:p>
          </table:table-cell>
          <table:table-cell table:style-name="ce19" table:formula="of:=SUM([.L11:.L14])" office:value-type="float" office:value="364675.96" calcext:value-type="float">
            <text:p>364.675,96</text:p>
          </table:table-cell>
          <table:table-cell table:style-name="ce19" table:formula="of:=SUM([.M11:.M13])" office:value-type="float" office:value="438884.05" calcext:value-type="float">
            <text:p>438.884,05</text:p>
          </table:table-cell>
          <table:table-cell table:style-name="ce19" table:formula="of:=SUM([.N11:.N13])" office:value-type="float" office:value="76585.21" calcext:value-type="float">
            <text:p>76.585,21</text:p>
          </table:table-cell>
          <table:table-cell table:style-name="ce19" table:formula="of:=SUM([.C15:.N15])" office:value-type="float" office:value="3941450.06" calcext:value-type="float">
            <text:p>3.941.450,06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3:45:45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1-03T13:46:32.449000000</dc:date>
    <meta:editing-cycles>50</meta:editing-cycles>
    <meta:editing-duration>PT1H1M20S</meta:editing-duration>
    <meta:generator>LibreOffice/5.3.4.2$Windows_x86 LibreOffice_project/f82d347ccc0be322489bf7da61d7e4ad13fe2ff3</meta:generator>
    <meta:document-statistic meta:table-count="1" meta:cell-count="108" meta:object-count="0"/>
  </office:meta>
</office:document-meta>
</file>