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office:value-type="float" office:value="167871.96" calcext:value-type="float">
            <text:p>167.871,96</text:p>
          </table:table-cell>
          <table:table-cell table:style-name="ce17" office:value-type="float" office:value="79757.81" calcext:value-type="float">
            <text:p>79.757,81</text:p>
          </table:table-cell>
          <table:table-cell table:style-name="ce17" office:value-type="float" office:value="176758.32" calcext:value-type="float">
            <text:p>176.758,32</text:p>
          </table:table-cell>
          <table:table-cell table:style-name="ce17" office:value-type="float" office:value="329387.28" calcext:value-type="float">
            <text:p>329.387,28</text:p>
          </table:table-cell>
          <table:table-cell table:style-name="ce17" office:value-type="float" office:value="588835.28" calcext:value-type="float">
            <text:p>588.835,28</text:p>
          </table:table-cell>
          <table:table-cell table:style-name="ce17" table:number-columns-repeated="4"/>
          <table:table-cell table:style-name="ce17" table:formula="of:=SUM([.C11:.N11])" office:value-type="float" office:value="1896881.34" calcext:value-type="float">
            <text:p>1.896.881,3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office:value-type="float" office:value="167245.23" calcext:value-type="float">
            <text:p>167.245,23</text:p>
          </table:table-cell>
          <table:table-cell table:style-name="ce17" office:value-type="float" office:value="171940.14" calcext:value-type="float">
            <text:p>171.940,14</text:p>
          </table:table-cell>
          <table:table-cell table:style-name="ce17" office:value-type="float" office:value="110484.64" calcext:value-type="float">
            <text:p>110.484,64</text:p>
          </table:table-cell>
          <table:table-cell table:style-name="ce17" office:value-type="float" office:value="155245.21" calcext:value-type="float">
            <text:p>155.245,21</text:p>
          </table:table-cell>
          <table:table-cell table:style-name="ce17" office:value-type="float" office:value="133875.34" calcext:value-type="float">
            <text:p>133.875,34</text:p>
          </table:table-cell>
          <table:table-cell table:style-name="ce17" table:number-columns-repeated="4"/>
          <table:table-cell table:style-name="ce17" table:formula="of:=SUM([.C12:.N12])" office:value-type="float" office:value="1224938.89" calcext:value-type="float">
            <text:p>1.224.938,8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table:formula="of:=SUM([.F11:.F12])" office:value-type="float" office:value="335117.19" calcext:value-type="float">
            <text:p>335.117,19</text:p>
          </table:table-cell>
          <table:table-cell table:style-name="ce18" table:formula="of:=SUM([.G11:.G12])" office:value-type="float" office:value="251697.95" calcext:value-type="float">
            <text:p>251.697,95</text:p>
          </table:table-cell>
          <table:table-cell table:style-name="ce18" table:formula="of:=SUM([.H11:.H12])" office:value-type="float" office:value="287242.96" calcext:value-type="float">
            <text:p>287.242,96</text:p>
          </table:table-cell>
          <table:table-cell table:style-name="ce18" table:formula="of:=SUM([.I11:.I12])" office:value-type="float" office:value="484632.49" calcext:value-type="float">
            <text:p>484.632,49</text:p>
          </table:table-cell>
          <table:table-cell table:style-name="ce18" table:formula="of:=SUM([.J11:.J12])" office:value-type="float" office:value="722710.62" calcext:value-type="float">
            <text:p>722.710,62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3121820.23" calcext:value-type="float">
            <text:p>3.121.820,23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3:21:44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06T13:23:49.743000000</dc:date>
    <meta:editing-cycles>14</meta:editing-cycles>
    <meta:editing-duration>PT24M51S</meta:editing-duration>
    <meta:generator>LibreOffice/4.3.2.2$Windows_x86 LibreOffice_project/edfb5295ba211bd31ad47d0bad0118690f76407d</meta:generator>
    <meta:document-statistic meta:table-count="1" meta:cell-count="72" meta:object-count="0"/>
  </office:meta>
</office:document-meta>
</file>